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text-transform="uppercase" style:language-asian="pl" style:country-asian="PL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text-transform="uppercase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text-transform="uppercase" style:language-asian="pl" style:country-asian="PL"/>
    </style:style>
    <style:style style:name="P5" style:parent-style-name="Standard" style:family="paragraph">
      <style:paragraph-properties fo:text-align="center" fo:margin-top="0.1944in" fo:margin-bottom="0.1944in"/>
    </style:style>
    <style:style style:name="T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keep-with-next="always" fo:text-align="center" fo:margin-bottom="0.3333in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keep-together="always" fo:text-align="justify" fo:margin-top="0.0833in" fo:margin-bottom="0.0833in" fo:text-indent="0.1576in"/>
    </style:style>
    <style:style style:name="T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7" style:parent-style-name="Standard" style:family="paragraph">
      <style:paragraph-properties fo:keep-together="always" fo:text-align="justify" fo:margin-top="0.0833in" fo:margin-bottom="0.0833in" fo:text-indent="0.2361in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0" style:parent-style-name="Standard" style:family="paragraph">
      <style:paragraph-properties fo:text-align="justify" fo:margin-top="0.0833in" fo:margin-bottom="0.0833in" fo:text-indent="0.2361in"/>
    </style:style>
    <style:style style:name="T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2" style:parent-style-name="Standard" style:family="paragraph">
      <style:paragraph-properties fo:text-align="justify" fo:margin-top="0.0833in" fo:margin-bottom="0.0833in" fo:text-indent="0.2361in"/>
    </style:style>
    <style:style style:name="T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4" style:parent-style-name="Standard" style:family="paragraph">
      <style:paragraph-properties fo:text-align="justify" fo:margin-top="0.0833in" fo:margin-bottom="0.0833in" fo:text-indent="0.2361in"/>
    </style:style>
    <style:style style:name="T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7" style:parent-style-name="Standard" style:family="paragraph">
      <style:paragraph-properties fo:text-align="justify" fo:margin-top="0.0833in" fo:margin-bottom="0.0833in" fo:text-indent="0.2361in"/>
    </style:style>
    <style:style style:name="T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9" style:parent-style-name="Standard" style:family="paragraph">
      <style:paragraph-properties fo:keep-together="always" fo:text-align="justify" fo:margin-top="0.0833in" fo:margin-bottom="0.0833in" fo:text-indent="0.2361in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keep-with-next="always" fo:text-align="justify"/>
      <style:text-properties style:font-name-complex="Times New Roman"/>
    </style:style>
    <style:style style:name="TableColumn34" style:family="table-column">
      <style:table-column-properties style:column-width="3.4333in" style:use-optimal-column-width="false"/>
    </style:style>
    <style:style style:name="TableColumn35" style:family="table-column">
      <style:table-column-properties style:column-width="3.425in" style:use-optimal-column-width="false"/>
    </style:style>
    <style:style style:name="Table33" style:family="table">
      <style:table-properties style:width="6.858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fo:keep-with-next="always" fo:keep-together="always" fo:margin-top="0.3888in" fo:margin-bottom="0.3888in" fo:margin-left="0.7875in" fo:margin-right="0.7875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42" style:parent-style-name="Standard" style:family="paragraph">
      <style:paragraph-properties fo:keep-with-next="always" fo:keep-together="always" fo:margin-top="0.3888in" fo:margin-bottom="0.3888in" fo:margin-left="0.7875in" fo:margin-right="0.7875in">
        <style:tab-stops/>
      </style:paragraph-properties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Standard" style:family="paragraph">
      <style:paragraph-properties fo:keep-with-next="always" fo:text-align="justify"/>
      <style:text-properties style:font-name-asian="Times New Roman" style:font-name-complex="Times New Roman" style:language-asian="pl" style:country-asian="PL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rządzenie Nr GOPS/72/2018<text:s/></text:span><text:span text:style-name="T3"><text:line-break/></text:span><text:span text:style-name="T4">Wójta Gminy Starogard Gdański</text:span></text:p>
      <text:p text:style-name="P5"><text:span text:style-name="T6"><text:s/>dnia 7 czerwca 2018 r.</text:span></text:p>
      <text:p text:style-name="P7"><text:span text:style-name="T8">w sprawie zmian w składzie Zespołu Interdyscyplinarnego ds. Przeciwdzialania Przemocy w Rodzinie</text:span></text:p>
      <text:p text:style-name="P9"><text:span text:style-name="T10">Na<text:s/></text:span><text:span text:style-name="T11">podstawie <text:s/>art. 30 ust.1 ustawy z dnia 08 marca 1990 r. o samorządzie gminnnym (Dz.U.<text:s/></text:span><text:span text:style-name="T12">z<text:s/></text:span><text:span text:style-name="T13"><text:s/>2018 r. poz.994 z póżn. zm. <text:s/>oraz art. 9A ust.2 ustawy z 29 lipca 2005 r. o przeciwdziałaniu przemocy w rodzinie</text:span><text:span text:style-name="T14"><text:s/></text:span><text:span text:style-name="T15">(Dz.U.Nr 180 poz. 1493, z późn. zm.) zarządza się, co na</text:span><text:span text:style-name="T16">stępuje:</text:span></text:p>
      <text:p text:style-name="P17"><text:span text:style-name="T18">§ 1.<text:s/></text:span><text:span text:style-name="T19">Powołuję do składu Zespołu Interdyscyplinarnego <text:s/>ds. Przeciwdziałania Przemocy w Rodzinie:</text:span></text:p>
      <text:p text:style-name="P20"><text:span text:style-name="T21"><text:s text:c="13"/>1. Małgorzatę Felchner – Pracownik Socjalny Gminny Ośrodek Pomocy Społecznej</text:span></text:p>
      <text:p text:style-name="P22"><text:span text:style-name="T23"><text:s text:c="16"/>w Starogardzie Gdańskim,</text:span></text:p>
      <text:p text:style-name="P24"><text:span text:style-name="T25"><text:s text:c="13"/>2. Annę</text:span><text:span text:style-name="T26"><text:s/>Szczepan - <text:s/>Kurator Sądowy dla Dorosłych przy Sądzie Rejonowym</text:span></text:p>
      <text:p text:style-name="P27"><text:span text:style-name="T28"><text:s text:c="16"/>w Starogardzie Gdańskim</text:span></text:p>
      <text:p text:style-name="P29"><text:span text:style-name="T30">§ 2. <text:s/></text:span><text:span text:style-name="T31">Zarządzenie wchodzi w życie z dniem podjęcia.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<text:s text:c="8"/>Wójt</text:span></text:p>
            <text:p text:style-name="P42"><text:span text:style-name="T43">Stanisław Połom</text:span><text:span text:style-name="T44"><text:line-break/></text:span><text:span text:style-name="T45"><text:line-break/></text:span><text:span text:style-name="T46"><text:line-break/></text:span><text:span text:style-name="T47"><text:s text:c="5"/></text:span></text:p>
          </table:table-cell>
        </table:table-row>
      </table:table>
      <text:p text:style-name="P4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9">UZASADNIENIE</text:p>
      <text:p text:style-name="P50"/>
      <text:p text:style-name="P51">W prace Zespołu zaangażowany jest jeden pracownik socjalny pełniący funkcję sekretarza Zespołu i zastępcy Przewodniczącego, w wiązku z czym <text:s/>konieczne jest powołanie drugiego pracownika socjalnego dla prawidłowego funkcjonowania Zespołu w celu ewentualnego zastępstwa w razie nieobecności jednego z pracowników socjalnych.</text:p>
      <text:p text:style-name="P52"/>
      <text:p text:style-name="P53">Powołanie kuratora <text:s/>w zastępstwie kuratora - <text:s/>członka Zespołu, którego <text:s/>nieobecność spowodowana <text:s/>jest <text:s/>dłuższą nieobecnością <text:s/>w pracy <text:s/>jest konieczne i <text:s/>uzasadnione dla prawidłowej pracy Zespoł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09-04-16T11:32:00Z</meta:creation-date>
    <dc:date>2018-06-08T09:01:00Z</dc:date>
    <meta:print-date>2018-06-08T08:58:00Z</meta:print-date>
    <meta:template xlink:href="Normal" xlink:type="simple"/>
    <meta:editing-cycles>10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6" meta:character-count="1444" meta:row-count="10" meta:non-whitespace-character-count="1240"/>
  </office:meta>
</office:document-meta>
</file>