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family="paragraph">
      <style:paragraph-properties fo:text-align="end"/>
      <style:text-properties fo:font-style="italic" style:font-style-asian="italic"/>
    </style:style>
    <style:style style:name="P11" style:parent-style-name="Standard" style:family="paragraph">
      <style:paragraph-properties fo:text-align="end"/>
      <style:text-properties fo:font-style="italic" style:font-style-asian="italic"/>
    </style:style>
    <style:style style:name="P12" style:parent-style-name="Standard" style:family="paragraph">
      <style:paragraph-properties fo:text-align="end"/>
      <style:text-properties fo:font-style="italic" style:font-style-asian="italic"/>
    </style:style>
    <style:style style:name="P13" style:parent-style-name="Standard" style:family="paragraph">
      <style:paragraph-properties fo:text-align="end"/>
      <style:text-properties fo:font-style="italic" style:font-style-asian="italic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LFO2" style:family="paragraph">
      <style:paragraph-properties fo:text-align="justify"/>
    </style:style>
    <style:style style:name="P26" style:parent-style-name="Standard" style:list-style-name="LFO2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</style:style>
    <style:style style:name="P30" style:parent-style-name="Standard" style:list-style-name="LFO2" style:family="paragraph">
      <style:paragraph-properties fo:text-align="justify" fo:margin-left="0.2958in" fo:text-indent="-0.2479in">
        <style:tab-stops/>
      </style:paragraph-properties>
      <style:text-properties style:font-name-complex="Times New Roman"/>
    </style:style>
    <style:style style:name="P31" style:parent-style-name="Standard" style:list-style-name="LFO2" style:family="paragraph">
      <style:paragraph-properties fo:text-align="justify" fo:margin-left="0.2958in" fo:text-indent="-0.2479in">
        <style:tab-stops/>
      </style:paragraph-properties>
      <style:text-properties style:font-name-complex="Times New Roman"/>
    </style:style>
    <style:style style:name="P32" style:parent-style-name="Standard" style:list-style-name="LFO2" style:family="paragraph">
      <style:paragraph-properties fo:text-align="justify" fo:margin-left="0.2958in" fo:text-indent="-0.2479in">
        <style:tab-stops/>
      </style:paragraph-properties>
      <style:text-properties style:font-name-complex="Times New Roman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" style:list-style-name="LFO3" style:family="paragraph">
      <style:paragraph-properties fo:text-align="justify"/>
      <style:text-properties style:font-name-complex="Times New Roman"/>
    </style:style>
    <style:style style:name="P38" style:parent-style-name="Standard" style:list-style-name="LFO3" style:family="paragraph">
      <style:paragraph-properties fo:text-align="justify"/>
      <style:text-properties style:font-name-complex="Times New Roman"/>
    </style:style>
    <style:style style:name="P39" style:parent-style-name="Standard" style:list-style-name="LFO3" style:family="paragraph">
      <style:paragraph-properties fo:text-align="justify"/>
      <style:text-properties style:font-name-complex="Times New Roman"/>
    </style:style>
    <style:style style:name="P40" style:parent-style-name="Standard" style:list-style-name="LFO3" style:family="paragraph">
      <style:paragraph-properties fo:text-align="justify"/>
      <style:text-properties style:font-name-complex="Times New Roman"/>
    </style:style>
    <style:style style:name="P41" style:parent-style-name="Standard" style:list-style-name="LFO3" style:family="paragraph">
      <style:paragraph-properties fo:text-align="justify"/>
      <style:text-properties style:font-name-complex="Times New Roman"/>
    </style:style>
    <style:style style:name="P42" style:parent-style-name="Standard" style:list-style-name="LFO3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 fo:margin-left="0.5in">
        <style:tab-stops/>
      </style:paragraph-properties>
    </style:style>
    <style:style style:name="P44" style:parent-style-name="Standard" style:family="paragraph">
      <style:paragraph-properties fo:text-align="justify" fo:margin-left="0.5in">
        <style:tab-stops/>
      </style:paragraph-properties>
    </style:style>
    <style:style style:name="P45" style:parent-style-name="Standard" style:family="paragraph">
      <style:paragraph-properties fo:text-align="justify" fo:margin-left="0.5in">
        <style:tab-stops/>
      </style:paragraph-properties>
    </style:style>
    <style:style style:name="P46" style:parent-style-name="Standard" style:family="paragraph">
      <style:paragraph-properties fo:text-align="justify" fo:margin-left="0.5in">
        <style:tab-stops/>
      </style:paragraph-properties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</style:style>
    <style:style style:name="P50" style:parent-style-name="Standard" style:list-style-name="LFO4" style:family="paragraph">
      <style:paragraph-properties fo:text-align="justify"/>
    </style:style>
    <style:style style:name="P51" style:parent-style-name="Standard" style:list-style-name="LFO4" style:family="paragraph">
      <style:paragraph-properties fo:text-align="justify"/>
    </style:style>
    <style:style style:name="P52" style:parent-style-name="Standard" style:list-style-name="LFO4" style:family="paragraph">
      <style:paragraph-properties fo:text-align="justify"/>
    </style:style>
    <style:style style:name="P53" style:parent-style-name="Standard" style:family="paragraph">
      <style:paragraph-properties fo:text-align="justify" fo:margin-left="0.5in">
        <style:tab-stops/>
      </style:paragraph-properties>
    </style:style>
    <style:style style:name="P54" style:parent-style-name="Standard" style:family="paragraph">
      <style:paragraph-properties fo:text-align="justify" fo:margin-left="0.5in">
        <style:tab-stops/>
      </style:paragraph-properties>
    </style:style>
    <style:style style:name="P55" style:parent-style-name="Standard" style:list-style-name="LFO4" style:family="paragraph">
      <style:paragraph-properties fo:text-align="justify" fo:background-color="#FFFFFF"/>
    </style:style>
    <style:style style:name="T56" style:parent-style-name="Domyślnaczcionkaakapitu" style:family="text">
      <style:text-properties fo:background-color="#FFFFFF"/>
    </style:style>
    <style:style style:name="P57" style:parent-style-name="Standard" style:list-style-name="LFO4" style:family="paragraph">
      <style:paragraph-properties fo:text-align="justify"/>
    </style:style>
    <style:style style:name="T58" style:parent-style-name="Domyślnaczcionkaakapitu" style:family="text">
      <style:text-properties fo:background-color="#FFFFFF"/>
    </style:style>
    <style:style style:name="P59" style:parent-style-name="Standard" style:list-style-name="LFO4" style:family="paragraph">
      <style:paragraph-properties fo:text-align="justify"/>
    </style:style>
    <style:style style:name="P60" style:parent-style-name="Standard" style:list-style-name="LFO4" style:family="paragraph">
      <style:paragraph-properties fo:text-align="justify"/>
    </style:style>
    <style:style style:name="T61" style:parent-style-name="Domyślnaczcionkaakapitu" style:family="text">
      <style:text-properties fo:background-color="#FFFFFF"/>
    </style:style>
    <style:style style:name="P62" style:parent-style-name="Standard" style:list-style-name="LFO4" style:family="paragraph">
      <style:paragraph-properties fo:text-align="justify"/>
    </style:style>
    <style:style style:name="T63" style:parent-style-name="Domyślnaczcionkaakapitu" style:family="text">
      <style:text-properties fo:background-color="#FFFFFF"/>
    </style:style>
    <style:style style:name="T64" style:parent-style-name="Domyślnaczcionkaakapitu" style:family="text">
      <style:text-properties fo:background-color="#FFFFFF"/>
    </style:style>
    <style:style style:name="P65" style:parent-style-name="Standard" style:list-style-name="LFO4" style:family="paragraph">
      <style:paragraph-properties fo:text-align="justify"/>
    </style:style>
    <style:style style:name="T66" style:parent-style-name="Domyślnaczcionkaakapitu" style:family="text">
      <style:text-properties fo:background-color="#FFFFFF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fo:background-color="#FFFF00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P71" style:parent-style-name="Standard" style:list-style-name="LFO5" style:family="paragraph">
      <style:paragraph-properties fo:margin-left="0.2958in">
        <style:tab-stops/>
      </style:paragraph-properties>
    </style:style>
    <style:style style:name="P72" style:parent-style-name="Standard" style:list-style-name="LFO5" style:family="paragraph">
      <style:paragraph-properties fo:margin-left="0.2958in">
        <style:tab-stops/>
      </style:paragraph-properties>
    </style:style>
    <style:style style:name="P73" style:parent-style-name="Standard" style:family="paragraph">
      <style:paragraph-properties fo:margin-left="0.4923in">
        <style:tab-stops/>
      </style:paragraph-properties>
    </style:style>
    <style:style style:name="P74" style:parent-style-name="Standard" style:family="paragraph">
      <style:paragraph-properties fo:margin-left="0.4923in">
        <style:tab-stops/>
      </style:paragraph-properties>
    </style:style>
    <style:style style:name="P75" style:parent-style-name="Standard" style:list-style-name="LFO5" style:family="paragraph">
      <style:paragraph-properties fo:margin-left="0.2958in">
        <style:tab-stops/>
      </style:paragraph-properties>
    </style:style>
    <style:style style:name="P76" style:parent-style-name="Standard" style:list-style-name="LFO5" style:family="paragraph">
      <style:paragraph-properties fo:margin-left="0.2958in">
        <style:tab-stops/>
      </style:paragraph-properties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P80" style:parent-style-name="Standard" style:list-style-name="LFO6" style:family="paragraph">
      <style:paragraph-properties fo:text-align="justify"/>
    </style:style>
    <style:style style:name="P81" style:parent-style-name="Standard" style:list-style-name="LFO6" style:family="paragraph">
      <style:paragraph-properties fo:text-align="justify"/>
    </style:style>
    <style:style style:name="P82" style:parent-style-name="Standard" style:list-style-name="LFO6" style:family="paragraph">
      <style:paragraph-properties fo:text-align="justify"/>
    </style:style>
    <style:style style:name="P83" style:parent-style-name="Standard" style:list-style-name="LFO6" style:family="paragraph">
      <style:paragraph-properties fo:text-align="justify"/>
    </style:style>
    <style:style style:name="P84" style:parent-style-name="Standard" style:list-style-name="LFO6" style:family="paragraph">
      <style:paragraph-properties fo:text-align="justify"/>
    </style:style>
    <style:style style:name="P85" style:parent-style-name="Standard" style:family="paragraph">
      <style:paragraph-properties fo:text-align="justify" fo:margin-left="0.4923in">
        <style:tab-stops/>
      </style:paragraph-properties>
    </style:style>
    <style:style style:name="P86" style:parent-style-name="Standard" style:family="paragraph">
      <style:paragraph-properties fo:text-align="justify" fo:margin-left="0.4923in">
        <style:tab-stops/>
      </style:paragraph-properties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P90" style:parent-style-name="Standard" style:list-style-name="LFO7" style:family="paragraph">
      <style:paragraph-properties fo:text-align="justify" fo:margin-left="0.2958in">
        <style:tab-stops/>
      </style:paragraph-properties>
    </style:style>
    <style:style style:name="P91" style:parent-style-name="Standard" style:list-style-name="LFO7" style:family="paragraph">
      <style:paragraph-properties fo:text-align="justify" fo:margin-left="0.2958in" fo:background-color="#FFFFFF">
        <style:tab-stops/>
      </style:paragraph-properties>
    </style:style>
    <style:style style:name="T92" style:parent-style-name="Domyślnaczcionkaakapitu" style:family="text">
      <style:text-properties fo:background-color="#FFFFFF"/>
    </style:style>
    <style:style style:name="T93" style:parent-style-name="Domyślnaczcionkaakapitu" style:family="text">
      <style:text-properties style:font-name-complex="Times New Roman" fo:background-color="#FFFFFF"/>
    </style:style>
    <style:style style:name="T94" style:parent-style-name="Domyślnaczcionkaakapitu" style:family="text">
      <style:text-properties fo:background-color="#FFFFFF"/>
    </style:style>
    <style:style style:name="T95" style:parent-style-name="Domyślnaczcionkaakapitu" style:family="text">
      <style:text-properties fo:background-color="#FFFFFF"/>
    </style:style>
    <style:style style:name="P96" style:parent-style-name="Standard" style:list-style-name="LFO7" style:family="paragraph">
      <style:paragraph-properties fo:text-align="justify" fo:margin-left="0.2958in">
        <style:tab-stops/>
      </style:paragraph-properties>
    </style:style>
    <style:style style:name="P97" style:parent-style-name="Standard" style:list-style-name="LFO7" style:family="paragraph">
      <style:paragraph-properties fo:text-align="justify" fo:margin-left="0.2958in">
        <style:tab-stops/>
      </style:paragraph-properties>
    </style:style>
    <style:style style:name="P98" style:parent-style-name="Standard" style:list-style-name="LFO7" style:family="paragraph">
      <style:paragraph-properties fo:text-align="justify" fo:margin-left="0.2958in">
        <style:tab-stops/>
      </style:paragraph-properties>
    </style:style>
    <style:style style:name="P99" style:parent-style-name="Standard" style:list-style-name="LFO7" style:family="paragraph">
      <style:paragraph-properties fo:text-align="justify" fo:margin-left="0.2958in">
        <style:tab-stops/>
      </style:paragraph-properties>
    </style:style>
    <style:style style:name="P100" style:parent-style-name="Standard" style:list-style-name="LFO7" style:family="paragraph">
      <style:paragraph-properties fo:text-align="justify" fo:margin-left="0.2958in">
        <style:tab-stops/>
      </style:paragraph-properties>
    </style:style>
    <style:style style:name="P101" style:parent-style-name="Standard" style:list-style-name="LFO7" style:family="paragraph">
      <style:paragraph-properties fo:text-align="justify" fo:margin-left="0.2958in">
        <style:tab-stops/>
      </style:paragraph-properties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list-style-name="LFO8" style:family="paragraph">
      <style:paragraph-properties fo:text-align="justify" fo:margin-left="0.2958in">
        <style:tab-stops/>
      </style:paragraph-properties>
    </style:style>
    <style:style style:name="T106" style:parent-style-name="Domyślnaczcionkaakapitu" style:family="text">
      <style:text-properties fo:background-color="#FFFFFF"/>
    </style:style>
    <style:style style:name="P107" style:parent-style-name="Standard" style:list-style-name="LFO8" style:family="paragraph">
      <style:paragraph-properties fo:text-align="justify" fo:margin-left="0.2958in">
        <style:tab-stops/>
      </style:paragraph-properties>
    </style:style>
    <style:style style:name="P108" style:parent-style-name="Standard" style:list-style-name="LFO8" style:family="paragraph">
      <style:paragraph-properties fo:text-align="justify" fo:margin-left="0.2958in">
        <style:tab-stops/>
      </style:paragraph-properties>
    </style:style>
    <style:style style:name="P109" style:parent-style-name="Standard" style:list-style-name="LFO8" style:family="paragraph">
      <style:paragraph-properties fo:text-align="justify" fo:margin-left="0.2958in">
        <style:tab-stops/>
      </style:paragraph-properties>
    </style:style>
    <style:style style:name="P110" style:parent-style-name="Standard" style:list-style-name="LFO8" style:family="paragraph">
      <style:paragraph-properties fo:text-align="justify" fo:margin-left="0.2958in">
        <style:tab-stops/>
      </style:paragraph-properties>
    </style:style>
    <style:style style:name="T111" style:parent-style-name="Domyślnaczcionkaakapitu" style:family="text">
      <style:text-properties fo:background-color="#FFFFFF"/>
    </style:style>
    <style:style style:name="T112" style:parent-style-name="Domyślnaczcionkaakapitu" style:family="text">
      <style:text-properties fo:background-color="#FFFFFF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  <style:text-properties fo:font-weight="bold" style:font-weight-asian="bold"/>
    </style:style>
    <style:style style:name="P116" style:parent-style-name="Standard" style:family="paragraph">
      <style:paragraph-properties fo:text-align="center"/>
      <style:text-properties fo:font-weight="bold" style:font-weight-asian="bold"/>
    </style:style>
    <style:style style:name="P117" style:parent-style-name="Standard" style:list-style-name="LFO9" style:family="paragraph">
      <style:paragraph-properties fo:text-align="justify" fo:margin-left="0.2958in">
        <style:tab-stops/>
      </style:paragraph-properties>
    </style:style>
    <style:style style:name="P118" style:parent-style-name="Standard" style:list-style-name="LFO9" style:family="paragraph">
      <style:paragraph-properties fo:text-align="justify" fo:margin-left="0.2958in">
        <style:tab-stops/>
      </style:paragraph-properties>
    </style:style>
    <style:style style:name="P119" style:parent-style-name="Standard" style:list-style-name="LFO9" style:family="paragraph">
      <style:paragraph-properties fo:text-align="justify" fo:margin-left="0.2958in">
        <style:tab-stops/>
      </style:paragraph-properties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list-style-name="LFO9" style:family="paragraph">
      <style:paragraph-properties fo:text-align="justify" fo:margin-left="0.2958in">
        <style:tab-stops/>
      </style:paragraph-properties>
    </style:style>
    <style:style style:name="P124" style:parent-style-name="Standard" style:list-style-name="LFO9" style:family="paragraph">
      <style:paragraph-properties fo:text-align="justify" fo:margin-left="0.2958in">
        <style:tab-stops/>
      </style:paragraph-properties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  <style:text-properties fo:font-weight="bold" style:font-weight-asian="bold"/>
    </style:style>
    <style:style style:name="P127" style:parent-style-name="Standard" style:family="paragraph">
      <style:paragraph-properties fo:text-align="center"/>
      <style:text-properties fo:font-weight="bold" style:font-weight-asian="bold"/>
    </style:style>
    <style:style style:name="P128" style:parent-style-name="Standard" style:list-style-name="LFO10" style:family="paragraph">
      <style:paragraph-properties fo:text-align="justify" fo:margin-left="0.2958in">
        <style:tab-stops/>
      </style:paragraph-properties>
    </style:style>
    <style:style style:name="P129" style:parent-style-name="Standard" style:list-style-name="LFO10" style:family="paragraph">
      <style:paragraph-properties fo:text-align="justify" fo:margin-left="0.2958in">
        <style:tab-stops/>
      </style:paragraph-properties>
    </style:style>
    <style:style style:name="P130" style:parent-style-name="Standard" style:list-style-name="LFO11" style:family="paragraph">
      <style:paragraph-properties fo:text-align="justify" fo:margin-left="0.6895in">
        <style:tab-stops/>
      </style:paragraph-properties>
    </style:style>
    <style:style style:name="P131" style:parent-style-name="Standard" style:list-style-name="LFO11" style:family="paragraph">
      <style:paragraph-properties fo:text-align="justify" fo:margin-left="0.6895in">
        <style:tab-stops/>
      </style:paragraph-properties>
    </style:style>
    <style:style style:name="P132" style:parent-style-name="Standard" style:list-style-name="LFO11" style:family="paragraph">
      <style:paragraph-properties fo:text-align="justify" fo:margin-left="0.6895in">
        <style:tab-stops/>
      </style:paragraph-properties>
    </style:style>
    <style:style style:name="P133" style:parent-style-name="Standard" style:list-style-name="LFO11" style:family="paragraph">
      <style:paragraph-properties fo:text-align="justify" fo:margin-left="0.6895in">
        <style:tab-stops/>
      </style:paragraph-properties>
    </style:style>
    <style:style style:name="P134" style:parent-style-name="Standard" style:list-style-name="LFO11" style:family="paragraph">
      <style:paragraph-properties fo:text-align="justify" fo:margin-left="0.6895in">
        <style:tab-stops/>
      </style:paragraph-properties>
    </style:style>
    <style:style style:name="P135" style:parent-style-name="Standard" style:list-style-name="LFO11" style:family="paragraph">
      <style:paragraph-properties fo:text-align="justify" fo:margin-left="0.6895in">
        <style:tab-stops/>
      </style:paragraph-properties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  <style:text-properties fo:font-weight="bold" style:font-weight-asian="bold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2">Zarządzenie nr RGM/66/2015</text:p>
      <text:p text:style-name="P3">Wójta Gminy Starogard Gdański</text:p>
      <text:p text:style-name="P4">z dnia 12 czerwca 2015 r.</text:p>
      <text:p text:style-name="P5"/>
      <text:p text:style-name="P6">w sprawie utworzenia Rady Gospodarczej</text:p>
      <text:p text:style-name="P7">przy Wójcie Gminy Starogard Gdański,</text:p>
      <text:p text:style-name="Standard"/>
      <text:p text:style-name="P8">Na podstawie art. 31<text:s/>ustawy z dnia 8 marca 1990 roku o samorządzie gminnym (Dz.U. z 2013r. <text:s/>poz.594 z późn. zm.) zarządzam, co następuje :</text:p>
      <text:p text:style-name="Standard"/>
      <text:p text:style-name="Standard">§ 1. Tworzy się Radę Gospodarczą przy Wójcie Gminy Starogard Gdański, zwaną dalej Radą.</text:p>
      <text:p text:style-name="Standard"/>
      <text:p text:style-name="Standard">§ 2. 1. Zasady i tryb funkcjonowania Rady określa Regulamin Rady Gospodarczej przy Wójcie Gminy Starogard Gdański.</text:p>
      <text:list text:style-name="LFO1" text:continue-numbering="true">
        <text:list-item>
          <text:p text:style-name="P9">Regulamin Rady Gospodarczej przy Wójcie Gminy stanowi załącznik do niniejszego zarządzenia.</text:p>
        </text:list-item>
      </text:list>
      <text:p text:style-name="Standard"/>
      <text:p text:style-name="Standard">§ 3. Zarządzenie wchodzi w życie z dniem podpisania.</text:p>
      <text:p text:style-name="Standard"/>
      <text:p text:style-name="Standard"><text:s text:c="112"/>Wójt</text:p>
      <text:p text:style-name="Standard"><text:s text:c="105"/>Stanisław Poło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Załącznik<text:s/><text:s text:c="37"/></text:p>
      <text:p text:style-name="P11">do Zarządzenia <text:s/>Nr RGM/66/2015 <text:s/></text:p>
      <text:p text:style-name="P12">Wójta Gminy Starogard Gd.</text:p>
      <text:p text:style-name="P13">z dnia 12 czerwca 2015 r. <text:s text:c="14"/></text:p>
      <text:p text:style-name="P14"/>
      <text:p text:style-name="P15"/>
      <text:p text:style-name="P16">Regulamin</text:p>
      <text:p text:style-name="P17">Rady Gospodarczej przy Wójcie Gminy Starogard Gdański</text:p>
      <text:p text:style-name="P18"/>
      <text:p text:style-name="P19">§1</text:p>
      <text:p text:style-name="P20"/>
      <text:p text:style-name="P21">Regulamin określa szczegółowy tryb pracy Rady<text:s/>Gospodarczej przy Wójcie Gminy Starogard Gdański.</text:p>
      <text:p text:style-name="Standard"/>
      <text:p text:style-name="P22">§2</text:p>
      <text:p text:style-name="P23">(Definicje)</text:p>
      <text:p text:style-name="P24">Ilekroć w regulaminie jest mowa o :</text:p>
      <text:list text:style-name="LFO2" text:continue-numbering="true">
        <text:list-item>
          <text:p text:style-name="P25">Wójcie – należy przez to rozumieć Wójta Gminy Starogard Gdański,</text:p>
        </text:list-item>
        <text:list-item>
          <text:p text:style-name="P26">Radzie – należy przez to rozumieć Radę Gospodarczą przy Wójcie Gminy Starogard Gdański.</text:p>
        </text:list-item>
      </text:list>
      <text:p text:style-name="Standard"/>
      <text:p text:style-name="P27">§3</text:p>
      <text:p text:style-name="P28">(Zakres działań Rady)</text:p>
      <text:p text:style-name="P29"/>
      <text:list text:style-name="LFO2" text:continue-numbering="true">
        <text:list-item>
          <text:list>
            <text:list-item>
              <text:p text:style-name="P30">Rada jest reprezentantem środowiska gospodarczego gminy Starogard Gdański i podmiotem opiniodawczo-doradczym Wójta w zakresie konsultowania spraw dotyczących sfery gospodarczej Gminy Starogard Gdański.</text:p>
            </text:list-item>
            <text:list-item>
              <text:p text:style-name="P31">Rada wspiera zamierzenia i plany Wójta poprzez wiedzę, doświadczenie oraz znajomość problemów gospodarczych gminy.<text:s/></text:p>
            </text:list-item>
            <text:list-item>
              <text:p text:style-name="P32">Pełni funkcje opiniodawcze i konsultacyjno- doradcze w zakresie spraw związanych z rozwojem gospodarczym gminy Starogard Gdański.</text:p>
            </text:list-item>
          </text:list>
        </text:list-item>
      </text:list>
      <text:p text:style-name="P33"/>
      <text:p text:style-name="P34">§4</text:p>
      <text:p text:style-name="P35">(Sposób działania Rady)</text:p>
      <text:p text:style-name="P36"/>
      <text:p text:style-name="Standard">Rada<text:s/>działa poprzez:</text:p>
      <text:list text:style-name="LFO3" text:continue-numbering="true">
        <text:list-item>
          <text:p text:style-name="P37">Podejmowanie inicjatyw odnoszących się do funkcjonowania gospodarki gminy Starogard Gdański.</text:p>
        </text:list-item>
        <text:list-item>
          <text:p text:style-name="P38">Inicjowanie i uczestnictwo w procesie tworzenia strategicznych programów gospodarczych gminy Starogard Gdański.</text:p>
        </text:list-item>
        <text:list-item>
          <text:p text:style-name="P39">Konsultowanie i opiniowanie wdrażania i funkcjonowania przedsięwzięć przygotowanych przez Wójta, dotyczących prowadzenia działalności gospodarczej i inwestycyjnej w gminie.</text:p>
        </text:list-item>
        <text:list-item>
          <text:p text:style-name="P40">Konsultowanie i wydawanie opinii w sprawach zgłoszonych przez Wójta, członków Rady oraz przedstawicieli środowiska gospodarczego gminy.</text:p>
        </text:list-item>
        <text:list-item>
          <text:p text:style-name="P41">Promocja przedsięwzięć gospodarczych prowadzonych na rzecz i w powiązaniu z rozwojem Gminy Starogard Gdański.</text:p>
        </text:list-item>
        <text:list-item>
          <text:p text:style-name="P42">Wspieranie inicjatyw i działań Gminy Starogard Gdański na rzecz rozwoju na forach instytucji i innych podmiotów samorządowych, gospodarczych i społecznych.</text:p>
        </text:list-item>
      </text:list>
      <text:p text:style-name="P43"/>
      <text:p text:style-name="P44"/>
      <text:p text:style-name="P45"/>
      <text:p text:style-name="P46"/>
      <text:p text:style-name="P47">§5</text:p>
      <text:p text:style-name="P48">(Członkostwo w Radzie)</text:p>
      <text:p text:style-name="P49"/>
      <text:list text:style-name="LFO4" text:continue-numbering="true">
        <text:list-item>
          <text:p text:style-name="P50">Członków Rady powołuje Wójt w drodze zarządzenia o powołaniu członków Rady.</text:p>
        </text:list-item>
        <text:list-item>
          <text:p text:style-name="P51">O ostatecznej liczbie członków Rady i jej składzie decyduje Wójt.</text:p>
        </text:list-item>
        <text:list-item>
          <text:p text:style-name="P52">W skład Rady wchodzą:</text:p>
        </text:list-item>
      </text:list>
      <text:p text:style-name="P53">a) przedstawiciele<text:s/>przedsiębiorców i organizacji zrzeszających przedsiębiorców działających na terenie Gminy Starogard Gdański, takich jak Starogardzki Klub Biznesu, Cech Rzemiosł Różnych i inne na podstawie pisemnej rekomendacji tych podmiotów.</text:p>
      <text:p text:style-name="P54">b) przedstawiciele Gminy Starogard Gdański – w tym Rady Gminy, Urzędu Gminy, jednostek Gminy.</text:p>
      <text:list text:style-name="LFO4" text:continue-numbering="true">
        <text:list-item>
          <text:p text:style-name="P55"><text:span text:style-name="T56">Kadencja Rady trwa 4 lata.</text:span></text:p>
        </text:list-item>
        <text:list-item>
          <text:p text:style-name="P57"><text:span text:style-name="T58">Do Rady powołuje się nie więcej niż 9 członków, w tym nie więcej niż 3 to przedstawiciele Gminy Starogard Gdański określeni w punkcie 3 b).</text:span></text:p>
        </text:list-item>
        <text:list-item>
          <text:p text:style-name="P59">Wójt powołuje członków<text:s/>Rady spośród kandydatów zgłoszonych przez podmioty, o których mowa w ust.3.</text:p>
        </text:list-item>
        <text:list-item>
          <text:p text:style-name="P60"><text:span text:style-name="T61">Wójt może odwołać obecnego członka Rady lub powołać nowego na wniosek zwykłej większości Członków Rady.</text:span></text:p>
        </text:list-item>
        <text:list-item>
          <text:p text:style-name="P62"><text:span text:style-name="T63">Cofnięcie rekomendacji dla przedstawiciela przedsiębiorców i organizacji zrz</text:span><text:span text:style-name="T64">eszających przedsiębiorców opisanych w punkcie 3 a) jest równoznaczne z utratą członkostwa w Radzie.</text:span></text:p>
        </text:list-item>
        <text:list-item>
          <text:p text:style-name="P65"><text:span text:style-name="T66">Członkostwo w Radzie ustaje na pisemny wniosek członka Rady.</text:span></text:p>
        </text:list-item>
      </text:list>
      <text:p text:style-name="P67"/>
      <text:p text:style-name="P68">§6</text:p>
      <text:p text:style-name="P69">(Pierwsze posiedzenie Rady, wybór władz Rady)</text:p>
      <text:p text:style-name="P70"/>
      <text:list text:style-name="LFO5" text:continue-numbering="true">
        <text:list-item>
          <text:p text:style-name="P71">Pierwsze posiedzenie Rady zwołuje Wójt niezwłocznie po powołaniu członków Rady.</text:p>
        </text:list-item>
        <text:list-item>
          <text:p text:style-name="P72">Na pierwszym posiedzeniu Rada, spośród swoich członków, wybiera:</text:p>
        </text:list-item>
      </text:list>
      <text:p text:style-name="P73">1) Przewodniczącego,</text:p>
      <text:p text:style-name="P74">2) Zastępcę Przewodniczącego.</text:p>
      <text:list text:style-name="LFO5" text:continue-numbering="true">
        <text:list-item>
          <text:p text:style-name="P75">Wybór na funkcje określone w ust. 2 <text:s/>następuje zwykłą większością głosów, w głosowaniu jawnym.<text:s/></text:p>
        </text:list-item>
        <text:list-item>
          <text:p text:style-name="P76">Każdy z<text:s/>powołanych członków ma jeden równoważny głos.</text:p>
        </text:list-item>
      </text:list>
      <text:p text:style-name="Standard"/>
      <text:p text:style-name="P77">§7</text:p>
      <text:p text:style-name="P78">(Tryb pracy Rady)</text:p>
      <text:p text:style-name="P79"/>
      <text:list text:style-name="LFO6" text:continue-numbering="true">
        <text:list-item>
          <text:p text:style-name="P80">Rada obraduje na posiedzeniach.</text:p>
        </text:list-item>
        <text:list-item>
          <text:p text:style-name="P81">Członkowie Rady uczestniczą w posiedzeniach osobiście.</text:p>
        </text:list-item>
        <text:list-item>
          <text:p text:style-name="P82">Posiedzenia Rady odbywają się nie rzadziej niż raz na pół roku.</text:p>
        </text:list-item>
        <text:list-item>
          <text:p text:style-name="P83">Posiedzenia Rady zwołuje Przewodniczący, a w razie jego nieobecności – Zastępca Przewodniczącego.</text:p>
        </text:list-item>
        <text:list-item>
          <text:p text:style-name="P84">Przewodniczący, a w razie jego nieobecności Zastępca Przewodniczącego, zobowiązany jest zwołać posiedzenie Rady także na pisemny wniosek:</text:p>
        </text:list-item>
      </text:list>
      <text:p text:style-name="P85">1) Wójta,</text:p>
      <text:p text:style-name="P86">2) członków Rady stanowiących <text:s/>co najmniej<text:s/>połowę jej składu.</text:p>
      <text:p text:style-name="Standard"/>
      <text:p text:style-name="P87">§8</text:p>
      <text:p text:style-name="P88">(Posiedzenia Rady)</text:p>
      <text:p text:style-name="P89"/>
      <text:list text:style-name="LFO7" text:continue-numbering="true">
        <text:list-item>
          <text:p text:style-name="P90">Zawiadomienia członków Rady o posiedzeniu Rady dokonuje się nie później niż 5 dni przed<text:s/><text:soft-page-break/>terminem posiedzenia.</text:p>
        </text:list-item>
        <text:list-item>
          <text:p text:style-name="P91"><text:span text:style-name="T92">Zawiadomienie wysyła się również do podmiotów rekomendujących członków Rady wskazanych w<text:s/></text:span><text:span text:style-name="T93">§</text:span><text:span text:style-name="T94">5 ust.3 a) ni</text:span><text:span text:style-name="T95">niejszego regulaminu.</text:span></text:p>
        </text:list-item>
        <text:list-item>
          <text:p text:style-name="P96">Zawiadomienie o zwołaniu posiedzenia Rady może być dokonane pisemnie, telefonicznie, mailem lub za pośrednictwem faksu.<text:s/></text:p>
        </text:list-item>
        <text:list-item>
          <text:p text:style-name="P97">W zawiadomieniu należy wskazać termin, miejsce oraz proponowany porządek obrad.</text:p>
        </text:list-item>
        <text:list-item>
          <text:p text:style-name="P98">Posiedzenie Rady prowadzi zgodnie<text:s/>z przyjętym na początku posiedzenia porządkiem obrad Przewodniczący, <text:s/>a w razie jego nieobecności Zastępca Przewodniczącego.</text:p>
        </text:list-item>
        <text:list-item>
          <text:p text:style-name="P99">W przypadku nieobecności obu tych osób, posiedzenie prowadzi wskazany przez Wójta członek Rady.</text:p>
        </text:list-item>
        <text:list-item>
          <text:p text:style-name="P100">W posiedzeniu Rady mogą uczestniczyć osoby spoza jej składu zaproszone przez Przewodniczącego lub Wójta, jeżeli wymaga tego tematyka spraw będących przedmiotem obrad.</text:p>
        </text:list-item>
        <text:list-item>
          <text:p text:style-name="P101">Porządek obrad i tematykę spotkań ustala Przewodniczący Rady w porozumieniu z Wójtem.</text:p>
        </text:list-item>
      </text:list>
      <text:p text:style-name="Standard"/>
      <text:p text:style-name="P102">§9</text:p>
      <text:p text:style-name="P103">(Forma pracy Rady)</text:p>
      <text:p text:style-name="P104"/>
      <text:list text:style-name="LFO8" text:continue-numbering="true">
        <text:list-item>
          <text:p text:style-name="P105">Rada<text:s/>przedstawia <text:s/>swoje stanowisko w formie opinii<text:s/><text:span text:style-name="T106">podejmowanych w trakcie trwania posiedzenia Rady.</text:span></text:p>
        </text:list-item>
        <text:list-item>
          <text:p text:style-name="P107">Każdy z Członków Rady ma 1 równoważny głos w Radzie.</text:p>
        </text:list-item>
        <text:list-item>
          <text:p text:style-name="P108">Głosowanie odbywa się zwykłą większością w obecności nie mniej niż połowa składu Rady. W przypadku równej liczby głosów „za” i „przeciw” decydujący jest głos Przewodniczącego Rady.</text:p>
        </text:list-item>
        <text:list-item>
          <text:p text:style-name="P109">Przewodniczący obrad przedkłada Wójtowi na piśmie ustalenia podjęte na posiedzeniu w terminie nie dłuższym niż14 dni od daty odbycia posiedzenia.</text:p>
        </text:list-item>
        <text:list-item>
          <text:p text:style-name="P110"><text:span text:style-name="T111">Wójt ustosunkowuje się na piśmie do<text:s/></text:span><text:span text:style-name="T112">opinii Rady w czasie nie późniejszym niż na następnym posiedzeniu Rady po podjęciu opinii.</text:span></text:p>
        </text:list-item>
      </text:list>
      <text:p text:style-name="P113"/>
      <text:p text:style-name="P114">§10</text:p>
      <text:p text:style-name="P115">(Dokumentowanie prac Rady)</text:p>
      <text:p text:style-name="P116"/>
      <text:list text:style-name="LFO9" text:continue-numbering="true">
        <text:list-item>
          <text:p text:style-name="P117">Z posiedzenia Rady sporządza się protokół, który podpisuje Przewodniczący obrad.</text:p>
        </text:list-item>
        <text:list-item>
          <text:p text:style-name="P118">Protokół winien odzwierciedlać przebieg posiedzenia<text:s/>oraz wypracowane opinie, wnioski.</text:p>
        </text:list-item>
        <text:list-item>
          <text:p text:style-name="P119">Do protokołu załącza się listy obecności członków Rady i innych osób uczestniczących w posiedzeniu oraz wszystkie podjęte opinie, wnioski.</text:p>
        </text:list-item>
      </text:list>
      <text:p text:style-name="P120"/>
      <text:p text:style-name="P121">§11</text:p>
      <text:p text:style-name="P122"/>
      <text:list text:style-name="LFO9" text:continue-numbering="true">
        <text:list-item>
          <text:list>
            <text:list-item>
              <text:p text:style-name="P123">Uczestnictwo w Radzie ma charakter społeczny.<text:s/></text:p>
            </text:list-item>
            <text:list-item>
              <text:p text:style-name="P124">Za udział w posiedzeniach i pracach Rady nie przysługuje wynagrodzenie, zwrot kosztów dojazdu, dieta ani rekompensata za utracone zarobki.</text:p>
            </text:list-item>
          </text:list>
        </text:list-item>
      </text:list>
      <text:p text:style-name="Standard"/>
      <text:p text:style-name="P125">§12</text:p>
      <text:p text:style-name="P126">(Obsługa kancelaryjna prac Rady)</text:p>
      <text:p text:style-name="P127"/>
      <text:list text:style-name="LFO10" text:continue-numbering="true">
        <text:list-item>
          <text:p text:style-name="P128">Obsługę kancelaryjną Rady zapewnia Wydział Rozwoju Gminy. <text:s text:c="2"/></text:p>
        </text:list-item>
        <text:list-item>
          <text:p text:style-name="P129">W ramach obsługi, o której mowa w ust. 1, merytoryczny Wydział zapewnia :</text:p>
        </text:list-item>
      </text:list>
      <text:list text:style-name="LFO11" text:continue-numbering="true">
        <text:list-item>
          <text:p text:style-name="P130">prowadzenie spraw organizacyjnych Rady,</text:p>
        </text:list-item>
        <text:list-item>
          <text:p text:style-name="P131">sporządzenie protokołów z posiedzeń Rady,</text:p>
        </text:list-item>
        <text:list-item>
          <text:p text:style-name="P132">przygotowania materiałów niezbędnych do wykonywania zadań Rady, projektów opinii i innych dokumentów oraz przekazywania ich członkom Rady,</text:p>
        </text:list-item>
        <text:list-item>
          <text:p text:style-name="P133">powiadamianie członków Rady oraz innych zaproszonych osób o terminie oraz tematyce<text:s/><text:soft-page-break/>posiedzenia,</text:p>
        </text:list-item>
        <text:list-item>
          <text:p text:style-name="P134">archiwizowanie dokumentów Rady,</text:p>
        </text:list-item>
        <text:list-item>
          <text:p text:style-name="P135">udostępnienie pomieszczeń do przeprowadzenia posiedzeń Rady.</text:p>
        </text:list-item>
      </text:list>
      <text:p text:style-name="Standard"/>
      <text:p text:style-name="P136">§13</text:p>
      <text:p text:style-name="P137">(Zmiany regulaminu)</text:p>
      <text:p text:style-name="P138"/>
      <text:p text:style-name="Standard">Zmiany Regulaminu Rady wymagają stosownego Zarządzenia Wójt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bfilz</dc:creator>
    <meta:creation-date>2015-04-20T09:09:00Z</meta:creation-date>
    <dc:date>2015-06-24T11:46:00Z</dc:date>
    <meta:print-date>2015-06-12T10:02:00Z</meta:print-date>
    <meta:template xlink:href="Normal" xlink:type="simple"/>
    <meta:editing-cycles>29</meta:editing-cycles>
    <meta:editing-duration>PT8880S</meta:editing-duration>
    <meta:document-statistic meta:page-count="5" meta:paragraph-count="15" meta:word-count="1081" meta:character-count="7558" meta:row-count="54" meta:non-whitespace-character-count="6492"/>
  </office:meta>
</office:document-meta>
</file>