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background-color="#FFFFFF"/>
    </style:style>
  </office:automatic-styles>
  <office:body>
    <office:text text:use-soft-page-breaks="true">
      <text:p text:style-name="P1"/>
      <text:p text:style-name="P2">Zarządzenie nr RGM/67/2015</text:p>
      <text:p text:style-name="P3">Wójta Gminy Starogard Gdański</text:p>
      <text:p text:style-name="P4">z dnia 12 czerwca 2015 r.</text:p>
      <text:p text:style-name="P5"/>
      <text:p text:style-name="P6">w sprawie powołania członków Rady Gospodarczej<text:s/></text:p>
      <text:p text:style-name="P7">przy Wójcie Gminy Starogard Gdański</text:p>
      <text:p text:style-name="Standard"/>
      <text:p text:style-name="P8">Na podstawie art.<text:s/>31 ustawy z dnia 8 marca 1990 roku o samorządzie gminnym (Dz.U. z 2013r. <text:s/>poz.594 z późn. zm.) w związku z zapisami § 5 ust.1 Zarządzenia nr RGM/66/2015 z dnia 12 czerwca 2015r. w sprawie utworzenia Rady Gospodarczej przy Wójcie Gminy Starogard Gdański zarządzam, co następuje :</text:p>
      <text:p text:style-name="Standard"/>
      <text:p text:style-name="Standard">§ 1. Powołuje się Radę Gospodarczą przy Wójcie Gminy Starogard Gdański w składzie:</text:p>
      <text:p text:style-name="P9"/>
      <text:list text:style-name="LFO1" text:continue-numbering="true">
        <text:list-item>
          <text:p text:style-name="P10">Przedstawiciele Starogardzkiego Klubu Biznesu – Związek Pracodawców:</text:p>
        </text:list-item>
      </text:list>
      <text:p text:style-name="P11">- Jacek Borzeszkowski,</text:p>
      <text:p text:style-name="P12">- Andrzej Kwaśniewski,</text:p>
      <text:p text:style-name="P13">- Wiesława Ryznar-Wojak,</text:p>
      <text:p text:style-name="P14">- Dariusz Wylęgły.</text:p>
      <text:p text:style-name="P15"/>
      <text:list text:style-name="LFO1" text:continue-numbering="true">
        <text:list-item>
          <text:p text:style-name="P16">Przedstawiciele Cechu Rzemiosł Różnych:</text:p>
        </text:list-item>
      </text:list>
      <text:p text:style-name="P17">- Stefan Brandt,</text:p>
      <text:p text:style-name="P18">- Ryszard Stobba.</text:p>
      <text:p text:style-name="P19"/>
      <text:list text:style-name="LFO1" text:continue-numbering="true">
        <text:list-item>
          <text:p text:style-name="P20">Przedstawiciele Wójta Gminy <text:s/></text:p>
        </text:list-item>
      </text:list>
      <text:p text:style-name="Standard">- Magdalena Forc-Cherek,</text:p>
      <text:p text:style-name="Standard">- Jacek Olszewski,</text:p>
      <text:p text:style-name="Standard">- Tomasz Rogalski.<text:s/></text:p>
      <text:p text:style-name="Standard"/>
      <text:p text:style-name="Standard">§ 2. Zarządzenie wchodzi w życie z dniem podpisania.</text:p>
      <text:p text:style-name="Standard"/>
      <text:p text:style-name="Standard"><text:s text:c="109"/>Wójt</text:p>
      <text:p text:style-name="Standard"><text:s text:c="102"/>Stanisław Poło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bfilz</dc:creator>
    <meta:creation-date>2015-06-12T09:41:00Z</meta:creation-date>
    <dc:date>2015-06-24T11:47:00Z</dc:date>
    <meta:print-date>2015-06-12T10:24:00Z</meta:print-date>
    <meta:template xlink:href="Normal" xlink:type="simple"/>
    <meta:editing-cycles>17</meta:editing-cycles>
    <meta:editing-duration>PT2580S</meta:editing-duration>
    <meta:document-statistic meta:page-count="1" meta:paragraph-count="2" meta:word-count="169" meta:character-count="1181" meta:row-count="8" meta:non-whitespace-character-count="1014"/>
  </office:meta>
</office:document-meta>
</file>