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</style:style>
    <style:style style:name="T1" style:family="text">
      <style:text-properties style:font-name="Times New Roman CE" fo:font-size="12pt" style:font-size-asian="12pt" style:font-size-complex="12pt"/>
    </style:style>
    <style:style style:name="T2" style:family="text">
      <style:text-properties style:font-name="Times New Roman CE" fo:font-size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Uchwała LVI.342.2014</text:p>
      <text:p text:style-name="P1"><text:s/>Rady <text:s/>Gminy Stara Kamienica</text:p>
      <text:p text:style-name="P1">z dnia 26 czerwca 2014r.</text:p>
      <text:p text:style-name="Standard"/>
      <text:p text:style-name="P2">w sprawie uchwalenia regulaminu udzielania pomocy materialnej o charakterze socjalnym dla uczniów zamieszkałych <text:s/>na terenie Gminy Stara Kamienica. <text:s text:c="37"/></text:p>
      <text:p text:style-name="Standard"/>
      <text:p text:style-name="Standard"/>
      <text:p text:style-name="P2">Na podstawie art. 18 ust 2 pkt. 14a ustawy z dnia 8 marca 1990r. o samorządzie gminnym (tj.Dz. U. z 2013, poz.. 594 ze zmianami) oraz art. 90f ustawy z dnia 7 września 1991 r. o systemie oświaty (Dz. U. z 2004 r. Nr 256, poz. 2572 ze zmianami) Rada Gminy <text:s/>Stara Kamienica <text:s/>uchwala, co następuje: <text:line-break/><text:line-break/></text:p>
      <text:p text:style-name="P1">§ 1.</text:p>
      <text:p text:style-name="P1"><text:line-break/>Uchwala się regulamin udzielania pomocy materialnej o charakterze socjalnym dla uczniów </text:p>
      <text:p text:style-name="P3">zamieszkałych na terenie gminy Stara Kamienicy, jak poniżej.<text:line-break/></text:p>
      <text:p text:style-name="P1">§ 2</text:p>
      <text:p text:style-name="P3"/>
      <text:p text:style-name="P3"><text:line-break/>1. Stypendium szkolne może otrzymać uczeń zamieszkały na terenie gminy Stara Kamienica, którego rodzina spełnia przesłanki określone w art.90 d ust.1 ustawy o systemie oświaty. <text:line-break/>2. Wysokość stypendium przyznawaną uczniowi określa art. 90 d ust.9 ustawy w zależności od dochodu ustalonego zgodnie z art.8 ust.3-13 <text:s/>ustawy z dnia 12 marca 2004 r. o pomocy społecznej ,<text:span text:style-name="T3"> <text:s/></text:span>według następujących kryteriów:</text:p>
      <text:p text:style-name="P2">1) Do 200% kwoty określonej w art. 6 ust.2 pkt 2 ustawy z dnia 28 listopada 2003 r. o świadczeniach rodzinnych, przy dochodzie miesięcznym, na osobę w rodzinie do kwoty 150,00 <text:s/>zł.</text:p>
      <text:p text:style-name="P2">2) Do 170 % kwoty określonej w art. 6 ust.2 pkt 2 ustawy z dnia 28 listopada 2003 r. o świadczeniach rodzinnych, <text:s/>przy dochodzie miesięcznym, na osobę w rodzinie <text:s/>od 150,10 <text:s/>zł do 250 zł.</text:p>
      <text:p text:style-name="P2">3) Do 140 % kwoty określonej w art. 6 ust.2 pkt 2 ustawy z dnia 28 listopada 2003 r. o świadczeniach rodzinnych, przy dochodzie miesięcznym, na osobę w rodzinie <text:s/>od 250,10 zł do 350 zł</text:p>
      <text:p text:style-name="P3">4) 80% kwoty określonej w art. 6 ust.2 pkt 2 ustawy z dnia 28 listopada 2003 r. o świadczeniach rodzinnych, przy dochodzie miesięcznym, na osobę w rodzinie powyżej 350 zł do 100 % kwoty, o której mowa w art.8 ust.1 pkt 2 ustawy z dnia 12 marca 2004 r. o pomocy społecznej.<text:span text:style-name="T3"><text:line-break/><text:line-break/>3. Przy ustalaniu wysokości stypendium rozpatruje się indywidualnie sytuację w rodzinie ucznia uwzględniając dodatkowo następujące okoliczności:<text:line-break/>1) bezrobocie – potwierdzone zaświadczeniem z Urzędu Pracy lub oświadczenie;<text:line-break/>2) niepełnosprawność potwierdzona orzeczeniem o niepełnosprawności wydanym przez organy uprawnione do orzekania o niepełnosprawności, na podstawie odrębnych przepisów;<text:line-break/>3) ciężka i długotrwała choroba potwierdzona przebywaniem pod stałą opieką medyczną;<text:line-break/>4) wielodzietność tj. troje i więcej dzieci;<text:line-break/>5) brak umiejętności wypełniania funkcji opiekuńczo-wychowawczych – potwierdzony opinią pedagoga szkolnego;<text:line-break/>6) zjawisko patologii społecznej, a w szczególności alkoholizm lub narkomania – potwierdzone zaświadczeniem/oświadczeniem o przebywaniu na leczeniu odwykowym lub udziale w terapii;<text:line-break/>7) rodzina niepełna;<text:line-break/></text:span><text:soft-page-break/><text:span text:style-name="T3">8. zdarzenie losowe – potwierdzone zaświadczeniem/oświadczeniem.</text:span></text:p>
      <text:p text:style-name="P3"><text:span text:style-name="T3"><text:line-break/></text:span>4. Jeżeli w rodzinie występują <text:s/>więcej <text:s/>niż dwie przesłanki <text:s/>określone <text:s/>w <text:s text:c="2"/>§ 2 <text:s/>ust. 3, <text:s/>miesięczną wysokość stypendium można zwiększyć, z tym że wysokość stypendium nie może przekroczyć 200% kwoty, o której <text:s/>mowa w art. 6 ust. 2 pkt 2 ustawy z dnia 28 listopada 2003 r. o świadczeniach rodzinnych.</text:p>
      <text:p text:style-name="P1"><text:line-break/>§ 3<text:line-break/></text:p>
      <text:p text:style-name="P2">1. Stypendium może być udzielone w formie:</text:p>
      <text:p text:style-name="P2">1) świadczenia pieniężnego zgodnie z art. 90 d ust.5 Ustawy. <text:s/>Świadczenie pieniężne wypłaca się w terminach określonych w § 5 Regulaminu, w formie zaliczki, którą należy rozliczyć imiennymi rachunkami i fakturami w terminie 90 dni od daty pobrania stypendium. Świadczenie pieniężne może być wykorzystane wyłącznie na cele o charakterze edukacyjnym, w tym w szczególności na zakup podręczników. </text:p>
      <text:p text:style-name="P2">2) <text:s/>całkowitego lub częściowego pokrycia kosztów udziału w zajęciach edukacyjnych, w tym wyrównawczych, wykraczających poza zajęcia realizowane w szkole w ramach planu nauczania, a także udziału w zajęciach edukacyjnych realizowanych poza szkołą, zgodnie z art. 90 d ust. 2 pkt 1 ustawy o systemie oświaty. <text:s/>Świadczenie stanowiące zwrot poniesionych kosztów na zajęcia pozalekcyjne ucznia <text:s/>zostanie <text:span text:style-name="T1"><text:s/></text:span><text:s/>wypłacone <text:s text:c="2"/>w terminach określonych w § 5 Regulaminu, po <text:s/>wcześniejszym przedłożeniu <text:s/><text:span text:style-name="T1">imiennych rachunków i faktur. </text:span></text:p>
      <text:p text:style-name="P2">3) w formie <text:s/>rzeczowej <text:s/>o charakterze edukacyjnym <text:s/>w tym w szczególności zakupu podręczników zgodnie z art. 90 d ust. 2 pkt 2, <text:span text:style-name="T2">s</text:span><text:span text:style-name="T1">tanowiącej <text:s/>zwrot poniesionych kosztów na edukację dziecka. <text:s/>Świadczenie zostanie <text:s/>wypłacone <text:s text:c="3"/>w terminach określonych w § 5 Regulaminu, po <text:s/>wcześniejszym przedłożeniu imiennych rachunków i faktur. </text:span></text:p>
      <text:p text:style-name="P3">4). częściowego lub całkowitego <text:s/>pokrycia kosztów związanych <text:s/>z pobieraniem nauki poza miejscem zamieszkania zgodnie z art. 90 d ust. 4. Świadczenie stanowiące zwrot poniesionych wydatków na dojazdy ucznia do szkoły, pobyt w internacie lub bursie, akademiku lub stancji <text:s text:c="2"/>zostanie <text:span text:style-name="T1"><text:s/>wypłacone <text:s text:c="2"/>w terminach określonych w § 5 Regulaminu, po <text:s/>wcześniejszym przedłożeniu imiennych rachunków i faktur. </text:span><text:s/><text:line-break/></text:p>
      <text:p text:style-name="P1">§ 4.</text:p>
      <text:p text:style-name="P3"><text:line-break/>1. Zasiłek szkolny może być przyznawany <text:s/>w przypadku: </text:p>
      <text:p text:style-name="P3">1) śmierci rodzica lub opiekuna prawnego; </text:p>
      <text:p text:style-name="P3">2) ciężkiej choroby w rodzinie, która powoduje znaczne obciążenie finansowe dla rodziny; <text:line-break/>3) innych zdarzeń losowych, które wpływają negatywnie na sytuację finansową ucznia i mogą zakłócić prawidłowy przebieg procesu edukacji; <text:line-break/>4)<text:span text:style-name="T4"> </text:span><text:span text:style-name="T5">utraty przez rodzica pracy w związku ze zwolnieniem z <text:s/>przyczyn nie będących winą pracownika, likwidacją stanowiska pracy, <text:s/>likwidacją zakładu pracy; </text:span><text:line-break/>5) do ubiegania o zasiłek szkolny uprawnieni są wszyscy uczniowie, którzy <text:s/>mają miejsce zamieszkania na terenie gminy Stara Kamienica i <text:s/>w rodzinie zaistniało zdarzenie, o którym mowa w § <text:s/>4 ust. 1. <text:line-break/><text:line-break/> <text:s text:c="77"/>§ 5</text:p>
      <text:p text:style-name="P3"><text:line-break/>1. Stypendia szkolne przyznane w formie:<text:line-break/>1) świadczenia pieniężnego, częściowej lub całkowitej refundacji <text:s/>kosztów udziału w zajęciach edukacyjnych;<text:line-break/>2) rzeczowej <text:s/>o charakterze edukacyjnym <text:s/>w tym w szczególności zakupu podręczników , <text:line-break/>3) częściowego lub całkowitego <text:s/>pokrycia kosztów związanych <text:s/>z pobieraniem nauki poza miejscem zamieszkania;<text:line-break/><text:soft-page-break/>4)częściowej lub całkowitej refundacji <text:s/>kosztów udziału w zajęciach edukacyjnych, w tym wyrównawczych, wykraczających poza zajęcia realizowane w szkole w ramach planu nauczania a także w zajęciach edukacyjnych realizowanych poza szkołą,</text:p>
      <text:p text:style-name="P3"><text:s/>będą wypłacane w następujący sposób:</text:p>
      <text:p text:style-name="P2">- za miesiące wrzesień - grudzień <text:s/>- <text:s/>do 05 grudnia; </text:p>
      <text:list xml:id="list33708932" text:style-name="L1">
        <text:list-item>
          <text:list>
            <text:list-header>
              <text:p text:style-name="P7"><text:s text:c="2"/>- <text:s/>za miesiące styczeń - czerwiec <text:s text:c="2"/>- <text:s/>do 30 czerwca <text:s/>danego roku.</text:p>
            </text:list-header>
          </text:list>
        </text:list-item>
      </text:list>
      <text:p text:style-name="P3">2. Zasiłek szkolny będzie wypłacany w terminie 14 dni od daty złożenia wniosku o ustalenie prawa do zasiłku szkolnego.<text:line-break/>3. Wniosek o przyznanie stypendium <text:s/>i zasiłku szkolnego składa się w Urzędzie Gminy w <text:s/>Starej Kamienicy.</text:p>
      <text:p text:style-name="P1"><text:line-break/> <text:s text:c="4"/>§ <text:s/>6 <text:s text:c="2"/><text:line-break/></text:p>
      <text:p text:style-name="P3">Wykonanie uchwały powierza się Wójtowi Gminy Stara Kamienica.<text:line-break/><text:line-break/></text:p>
      <text:p text:style-name="P1"><text:s text:c="3"/>§ 7</text:p>
      <text:p text:style-name="P1"/>
      <text:p text:style-name="P2">Traci moc Uchwała nr XXXII/203/05 <text:s/>Rady Gminy Stara Kamienica <text:s/>z dnia 31 marca 2005 r. w sprawie uchwalenia regulaminu udzielania pomocy materialnej o charakterze socjalnym dla uczniów zamieszkałych <text:s/>na terenie Gminy Stara Kamienica oraz <text:s/>Uchwała Nr X/64/07 Rady Gminy Stara Kamienica z dnia 25 maja 2007 r. w sprawie zmiany uchwały w sprawie uchwalenia regulaminu udzielania pomocy materialnej o charakterze socjalnym dla uczniów zamieszkałych <text:s/>na terenie Gminy Stara Kamienica. </text:p>
      <text:p text:style-name="P1"/>
      <text:p text:style-name="P1"><text:s/>§ 8<text:line-break/><text:line-break/></text:p>
      <text:p text:style-name="P2">Uchwała wchodzi <text:s/>w życie po upływie 14 dni od dnia ogłoszenia w <text:s/>Dzienniku Urzędowym Województwa Dolnośląskiego z mocą obowiązującą od 01 września 2014 r. 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28T11:15:06.25</meta:creation-date>
    <dc:date>2014-06-27T13:58:11.28</dc:date>
    <meta:editing-duration>PT11H50M06S</meta:editing-duration>
    <meta:editing-cycles>25</meta:editing-cycles>
    <meta:generator>OpenOffice.org/3.1$Win32 OpenOffice.org_project/310m11$Build-9399</meta:generator>
    <meta:print-date>2014-04-29T10:51:14.49</meta:print-date>
    <meta:document-statistic meta:table-count="0" meta:image-count="0" meta:object-count="0" meta:page-count="3" meta:paragraph-count="36" meta:word-count="1055" meta:character-count="7287"/>
  </office:meta>
</office:document-meta>
</file>