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Załącznik nr 3 do uchwały Nr XLVI.294.2013 Rady Gminy Stara Kamienica z dnia </text:p>
      <text:p text:style-name="Standard"><text:tab/><text:tab/><text:tab/><text:tab/><text:tab/>30 października 2013 r.</text:p>
      <text:p text:style-name="Standard"/>
      <text:p text:style-name="Standard"/>
      <text:p text:style-name="Standard"/>
      <text:p text:style-name="Standard"><text:tab/><text:tab/><text:span text:style-name="T2">WYKAZ ŚRODKÓW TRWAŁYCH, <text:s/>SPRZĘTU ORAZ NARZĘDZI </text:span></text:p>
      <text:p text:style-name="Standard"><text:span text:style-name="T3"><text:tab/><text:tab/><text:tab/>przekazywanych do GSWiK sp. z o.o</text:span><text:span text:style-name="T1"><text:tab/> <text:s text:c="7"/></text:span></text:p>
      <text:p text:style-name="Standard"/>
      <text:p text:style-name="Standard"/>
      <text:list xml:id="list29635818" text:style-name="L1">
        <text:list-item>
          <text:p text:style-name="P1">Walec drogowy mały prowadzony<text:tab/><text:tab/>8.500,00zł</text:p>
        </text:list-item>
        <text:list-item>
          <text:p text:style-name="P1">Walec drogowy duży<text:tab/><text:tab/><text:tab/> <text:s text:c="9"/>15.000,00zł</text:p>
        </text:list-item>
        <text:list-item>
          <text:p text:style-name="P1">Frezarka do pni<text:tab/><text:tab/><text:tab/><text:tab/>8.000,00zł<text:tab/></text:p>
        </text:list-item>
        <text:list-item>
          <text:p text:style-name="P1">Ładowacz WIR<text:tab/><text:tab/><text:tab/><text:tab/>6.000,00zł</text:p>
        </text:list-item>
        <text:list-item>
          <text:p text:style-name="P1">Posypywarka PRONAR<text:tab/><text:tab/><text:tab/>3.600,00zł</text:p>
        </text:list-item>
        <text:list-item>
          <text:p text:style-name="P1">Kosiarka do koszenia poboczy SCHIMDT<text:tab/>6.500,00zł</text:p>
        </text:list-item>
        <text:list-item>
          <text:p text:style-name="P1">Kosiarka rotacyjna<text:tab/><text:tab/><text:tab/><text:tab/>1.000,00zł</text:p>
        </text:list-item>
        <text:list-item>
          <text:p text:style-name="P1">Zamiatarka ulic<text:tab/><text:tab/><text:tab/><text:tab/>3.500,00zł</text:p>
        </text:list-item>
        <text:list-item>
          <text:p text:style-name="P1">Kosa spalinowa 545<text:tab/><text:tab/><text:tab/><text:tab/>1.000,00zł</text:p>
        </text:list-item>
        <text:list-item>
          <text:p text:style-name="P1">Sekator spalinowy<text:tab/><text:tab/><text:tab/><text:tab/> <text:s text:c="2"/>700,00zł</text:p>
        </text:list-item>
        <text:list-item>
          <text:p text:style-name="P1">Piła spalinowa 353<text:tab/><text:tab/><text:tab/><text:tab/>1.744,00zł</text:p>
        </text:list-item>
        <text:list-item>
          <text:p text:style-name="P1">Piła spalinowa 365<text:tab/><text:tab/><text:tab/><text:tab/>2.647,00zł</text:p>
        </text:list-item>
        <text:list-item>
          <text:p text:style-name="P1">Piła do cięcia asfaltu<text:tab/><text:tab/><text:tab/><text:tab/>1.830,00zł</text:p>
        </text:list-item>
        <text:list-item>
          <text:p text:style-name="P1">Wykaszarka spalinowa<text:tab/><text:tab/><text:tab/>2.445,00zł</text:p>
        </text:list-item>
        <text:list-item>
          <text:p text:style-name="P1">Piła spalinowa 61<text:tab/><text:tab/><text:tab/><text:tab/> <text:s text:c="2"/>900,00zł</text:p>
        </text:list-item>
        <text:list-item>
          <text:p text:style-name="P1">Sprężarka + osprzęt<text:tab/><text:tab/><text:tab/><text:tab/>1.250,00zł</text:p>
        </text:list-item>
        <text:list-item>
          <text:p text:style-name="P1">Miernik tester Ax – T 902<text:tab/><text:tab/><text:tab/> <text:s text:c="2"/>215,00zł</text:p>
        </text:list-item>
        <text:list-item>
          <text:p text:style-name="P1">Myjka ciśnieniowa "Karcher"<text:tab/><text:tab/>3.000,00zł</text:p>
        </text:list-item>
        <text:list-item>
          <text:p text:style-name="P1">Szlifierka Profil<text:tab/><text:tab/><text:tab/><text:tab/> <text:s text:c="2"/>750,00zł</text:p>
        </text:list-item>
        <text:list-item>
          <text:p text:style-name="P1">Szlifierka Profil 1200W<text:tab/><text:tab/><text:tab/> <text:s text:c="2"/>270,00zł</text:p>
        </text:list-item>
        <text:list-item>
          <text:p text:style-name="P1">Szlifierka Bosch 100W<text:tab/><text:tab/><text:tab/> <text:s text:c="2"/>244,00zł</text:p>
        </text:list-item>
        <text:list-item>
          <text:p text:style-name="P1">Agregat prądotwórczy<text:tab/><text:tab/><text:tab/> <text:s text:c="2"/>800,00zł</text:p>
        </text:list-item>
        <text:list-item>
          <text:p text:style-name="P1">Betoniarka 50<text:tab/><text:tab/><text:tab/><text:tab/><text:tab/> <text:s text:c="2"/>300,00zł</text:p>
        </text:list-item>
        <text:list-item>
          <text:p text:style-name="P1">Betoniarka + kabel 100<text:tab/><text:tab/><text:tab/> <text:s text:c="2"/>700,00zł</text:p>
        </text:list-item>
        <text:list-item>
          <text:p text:style-name="P1">Płyta wibracyjna<text:tab/><text:tab/><text:tab/><text:tab/>1.335,00zł</text:p>
        </text:list-item>
        <text:list-item>
          <text:p text:style-name="P1">Cykliniarka<text:tab/><text:tab/><text:tab/><text:tab/><text:tab/> <text:s text:c="2"/>500,00zł</text:p>
        </text:list-item>
        <text:list-item>
          <text:p text:style-name="P1">Mieszadło 1300W<text:tab/><text:tab/><text:tab/><text:tab/> <text:s text:c="2"/>244,00zł</text:p>
        </text:list-item>
        <text:list-item>
          <text:p text:style-name="P1">Piła tarczowa<text:tab/><text:tab/><text:tab/><text:tab/><text:tab/> <text:s text:c="2"/>350,00zł</text:p>
        </text:list-item>
        <text:list-item>
          <text:p text:style-name="P1">Pompa zanurzeniowa<text:tab/><text:tab/><text:tab/><text:tab/> <text:s text:c="2"/>600,00zł</text:p>
        </text:list-item>
        <text:list-item>
          <text:p text:style-name="P1">Wiertnica STHIL BT 121<text:tab/><text:tab/><text:tab/>2.713,00zł</text:p>
        </text:list-item>
        <text:list-item>
          <text:p text:style-name="P1">Gilotyna do cięcia blachy duża<text:tab/><text:tab/> <text:s text:c="2"/>400,00zł</text:p>
        </text:list-item>
        <text:list-item>
          <text:p text:style-name="P1">Narzedzie do taśmy CT-42<text:tab/><text:tab/><text:tab/> <text:s text:c="2"/>441,00zł</text:p>
        </text:list-item>
        <text:list-item>
          <text:p text:style-name="P1">Gilotyna do cięcia blachy mała<text:tab/><text:tab/> <text:s text:c="2"/>150,00zł<text:tab/></text:p>
        </text:list-item>
        <text:list-item>
          <text:p text:style-name="P1">Wiertarko – wkrętarka <text:tab/><text:tab/><text:tab/> <text:s text:c="2"/>450,00zł</text:p>
        </text:list-item>
        <text:list-item>
          <text:p text:style-name="P1">Wiertło SDS – Plus 30x450/400<text:tab/><text:tab/> <text:s text:c="2"/>240,00zł</text:p>
        </text:list-item>
        <text:list-item>
          <text:p text:style-name="P1">Zestaw dekarski<text:tab/><text:tab/><text:tab/><text:tab/> <text:s text:c="2"/>450,00zł</text:p>
        </text:list-item>
        <text:list-item>
          <text:p text:style-name="P1">Zagęszczarka – ubijak<text:tab/><text:tab/><text:tab/>2.000,00zł</text:p>
        </text:list-item>
        <text:list-item>
          <text:p text:style-name="P1">Wiertarka RYOBI/1050<text:tab/><text:tab/><text:tab/> <text:s text:c="2"/>350,00zł</text:p>
        </text:list-item>
        <text:list-item>
          <text:p text:style-name="P1">Przenośna szafka energetyczna<text:tab/><text:tab/> <text:s text:c="2"/>200,00zł</text:p>
        </text:list-item>
        <text:list-item>
          <text:p text:style-name="P1">Żarówki oświetlenia drogowego 48szt.<text:tab/>1.003,00zł</text:p>
        </text:list-item>
        <text:list-item>
          <text:p text:style-name="P1">Miernik zwarcia rez.30702<text:tab/><text:tab/><text:tab/>1.144,00zł</text:p>
        </text:list-item>
        <text:list-item>
          <text:p text:style-name="P1">Miernik rez.izolacji 134247<text:tab/><text:tab/><text:tab/> <text:s text:c="2"/>751,00zł</text:p>
        </text:list-item>
        <text:list-item>
          <text:p text:style-name="P1">Zegary sterujące szt. 2 <text:tab/><text:tab/><text:tab/> <text:s text:c="2"/>292,00zł</text:p>
        </text:list-item>
        <text:list-item>
          <text:p text:style-name="P1"><text:soft-page-break/>Automat zmierzchowy szt. 2<text:tab/><text:tab/><text:tab/> <text:s text:c="2"/>270,00zł</text:p>
        </text:list-item>
        <text:list-item>
          <text:p text:style-name="P1">Kask ochronny<text:tab/><text:tab/><text:tab/><text:tab/> <text:s text:c="2"/>161,00zł</text:p>
        </text:list-item>
        <text:list-item>
          <text:p text:style-name="P1">Słupołazy do słupów betonowych<text:tab/><text:tab/> <text:s text:c="2"/>120,00zł</text:p>
        </text:list-item>
        <text:list-item>
          <text:p text:style-name="P1">Szelki S – 1 szt. 2<text:tab/><text:tab/><text:tab/><text:tab/> <text:s text:c="2"/>240,00zł</text:p>
        </text:list-item>
        <text:list-item>
          <text:p text:style-name="P1">Stojak Pionier<text:tab/><text:tab/><text:tab/><text:tab/><text:tab/> <text:s text:c="2"/>100,00zł</text:p>
        </text:list-item>
        <text:list-item>
          <text:p text:style-name="P1">Maska spawalnicza<text:tab/><text:tab/><text:tab/><text:tab/> <text:s text:c="2"/>300,00zł</text:p>
        </text:list-item>
        <text:list-item>
          <text:p text:style-name="P1">Palnik do butli<text:tab/><text:tab/><text:tab/><text:tab/> <text:s text:c="2"/>100,00zł</text:p>
        </text:list-item>
        <text:list-item>
          <text:p text:style-name="P1">Przedłużacz na bębnie<text:tab/><text:tab/><text:tab/> <text:s text:c="2"/>120,00zł<text:tab/></text:p>
        </text:list-item>
        <text:list-item>
          <text:p text:style-name="P1">Drabina aluminiowa 3-elementowa<text:tab/><text:tab/>1.570,00zł</text:p>
        </text:list-item>
        <text:list-item>
          <text:p text:style-name="P1">Drabina rozstawna 7 stopni<text:tab/><text:tab/><text:tab/> <text:s text:c="2"/>125,00zł</text:p>
        </text:list-item>
        <text:list-item>
          <text:p text:style-name="P1">Drabina rozstawna 6 stopni<text:tab/><text:tab/><text:tab/> <text:s text:c="2"/>123,00zł</text:p>
        </text:list-item>
        <text:list-item>
          <text:p text:style-name="P1">Drabina rozstawna 11 stopni<text:tab/><text:tab/><text:tab/> <text:s text:c="2"/>265,00zł</text:p>
        </text:list-item>
        <text:list-item>
          <text:p text:style-name="P1">Drabina rozstawna 12 stopni<text:tab/><text:tab/><text:tab/> <text:s text:c="2"/>180,00zł</text:p>
        </text:list-item>
        <text:list-item>
          <text:p text:style-name="P1">Drabina aluminiowa 11 stopni<text:tab/><text:tab/> <text:s text:c="2"/>265,00zł</text:p>
        </text:list-item>
        <text:list-item>
          <text:p text:style-name="P1">Drabina aluminiowa 12 stopni<text:tab/><text:tab/> <text:s text:c="2"/>350,00zł</text:p>
        </text:list-item>
        <text:list-item>
          <text:p text:style-name="P1">Drabina aluminiowa 2 częściowa<text:tab/><text:tab/> <text:s text:c="2"/>183,00zł</text:p>
        </text:list-item>
        <text:list-item>
          <text:p text:style-name="P1">Rusztowania ramki 15 szt.<text:tab/><text:tab/><text:tab/> <text:s text:c="2"/>525,00zł</text:p>
        </text:list-item>
        <text:list-item>
          <text:p text:style-name="P1">Wiertarka udarowa 2szt.<text:tab/><text:tab/><text:tab/> <text:s text:c="2"/>400,00zł</text:p>
        </text:list-item>
        <text:list-item>
          <text:p text:style-name="P1">Lewarek 12t<text:tab/><text:tab/><text:tab/><text:tab/><text:tab/> <text:s text:c="2"/>180,00zł</text:p>
        </text:list-item>
        <text:list-item>
          <text:p text:style-name="P1">Lewarek 16t<text:tab/><text:tab/><text:tab/><text:tab/><text:tab/> <text:s text:c="2"/>193,00zł</text:p>
        </text:list-item>
        <text:list-item>
          <text:p text:style-name="P1">Łańcuchy na koła Star 266<text:tab/><text:tab/><text:tab/> <text:s text:c="2"/>563,00zł</text:p>
        </text:list-item>
        <text:list-item>
          <text:p text:style-name="P1">Łańcuchy na koła UNIMOG<text:tab/><text:tab/><text:tab/>1.000,00zł</text:p>
        </text:list-item>
        <text:list-item>
          <text:p text:style-name="P1">Łańcuchy na koła Ciągnik C-360<text:tab/><text:tab/> <text:s text:c="2"/>540,00zł</text:p>
        </text:list-item>
        <text:list-item>
          <text:p text:style-name="P1">Lampa diodowa <text:tab/><text:tab/><text:tab/><text:tab/> <text:s text:c="2"/>280,00zł</text:p>
        </text:list-item>
        <text:list-item>
          <text:p text:style-name="P1">Klucze nasadowe<text:tab/><text:tab/><text:tab/><text:tab/> <text:s text:c="2"/>285,00zł</text:p>
        </text:list-item>
        <text:list-item>
          <text:p text:style-name="P1">Klucze mikro – klik<text:tab/><text:tab/><text:tab/><text:tab/> <text:s text:c="2"/>499,00zł</text:p>
        </text:list-item>
        <text:list-item>
          <text:p text:style-name="P1">Klucze imbusowe<text:tab/><text:tab/><text:tab/><text:tab/> <text:s text:c="4"/>90,00zł</text:p>
        </text:list-item>
        <text:list-item>
          <text:p text:style-name="P1">Strug elektryczny<text:tab/><text:tab/><text:tab/><text:tab/> <text:s text:c="2"/>180,00zł</text:p>
        </text:list-item>
        <text:list-item>
          <text:p text:style-name="P1">Siatka p/śnieżna 1700mb<text:tab/><text:tab/> <text:s text:c="9"/>12.546,00zł<text:tab/></text:p>
        </text:list-item>
        <text:list-item>
          <text:p text:style-name="P1">Słupki do siatki p/śnieżnej 500szt.<text:tab/><text:tab/>3.055,00zł</text:p>
        </text:list-item>
        <text:list-item>
          <text:p text:style-name="P1">Butla gazowa 11kg.<text:tab/><text:tab/><text:tab/><text:tab/> <text:s text:c="2"/>120,00zł</text:p>
        </text:list-item>
        <text:list-item>
          <text:p text:style-name="P1">Wałek przekazu mocy<text:tab/><text:tab/><text:tab/> <text:s text:c="2"/>400,00zł</text:p>
        </text:list-item>
        <text:list-item>
          <text:p text:style-name="P1">Giętarka<text:tab/><text:tab/><text:tab/><text:tab/><text:tab/> <text:s text:c="2"/>200,00zł</text:p>
        </text:list-item>
        <text:list-item>
          <text:p text:style-name="P1">Prostownik<text:tab/><text:tab/><text:tab/><text:tab/><text:tab/> <text:s text:c="2"/>150,00zł</text:p>
        </text:list-item>
        <text:list-item>
          <text:p text:style-name="P1">Naciągarka ręczna <text:tab/><text:tab/><text:tab/><text:tab/> <text:s text:c="2"/>250,00zł</text:p>
        </text:list-item>
        <text:list-item>
          <text:p text:style-name="P1">Gwintownica mała<text:tab/><text:tab/><text:tab/><text:tab/> <text:s text:c="2"/>120,00zł</text:p>
        </text:list-item>
        <text:list-item>
          <text:p text:style-name="P1">Gwintownica duża<text:tab/><text:tab/><text:tab/><text:tab/> <text:s text:c="2"/>150,00zł</text:p>
        </text:list-item>
        <text:list-item>
          <text:p text:style-name="P1">Szlifierka kątowa<text:tab/><text:tab/><text:tab/><text:tab/> <text:s text:c="2"/>250,00zł</text:p>
        </text:list-item>
        <text:list-item>
          <text:p text:style-name="P1">Wiertarka udarowa<text:tab/><text:tab/><text:tab/><text:tab/> <text:s text:c="2"/>150,00zł</text:p>
        </text:list-item>
        <text:list-item>
          <text:p text:style-name="P1">Smarownica nożna SN5<text:tab/><text:tab/><text:tab/> <text:s text:c="2"/>463,00zł</text:p>
        </text:list-item>
        <text:list-item>
          <text:p text:style-name="P1">Zestaw wkrętaków 42części<text:tab/><text:tab/><text:tab/> <text:s text:c="2"/>115,00zł</text:p>
        </text:list-item>
        <text:list-item>
          <text:p text:style-name="P1">Linka stalowa<text:tab/><text:tab/><text:tab/><text:tab/><text:tab/> <text:s text:c="2"/>274,00zł</text:p>
        </text:list-item>
        <text:list-item>
          <text:p text:style-name="P1">Podnośnik hydrauliczny<text:tab/><text:tab/><text:tab/> <text:s text:c="2"/>120,00zł</text:p>
        </text:list-item>
        <text:list-item>
          <text:p text:style-name="P1">Reduktor argonu<text:tab/><text:tab/><text:tab/><text:tab/> <text:s text:c="2"/>204,00zł</text:p>
        </text:list-item>
        <text:list-item>
          <text:p text:style-name="P1">Wyrzynarka do drewna<text:tab/><text:tab/><text:tab/> <text:s text:c="2"/>150,00zł<text:tab/><text:tab/><text:tab/><text:tab/><text:tab/><text:tab/> <text:tab/><text:span text:style-name="T1">RAZEM<text:tab/> <text:s text:c="7"/>112.432,00zł<text:tab/></text:span><text:tab/><text:tab/><text:tab/><text:tab/><text:tab/> <text:tab/><text:tab/> <text:s/><text:tab/> 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1H13M11S</meta:editing-duration>
    <meta:editing-cycles>12</meta:editing-cycles>
    <meta:generator>OpenOffice.org/3.1$Win32 OpenOffice.org_project/310m11$Build-9399</meta:generator>
    <dc:date>2013-11-06T10:02:52.09</dc:date>
    <meta:print-date>2013-11-06T09:50:08.31</meta:print-date>
    <meta:document-statistic meta:table-count="0" meta:image-count="0" meta:object-count="0" meta:page-count="2" meta:paragraph-count="92" meta:word-count="472" meta:character-count="3592"/>
    <meta:user-defined meta:name="Info 1"/>
    <meta:user-defined meta:name="Info 2"/>
    <meta:user-defined meta:name="Info 3"/>
    <meta:user-defined meta:name="Info 4"/>
  </office:meta>
</office:document-meta>
</file>