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21" style:parent-style-name="Standard" style:family="paragraph">
      <style:text-properties fo:font-weight="bold" style:font-weight-asian="bold" fo:font-size="16pt" style:font-size-asian="16pt" style:font-size-complex="16pt" fo:language="pl" fo:country="P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8pt" style:font-size-asian="18pt" style:font-size-complex="18pt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pan text:style-name="T2">Opublikowany MP z 2017 r. poz. 958</text:span></text:p>
      <text:p text:style-name="Standard"/>
      <text:p text:style-name="P3"/>
      <text:p text:style-name="P4">Komunikat</text:p>
      <text:p text:style-name="P5">Prezesa Głównego Urzędu Statystycznego</text:p>
      <text:p text:style-name="P6"/>
      <text:p text:style-name="P7">z dnia 20 października 2017 r.</text:p>
      <text:p text:style-name="P8"/>
      <text:p text:style-name="P9">w sprawie <text:s/>średniej ceny sprzedaży drewna, obliczonej<text:s/>według</text:p>
      <text:p text:style-name="P10"><text:span text:style-name="T11">średniej ceny drewna</text:span><text:span text:style-name="T12"><text:s/></text:span><text:span text:style-name="T13">uzyskanej przez nadleśnictwa za pierwsze trzy kwartały 2017 r.</text:span></text:p>
      <text:p text:style-name="Standard"><text:s/></text:p>
      <text:p text:style-name="P14"/>
      <text:p text:style-name="P15"><text:span text:style-name="T16">Na podstawie art. 4 ust. 4 ustawy z dnia 30 października 2002 r. o podatku leśnym (Dz. U. z 2017 r. poz. 1821) ogłasza się, że średnia cena sprzedaży drewna, obl</text:span><text:span text:style-name="T17">iczona według średniej ceny drewna uzyskanej przez nadleśnictwa za pierwsze trzy kwartały 2017 r., wyniosła<text:s/></text:span><text:span text:style-name="T18">197,06 <text:s/>zł za 1m3.</text:span></text:p>
      <text:p text:style-name="P19"/>
      <text:p text:style-name="P20">Stawka podatku leśnego obowiązująca w Gminie Stara Kamienica w 2017 roku</text:p>
      <text:p text:style-name="P21"/>
      <text:p text:style-name="P22"><text:span text:style-name="T23">197,06 x 0,22 = 43,353 za 1 ha fizyczny la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12</meta:initial-creator>
    <dc:creator>Anna Makaro</dc:creator>
    <meta:creation-date>2017-10-23T06:56:00Z</meta:creation-date>
    <dc:date>2017-11-13T08:40:00Z</dc:date>
    <meta:print-date>2017-11-13T08:39:00Z</meta:print-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7" meta:character-count="682" meta:row-count="4" meta:non-whitespace-character-count="586"/>
  </office:meta>
</office:document-meta>
</file>