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 style:font-name-asian="Arial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language="pl" fo:country="PL" style:font-name-asian="Arial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language="pl" fo:country="PL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font-name-asian="Arial1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name-asian="Arial1" style:font-weight-asian="bold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name-asian="Arial1" style:font-weight-asian="bold" style:font-name-complex="Times New Roman1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3"/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style:font-name-asian="Arial1" style:font-name-complex="Times New Roman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8">
      <style:paragraph-properties fo:text-align="justify" style:justify-single-word="false"/>
    </style:style>
    <style:style style:name="P17" style:family="paragraph" style:parent-style-name="List_20_Paragraph" style:list-style-name="WWNum6">
      <style:paragraph-properties fo:text-align="justify" style:justify-single-word="false"/>
    </style:style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text-align="justify" style:justify-single-word="false"/>
    </style:style>
    <style:style style:name="P20" style:family="paragraph" style:parent-style-name="List_20_Paragraph">
      <style:paragraph-properties fo:text-align="justify" style:justify-single-word="false"/>
      <style:text-properties fo:language="pl" fo:country="PL" style:font-name-asian="Arial1" style:font-name-complex="Times New Roman1"/>
    </style:style>
    <style:style style:name="P21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T1" style:family="text">
      <style:text-properties style:font-name-asian="Arial1" style:font-name-complex="Times New Roman1"/>
    </style:style>
    <style:style style:name="T2" style:family="text">
      <style:text-properties fo:language="pl" fo:country="PL" style:font-name-asian="Arial1" style:font-name-complex="Times New Roman1"/>
    </style:style>
    <style:style style:name="T3" style:family="text">
      <style:text-properties fo:language="pl" fo:country="PL" style:font-name-asian="Arial1" style:font-name-complex="Times New Roman1" style:font-weight-complex="bold"/>
    </style:style>
    <style:style style:name="T4" style:family="text">
      <style:text-properties fo:language="pl" fo:country="PL" fo:font-weight="bold" style:font-name-asian="Arial1" style:font-weight-asian="bold" style:font-name-complex="Times New Roman1"/>
    </style:style>
    <style:style style:name="T5" style:family="text">
      <style:text-properties fo:language="pl" fo:country="PL" fo:font-weight="bold" style:font-name-asian="Arial1" style:font-weight-asian="bold" style:font-name-complex="Times New Roman1" style:font-weight-complex="bold"/>
    </style:style>
    <style:style style:name="T6" style:family="text">
      <style:text-properties fo:language="pl" fo:country="PL" fo:font-style="italic" fo:font-weight="bold" style:font-name-asian="Arial1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language="pl" fo:country="PL" fo:font-style="italic" style:text-underline-style="solid" style:text-underline-width="auto" style:text-underline-color="font-color" style:font-name-asian="Arial1" style:font-style-asian="italic" style:font-name-complex="Times New Roman1" style:font-style-complex="italic"/>
    </style:style>
    <style:style style:name="T8" style:family="text">
      <style:text-properties fo:language="pl" fo:country="PL" fo:font-style="italic" style:text-underline-style="solid" style:text-underline-width="auto" style:text-underline-color="font-color" fo:font-weight="bold" style:font-name-asian="Arial1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language="pl" fo:country="PL" style:text-underline-style="solid" style:text-underline-width="auto" style:text-underline-color="font-color" style:font-name-asian="Arial1" style:font-name-complex="Times New Roman1"/>
    </style:style>
    <style:style style:name="T10" style:family="text">
      <style:text-properties fo:language="pl" fo:country="PL" style:text-underline-style="solid" style:text-underline-width="auto" style:text-underline-color="font-color" fo:font-weight="bold" style:font-name-asian="Arial1" style:font-weight-asian="bold" style:font-name-complex="Times New Roman1"/>
    </style:style>
    <style:style style:name="T11" style:family="text">
      <style:text-properties fo:language="pl" fo:country="PL" style:text-underline-style="solid" style:text-underline-width="auto" style:text-underline-color="font-color" fo:font-weight="bold" style:font-name-asian="Arial1" style:font-weight-asian="bold" style:font-name-complex="Times New Roman1" style:font-weight-complex="bold"/>
    </style:style>
    <style:style style:name="T12" style:family="text">
      <style:text-properties fo:language="pl" fo:country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Uchwała nr XXVII.178.2016</text:span></text:p>
      <text:p text:style-name="P1"><text:span text:style-name="T2">Rady Gminy Stara Kamienica</text:span></text:p>
      <text:p text:style-name="P1"><text:span text:style-name="T2">z dnia 29 listopada 2016r.</text:span></text:p>
      <text:p text:style-name="P2"/>
      <text:p text:style-name="Standard"><text:span text:style-name="T3">w sprawie wysokości rocznych stawek podatku od środków transportowych</text:span></text:p>
      <text:p text:style-name="P4"/>
      <text:p text:style-name="P8"><text:span text:style-name="T2">Na podstawie art.18 ust.2 pkt. 8 ustawy z dnia 08 marca 1990 r. o samorządzie gminnym (t. j. Dz.U. 2016 r., poz. 446 z późn.zm.) w związku z art.10 ust.1 i 2 i art.12 ust. 4 ustawy z dnia 12 stycznia 1991 r. o podatkach i opłatach lokalnych (t. j. Dz. U. z 2016 r., poz. 716 ze zm. )</text:span></text:p>
      <text:p text:style-name="P8"><text:span text:style-name="T3">Rada Gminy uchwala, co następuje:</text:span></text:p>
      <text:p text:style-name="P1"><text:span text:style-name="T5">§ 1</text:span></text:p>
      <text:list xml:id="list1399036561676668852" text:style-name="WWNum1">
        <text:list-item>
          <text:p text:style-name="P9"><text:span text:style-name="T5">Ustala się roczne stawki podatku od środków transportowych od jednego środka</text:span></text:p>
        </text:list-item>
      </text:list>
      <text:p text:style-name="P13"><text:span text:style-name="T5">transportowego w następującej wysokości:<text:tab/><text:tab/><text:tab/> <text:s text:c="11"/></text:span></text:p>
      <text:list xml:id="list8016817949214560082" text:style-name="WWNum2">
        <text:list-item>
          <text:p text:style-name="P10"><text:span text:style-name="T5">od samochodu ciężarowego o dopuszczalnej masie całkowitej <text:s text:c="45"/></text:span><text:span text:style-name="T6"><text:s text:c="40"/></text:span></text:p>
        </text:list-item>
      </text:list>
      <text:list xml:id="list7044566071783916676" text:style-name="WWNum8">
        <text:list-item>
          <text:p text:style-name="P16"><text:span text:style-name="T9">powyżej 3,5 ton do 5,5 tony włącznie <text:tab/> <text:tab/></text:span><text:span text:style-name="T10">150,00 zł</text:span><text:span text:style-name="T9">.</text:span></text:p>
        </text:list-item>
        <text:list-item>
          <text:p text:style-name="P16"><text:span text:style-name="T9">powyżej 5,5 tony do 9 ton włącznie <text:tab/><text:tab/></text:span><text:span text:style-name="T10">280,00 zł.</text:span></text:p>
        </text:list-item>
        <text:list-item>
          <text:p text:style-name="P16"><text:span text:style-name="T9">powyżej 9 ton i poniżej 12 ton <text:tab/><text:tab/></text:span><text:span text:style-name="T10">380,00 zł.</text:span><text:span text:style-name="T9"> </text:span></text:p>
        </text:list-item>
      </text:list>
      <text:p text:style-name="P8"><text:span text:style-name="T2"><text:s text:c="92"/></text:span></text:p>
      <text:list xml:id="list29781654" text:continue-list="list8016817949214560082" text:style-name="WWNum2">
        <text:list-item>
          <text:p text:style-name="P10"><text:span text:style-name="T5">od samochodu ciężarowego w zależności od liczby osi dopuszczalnej masie całkowitej i rodzaju zawieszenia:</text:span></text:p>
        </text:list-item>
      </text:list>
      <text:list xml:id="list4192219344519249332" text:style-name="WWNum6">
        <text:list-item>
          <text:p text:style-name="P17"><text:span text:style-name="T5">o dwóch osiach </text:span><text:span text:style-name="T2">z zawieszeniem pneumatycznym, zawieszeniem uznanym </text:span></text:p>
        </text:list-item>
      </text:list>
      <text:p text:style-name="P21"><text:span text:style-name="T2">za równoważne <text:s/>o dopuszczalnej masie całkowitej:</text:span></text:p>
      <text:p text:style-name="P13"><text:span text:style-name="T9"><text:s text:c="6"/>- równej lub wyższej niż 12 ton a mniejszej niż 15 ton<text:tab/> </text:span><text:span text:style-name="T10">384,00 zł.</text:span></text:p>
      <text:p text:style-name="P13"><text:span text:style-name="T9"><text:s text:c="6"/>- równej lub wyższej niż 15 ton <text:s text:c="30"/><text:tab/> </text:span><text:span text:style-name="T10">541,00 zł.</text:span></text:p>
      <text:p text:style-name="P13"><text:span text:style-name="T2">b) </text:span><text:span text:style-name="T5">o dwóch osiach </text:span><text:span text:style-name="T2">z innym systemem zawieszenia osi jezdnych o dopuszczalnej masie całkowitej:</text:span></text:p>
      <text:p text:style-name="P13"><text:span text:style-name="T9"><text:s text:c="6"/>- równej lub wyższej niż 12 ton a mniejszej niż 15 ton<text:tab/></text:span><text:span text:style-name="T10">541,00 zł.</text:span></text:p>
      <text:p text:style-name="P13"><text:span text:style-name="T9"><text:s text:c="5"/>- <text:s/>równej lub wyższej niż 15 ton <text:s text:c="30"/><text:tab/></text:span><text:span text:style-name="T10">1.225,00 zł.</text:span></text:p>
      <text:p text:style-name="P13"><text:span text:style-name="T2">c)</text:span><text:span text:style-name="T5"> o trzech osiach </text:span><text:span text:style-name="T2">z zawieszeniem pneumatycznym, zawieszeniem uznanym </text:span></text:p>
      <text:p text:style-name="P13"><text:span text:style-name="T2"><text:s text:c="4"/>za równoważne o dopuszczalnej masie całkowitej:</text:span></text:p>
      <text:p text:style-name="P13"><text:span text:style-name="T9"><text:s text:c="6"/>- równej lub wyższej niż 12 ton a mniejszej niż 21 ton <text:tab/> </text:span><text:span text:style-name="T10">496,00 zł.</text:span></text:p>
      <text:p text:style-name="P13"><text:span text:style-name="T8"><text:s text:c="6"/></text:span><text:span text:style-name="T7">-</text:span><text:span text:style-name="T9"> równej lub wyższej <text:s/>niż 21 ton<text:tab/><text:tab/><text:tab/></text:span><text:span text:style-name="T10"> <text:s/>992,00 zł. </text:span></text:p>
      <text:p text:style-name="P13"><text:span text:style-name="T2">d)</text:span><text:span text:style-name="T5"> o trzech osiach </text:span><text:span text:style-name="T2"><text:s/>innym systemem zawieszenia osi jezdnych o dopuszczalne masie całkowitej:</text:span></text:p>
      <text:p text:style-name="P13"><text:span text:style-name="T9"><text:s text:c="6"/>- równej lub wyższej niż 12 ton a mniejszej niż 21 ton <text:s text:c="2"/><text:tab/></text:span><text:span text:style-name="T10">644,00 zł</text:span><text:span text:style-name="T9">.</text:span></text:p>
      <text:p text:style-name="P13"><text:span text:style-name="T8"><text:s text:c="6"/></text:span><text:span text:style-name="T7">-</text:span><text:span text:style-name="T9"> równej lub wyższej <text:s/>niż 21 ton<text:tab/><text:tab/><text:tab/></text:span><text:span text:style-name="T10">1.542,00 zł.</text:span></text:p>
      <text:p text:style-name="P5"/>
      <text:p text:style-name="P13"><text:span text:style-name="T2">e) </text:span><text:span text:style-name="T5">o czterech osiach i więcej </text:span><text:span text:style-name="T2">z zawieszeniem pneumatycznym, zawieszeniem uznanym </text:span></text:p>
      <text:p text:style-name="P13"><text:span text:style-name="T2"><text:s text:c="4"/>za równoważne o dopuszczalnej masie całkowitej:</text:span></text:p>
      <text:p text:style-name="P13"><text:span text:style-name="T9"><text:s text:c="6"/>- nie mniej niż 12 ton, mniej niż 25 ton<text:tab/><text:tab/></text:span><text:span text:style-name="T10">644,00 zł.</text:span></text:p>
      <text:p text:style-name="P13"><text:span text:style-name="T9"><text:s text:c="6"/>- nie mniej niż 25 ton, mniej niż 27 ton<text:tab/><text:tab/></text:span><text:span text:style-name="T10">653,00 zł.</text:span></text:p>
      <text:p text:style-name="P13"><text:span text:style-name="T9"><text:s text:c="6"/>- równej lub wyższej <text:s/>niż 27 ton <text:s/><text:tab/><text:tab/><text:tab/></text:span><text:span text:style-name="T10">1.618,00 zł.</text:span></text:p>
      <text:p text:style-name="P13"><text:span text:style-name="T2">f)</text:span><text:span text:style-name="T5"> o czterech osiach i więcej z <text:s/>innym systemem zawieszenia</text:span><text:span text:style-name="T2"> osi jezdnych o dopuszczalnej masie całkowitej:</text:span></text:p>
      <text:p text:style-name="P13"><text:span text:style-name="T9"><text:s text:c="6"/>- nie mniej niż 12 ton, mniej niż 25 ton<text:tab/></text:span><text:span text:style-name="T10"> <text:s text:c="17"/>653,00 zł.</text:span></text:p>
      <text:p text:style-name="P13"><text:span text:style-name="T9"><text:s text:c="6"/>- nie mniej niż 25 ton, mniej niż 27 ton<text:tab/><text:tab/></text:span><text:span text:style-name="T10">1.019,00 zł.</text:span></text:p>
      <text:p text:style-name="P13"><text:span text:style-name="T9"><text:s text:c="6"/>- równej lub wyższej niż 27 ton a mniejszej niż 29 ton<text:tab/></text:span><text:span text:style-name="T10">1.618,00 zł.</text:span></text:p>
      <text:p text:style-name="P13"><text:span text:style-name="T9"><text:s text:c="6"/>-równej lub wyższej niż 29 ton <text:s text:c="42"/></text:span><text:span text:style-name="T10">2.399,00 zł</text:span><text:span text:style-name="T9">.</text:span></text:p>
      <text:p text:style-name="P3"/>
      <text:list xml:id="list29777347" text:continue-list="list29781654" text:style-name="WWNum2">
        <text:list-item>
          <text:p text:style-name="P10"><text:span text:style-name="T5">od ciągnika siodłowego lub balastowego </text:span><text:span text:style-name="T2">do używania łącznie z naczepą lub przyczepą o dopuszczalnej masie całkowitej zespołu pojazdów </text:span></text:p>
        </text:list-item>
      </text:list>
      <text:p text:style-name="P13"><text:span text:style-name="T11">od 3,5 tony i poniżej 12 ton<text:tab/><text:tab/> <text:s text:c="13"/></text:span><text:span text:style-name="T10"><text:s text:c="7"/>600,00 zł.</text:span><text:span text:style-name="T5"> <text:s text:c="67"/></text:span></text:p>
      <text:list xml:id="list29778749" text:continue-numbering="true" text:style-name="WWNum2">
        <text:list-item>
          <text:p text:style-name="P10"><text:soft-page-break/><text:span text:style-name="T5">od ciągnika siodłowego lub balastowego </text:span><text:span text:style-name="T2">do przystosowanego do używania łącznie z naczepą lub przyczepą o dopuszczalnej masie całkowitej zespołu pojazdów w zależności od liczby osi i rodzaju zawieszenia:</text:span></text:p>
        </text:list-item>
      </text:list>
      <text:p text:style-name="P13"><text:span text:style-name="T2">a) </text:span><text:span text:style-name="T5">o dwóch osiach z zawieszeniem pneumatycznym</text:span><text:span text:style-name="T2">, zawieszeniem uznanym za równoważne o dopuszczalnej masie całkowitej:</text:span></text:p>
      <text:p text:style-name="P13"><text:span text:style-name="T9"><text:s text:c="7"/>- równej lub wyższej niż 12 ton a mniejszej niż 31 ton <text:s text:c="12"/></text:span><text:span text:style-name="T10">548,00 zł.</text:span></text:p>
      <text:p text:style-name="P13"><text:span text:style-name="T9"><text:s text:c="7"/>- równej lub wyższej niż 31 ton <text:s text:c="7"/><text:tab/><text:tab/> <text:s text:c="3"/></text:span><text:span text:style-name="T10">1.382,00 zł.</text:span><text:span text:style-name="T9"> </text:span></text:p>
      <text:p text:style-name="P8"><text:span text:style-name="T2"><text:s text:c="12"/>b) </text:span><text:span text:style-name="T5">o dwóch osiach z innym systemem zawieszenia</text:span><text:span text:style-name="T2"> o dopuszczalnej masie całkowitej</text:span></text:p>
      <text:p text:style-name="P13"><text:span text:style-name="T9"><text:s text:c="7"/>- równej lub wyższej niż 12 ton a mniejszej niż 31 ton <text:s text:c="13"/></text:span><text:span text:style-name="T10">899,00 zł.</text:span></text:p>
      <text:p text:style-name="P13"><text:span text:style-name="T9"><text:s text:c="7"/>- równej lub wyższej niż 31 ton <text:s text:c="7"/><text:tab/><text:tab/></text:span><text:span text:style-name="T10"> <text:s text:c="3"/>1.895,00 zł.</text:span><text:span text:style-name="T9"> </text:span></text:p>
      <text:p text:style-name="P13"><text:span text:style-name="T2">c) </text:span><text:span text:style-name="T5">o trzech osiach</text:span><text:span text:style-name="T2"> </text:span><text:span text:style-name="T4">i więcej</text:span><text:span text:style-name="T2"> </text:span><text:span text:style-name="T5">z zawieszeniem pneumatycznym</text:span><text:span text:style-name="T2">, zawieszeniem uznanym</text:span></text:p>
      <text:p text:style-name="P13"><text:span text:style-name="T2"><text:s text:c="7"/>za równoważne <text:s/>o dopuszczalnej masie całkowitej:</text:span></text:p>
      <text:p text:style-name="P13"><text:span text:style-name="T9"><text:s text:c="7"/>- równej lub wyższej niż 12 ton a mniejszej niż 40 ton <text:s text:c="11"/></text:span><text:span text:style-name="T10">1.219,00 zł.</text:span></text:p>
      <text:p text:style-name="P13"><text:span text:style-name="T9"><text:s text:c="7"/>- równej lub wyższej niż 40 ton <text:s text:c="7"/><text:tab/><text:tab/> <text:s text:c="4"/></text:span><text:span text:style-name="T10">1.685,00 zł.</text:span></text:p>
      <text:p text:style-name="P13"><text:span text:style-name="T2">d) </text:span><text:span text:style-name="T5">o trzech osiach i więcej z innym systemem zawieszenia </text:span><text:span text:style-name="T2">o dopuszczalnej masie całkowitej</text:span></text:p>
      <text:p text:style-name="P13"><text:span text:style-name="T9"><text:s text:c="7"/>- równej lub wyższej niż 12 ton a mniejszej niż 40 ton <text:s text:c="11"/></text:span><text:span text:style-name="T10">1.685,00 zł.</text:span></text:p>
      <text:p text:style-name="P13"><text:span text:style-name="T9"><text:s text:c="7"/>- równej lub wyzszej40 ton<text:tab/><text:tab/><text:tab/></text:span><text:span text:style-name="T10"> <text:s text:c="5"/>2.493,00 zł.</text:span></text:p>
      <text:p text:style-name="P14"/>
      <text:list xml:id="list29756818" text:continue-numbering="true" text:style-name="WWNum2">
        <text:list-item>
          <text:p text:style-name="P10"><text:span text:style-name="T5">od przyczepy lub naczepy</text:span><text:span text:style-name="T2">, które łącznie z pojazdem silnikowym posiadają </text:span></text:p>
        </text:list-item>
      </text:list>
      <text:p text:style-name="P13"><text:span text:style-name="T2">dopuszczalną masę całkowitą</text:span><text:span text:style-name="T9"> </text:span><text:span text:style-name="T11">od 7 ton i poniżej 12 ton <text:s/><text:tab/> <text:s text:c="8"/></text:span><text:span text:style-name="T10">200,00 zł.</text:span></text:p>
      <text:p text:style-name="P13"><text:span text:style-name="T2">(z wyjątkiem związanych wyłącznie z działalnością rolniczą, prowadzoną przez podatnika podatku rolnego) <text:s text:c="60"/></text:span></text:p>
      <text:list xml:id="list29786934" text:continue-numbering="true" text:style-name="WWNum2">
        <text:list-item>
          <text:p text:style-name="P10"><text:span text:style-name="T5">od przyczepy lub naczepy</text:span><text:span text:style-name="T2">, z wyjątkiem związanych wyłącznie z działalnością rolniczą, prowadzoną przez podatnika podatku rolnego które łącznie z pojazdem silnikowym posiadają dopuszczalną masę całkowitą:</text:span></text:p>
        </text:list-item>
      </text:list>
      <text:list xml:id="list1604395685731411126" text:style-name="WWNum5">
        <text:list-item>
          <text:p text:style-name="P18"><text:span text:style-name="T5">o jednej osi </text:span><text:span text:style-name="T2">z zawieszeniem pneumatycznym, zawieszeniem uznanym za </text:span></text:p>
        </text:list-item>
      </text:list>
      <text:p text:style-name="P21"><text:span text:style-name="T2">równoważne <text:s/>o dopuszczalnej masie całkowitej zespołu pojazdów:</text:span></text:p>
      <text:p text:style-name="P13"><text:span text:style-name="T9"><text:s text:c="6"/>- równej lub wyższej niż 12 ton<text:tab/><text:tab/></text:span><text:span text:style-name="T10">313,00 zł.</text:span></text:p>
      <text:p text:style-name="P13"><text:span text:style-name="T2">b) </text:span><text:span text:style-name="T5">o jednej osi </text:span><text:span text:style-name="T2">z innym systemem zawieszenia osi jezdnych o dopuszczalnej masie </text:span></text:p>
      <text:p text:style-name="P13"><text:span text:style-name="T2"><text:s text:c="4"/>całkowitej zespołu pojazdów:</text:span></text:p>
      <text:p text:style-name="P13"><text:span text:style-name="T9"><text:s text:c="6"/>- równej lub wyższej niż 12 ton<text:tab/><text:tab/></text:span><text:span text:style-name="T10">549,00 zł.</text:span></text:p>
      <text:p text:style-name="P13"><text:span text:style-name="T2">c) </text:span><text:span text:style-name="T5">o dwóch </text:span><text:span text:style-name="T2">osiach z zawieszeniem pneumatycznym, zawieszeniem uznanym </text:span></text:p>
      <text:p text:style-name="P13"><text:span text:style-name="T2"><text:s text:c="4"/>za równoważne o dopuszczalnej masie całkowitej zespołu pojazdów:</text:span></text:p>
      <text:p text:style-name="P13"><text:span text:style-name="T9"><text:s text:c="5"/>-<text:tab/>równej lub wyższej niż 12 ton i mniejszej niż 28 ton <text:s text:c="11"/></text:span><text:span text:style-name="T10">206,00 zł.</text:span></text:p>
      <text:p text:style-name="P13"><text:span text:style-name="T9"><text:s text:c="5"/>-<text:tab/>równej lub wyższej niż 28 ton i mniejszej niż 33 ton<text:tab/></text:span><text:span text:style-name="T10"> <text:s/>600,00 zł.</text:span></text:p>
      <text:p text:style-name="P13"><text:span text:style-name="T9"><text:s text:c="5"/>-<text:tab/>równej lub wyższej niż 33 tony i mniejszej niż 38 ton <text:s text:c="9"/></text:span><text:span text:style-name="T10">832,00 zł</text:span><text:span text:style-name="T9">.</text:span></text:p>
      <text:p text:style-name="P13"><text:span text:style-name="T8"><text:s text:c="5"/></text:span><text:span text:style-name="T7">-</text:span><text:span text:style-name="T9"> równej lub wyższej niż 38 ton<text:tab/><text:tab/><text:tab/></text:span><text:span text:style-name="T10">1.124,00 zł.</text:span></text:p>
      <text:p text:style-name="P13"><text:span text:style-name="T2">d) </text:span><text:span text:style-name="T5">o dwóch osiach </text:span><text:span text:style-name="T2">z innym systemem zawieszenia osi jezdnych o dopuszczalnej </text:span></text:p>
      <text:p text:style-name="P13"><text:span text:style-name="T2"><text:s text:c="4"/>masie całkowitej zespołu pojazdów: <text:s text:c="2"/></text:span></text:p>
      <text:p text:style-name="P13"><text:span text:style-name="T9"><text:s text:c="5"/>-<text:tab/>równej lub wyższej niż 12 ton i mniejszej niż 28 ton<text:tab/> <text:s text:c="2"/></text:span><text:span text:style-name="T10">303,00 zł</text:span><text:span text:style-name="T9">.</text:span></text:p>
      <text:p text:style-name="P13"><text:span text:style-name="T9"><text:s text:c="5"/>-<text:tab/>równej lub wyższej niż 28 ton i mniejszej niż 33 ton<text:tab/> <text:s text:c="2"/></text:span><text:span text:style-name="T10">832,00 zł.</text:span></text:p>
      <text:p text:style-name="P13"><text:span text:style-name="T9"><text:s text:c="5"/>-<text:tab/>równej lub wyższej niż 33 tony i mniejszej niż 38 ton <text:s/><text:tab/> </text:span><text:span text:style-name="T10">1.263,00 zł.</text:span></text:p>
      <text:p text:style-name="P13"><text:span text:style-name="T8"><text:s text:c="5"/></text:span><text:span text:style-name="T7">-</text:span><text:span text:style-name="T9"> równej lub wyższej niż 38 ton<text:tab/><text:tab/><text:tab/></text:span><text:span text:style-name="T10"> 1.663,00 zł.</text:span></text:p>
      <text:p text:style-name="P13"><text:span text:style-name="T2">e) </text:span><text:span text:style-name="T5">o trzech osiach <text:s/>i więcej </text:span><text:span text:style-name="T2">osiach z zawieszeniem pneumatycznym, zawieszeniem uznanym </text:span></text:p>
      <text:p text:style-name="P13"><text:span text:style-name="T2"><text:s text:c="4"/>za równoważne o dopuszczalnej masie całkowitej zespołu pojazdów:</text:span></text:p>
      <text:p text:style-name="P13"><text:span text:style-name="T9"><text:s text:c="5"/>-<text:tab/>równej lub wyższej niż 12 ton i mniejszej niż 38 ton<text:tab/></text:span><text:span text:style-name="T10"> <text:s text:c="2"/>662,00 zł.</text:span></text:p>
      <text:p text:style-name="P13"><text:span text:style-name="T9"><text:s text:c="5"/>-<text:tab/>równej lub wyższej niż 38 ton <text:tab/><text:tab/> <text:s text:c="20"/></text:span><text:span text:style-name="T10">922,00 zł.</text:span></text:p>
      <text:p text:style-name="P13"><text:span text:style-name="T2">f) </text:span><text:span text:style-name="T5">o trzech osiach i więcej </text:span><text:span text:style-name="T2">z innym systemem zawieszenia osi jezdnych </text:span></text:p>
      <text:p text:style-name="P13"><text:span text:style-name="T2"><text:s text:c="4"/>o dopuszczalnej masie całkowite zespołu pojazdów: <text:s text:c="3"/></text:span></text:p>
      <text:p text:style-name="P13"><text:span text:style-name="T9"><text:s text:c="5"/>-<text:tab/>równej lub wyższej niż 12 ton i mniejszej niż 38 ton<text:tab/></text:span><text:span text:style-name="T10"> <text:s text:c="3"/>922,00 zł.</text:span></text:p>
      <text:p text:style-name="P13"><text:span text:style-name="T9"><text:s text:c="5"/>-<text:tab/>równej lub wyższej niż 38 ton <text:s text:c="15"/><text:tab/><text:tab/></text:span><text:span text:style-name="T10"> <text:s/>1.253,00 zł.</text:span></text:p>
      <text:list xml:id="list29758867" text:continue-list="list29786934" text:style-name="WWNum2">
        <text:list-item>
          <text:p text:style-name="P10"><text:soft-page-break/><text:span text:style-name="T5">od autobusu</text:span><text:span text:style-name="T2"> </text:span><text:span text:style-name="T4">w zależności od liczby miejsc do siedzenia poza miejscem kierowcy </text:span></text:p>
        </text:list-item>
      </text:list>
      <text:p text:style-name="P13"><text:span text:style-name="T9"><text:s text:c="6"/>a) mniejszej niż 22 miejsca<text:tab/><text:tab/><text:tab/></text:span><text:span text:style-name="T10"> <text:s/>450,00 zł.</text:span></text:p>
      <text:p text:style-name="P13"><text:span text:style-name="T9"><text:s text:c="6"/>b) równej lub wyższej niż 22 miejsca<text:tab/><text:tab/> <text:s/></text:span><text:span text:style-name="T10">800,00 zł.</text:span><text:span text:style-name="T2"> <text:s text:c="22"/></text:span></text:p>
      <text:p text:style-name="P6"/>
      <text:p text:style-name="P1"><text:span text:style-name="T5">§ 2</text:span></text:p>
      <text:p text:style-name="P7"/>
      <text:p text:style-name="Standard"><text:span text:style-name="T2">1.Zwalnia się z podatku od środków transportowych środki transportowe wymienione w § 1 ust.1 pkt 1 i pkt 3 <text:s text:c="2"/>wykorzystywane wyłącznie do realizacji zadań z zakresu:</text:span></text:p>
      <text:list xml:id="list472016237884379816" text:style-name="WWNum3">
        <text:list-item>
          <text:list>
            <text:list-item>
              <text:p text:style-name="P11"><text:span text:style-name="T1">ochrony przeciw</text:span><text:bookmark text:name="_GoBack"/><text:span text:style-name="T1">pożarowej</text:span></text:p>
            </text:list-item>
            <text:list-item>
              <text:p text:style-name="P11"><text:span text:style-name="T1">oświaty</text:span></text:p>
            </text:list-item>
          </text:list>
        </text:list-item>
        <text:list-item>
          <text:p text:style-name="P19"><text:span text:style-name="T2">Zwalnia się z podatku od środków transportowych środki transportowe wymienione w § 1 ust.1 pkt 1 i pkt3, <text:s/>wykorzystywane wyłącznie do prowadzenia działalności rolniczej.</text:span></text:p>
        </text:list-item>
      </text:list>
      <text:p text:style-name="P20"/>
      <text:p text:style-name="P1"><text:span text:style-name="T5">§ 3</text:span></text:p>
      <text:p text:style-name="P6"/>
      <text:p text:style-name="P12"><text:span text:style-name="T2">Traci moc Uchwała nr XIV.98.2015 Rady Gminy Stara Kamienica z dnia 30 października 2015 r. </text:span></text:p>
      <text:p text:style-name="P8"><text:span text:style-name="T2">w sprawie określenia wysokości rocznych stawek podatku od środków transportowych zmieniona Uchwałą nr XV.110.2015 Rady Gminy Stara Kamienica z dnia 24 listopada 2015 r. w sprawie zmiany uchwały w sprawie określenia wysokości rocznych stawek podatku od środków transportowych.</text:span></text:p>
      <text:p text:style-name="P3"/>
      <text:p text:style-name="P1"><text:span text:style-name="T5">§ 4</text:span></text:p>
      <text:p text:style-name="P6"/>
      <text:p text:style-name="P8"><text:span text:style-name="T12">Uchwała wchodzi w życie po upływie 14 dni od dnia ogłoszenia w Dzienniku Urzędowym Województwa Dolnośląskiego, nie wcześniej jednak niż z dniem 1 stycznia 2017 r</text:span><text:span text:style-name="T2">oku.</text:span></text:p>
      <text:p text:style-name="P3"/>
      <text:p text:style-name="P3"/>
      <text:p text:style-name="P3"/>
      <text:p text:style-name="P3"/>
      <text:p text:style-name="P3"><text:tab/><text:tab/><text:tab/><text:tab/>Przewodnicząca Rady Gminy</text:p>
      <text:p text:style-name="P3"/>
      <text:p text:style-name="P3"><text:tab/><text:tab/><text:tab/><text:tab/> <text:s text:c="7"/>Jolanta Kuczewsk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0.707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17-11-13T09:52:21.13</meta:print-date>
    <meta:creation-date>2017-10-23T13:45:00</meta:creation-date>
    <dc:date>2017-11-13T09:58:54.96</dc:date>
    <meta:editing-duration>PT2S</meta:editing-duration>
    <meta:generator>OpenOffice/4.1.3$Win32 OpenOffice.org_project/413m1$Build-9783</meta:generator>
    <meta:document-statistic meta:table-count="0" meta:image-count="0" meta:object-count="0" meta:page-count="3" meta:paragraph-count="100" meta:word-count="1129" meta:character-count="7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