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style:text-properties style:font-name-complex="Times New Roman" fo:font-weight="bold" style:font-weight-asian="bold"/>
    </style:style>
    <style:style style:name="P7" style:parent-style-name="Standard" style:family="paragraph">
      <style:paragraph-properties fo:text-align="justify"/>
      <style:text-properties style:font-name-complex="Times New Roman" fo:font-weight="bold" style:font-weight-asian="bold"/>
    </style:style>
    <style:style style:name="P8" style:parent-style-name="Standard" style:family="paragraph">
      <style:paragraph-properties fo:text-align="justify"/>
      <style:text-properties style:font-name-complex="Times New Roman" fo:font-weight="bold" style:font-weight-asian="bold"/>
    </style:style>
    <style:style style:name="P9" style:parent-style-name="Standard" style:family="paragraph">
      <style:paragraph-properties fo:text-align="justify"/>
    </style:style>
    <style:style style:name="T10" style:parent-style-name="Domyślnaczcionkaakapitu" style:family="text">
      <style:text-properties style:font-name-complex="Times New Roman" fo:font-weight="bold" style:font-weight-asian="bold" style:font-weight-complex="bold"/>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weight="bold" style:font-weight-asian="bold"/>
    </style:style>
    <style:style style:name="T13" style:parent-style-name="Domyślnaczcionkaakapitu" style:family="text">
      <style:text-properties style:font-name="TimesNewRomanPSMT" style:font-name-asian="TimesNewRomanPSMT" style:font-name-complex="TimesNewRomanPSMT" fo:color="#000000"/>
    </style:style>
    <style:style style:name="T14" style:parent-style-name="Domyślnaczcionkaakapitu" style:family="text">
      <style:text-properties style:font-name="TimesNewRomanPSMT" style:font-name-asian="TimesNewRomanPSMT" style:font-name-complex="TimesNewRomanPSMT"/>
    </style:style>
    <style:style style:name="T15" style:parent-style-name="Domyślnaczcionkaakapitu" style:family="text">
      <style:text-properties style:font-name="TimesNewRomanPSMT" style:font-name-asian="TimesNewRomanPSMT" style:font-name-complex="TimesNewRomanPSMT"/>
    </style:style>
    <style:style style:name="T16" style:parent-style-name="Domyślnaczcionkaakapitu" style:family="text">
      <style:text-properties style:font-name="TimesNewRomanPSMT" style:font-name-asian="TimesNewRomanPSMT" style:font-name-complex="TimesNewRomanPSMT"/>
    </style:style>
    <style:style style:name="T17" style:parent-style-name="Domyślnaczcionkaakapitu" style:family="text">
      <style:text-properties style:font-name-asian="Times New Roman" style:font-name-complex="Times New Roman" fo:color="#000000"/>
    </style:style>
    <style:style style:name="T18" style:parent-style-name="Domyślnaczcionkaakapitu" style:family="text">
      <style:text-properties style:font-name="TimesNewRomanPSMT" style:font-name-asian="TimesNewRomanPSMT" style:font-name-complex="TimesNewRomanPSMT"/>
    </style:style>
    <style:style style:name="T19" style:parent-style-name="Domyślnaczcionkaakapitu" style:family="text">
      <style:text-properties style:font-name-complex="Times New Roman"/>
    </style:style>
    <style:style style:name="T20" style:parent-style-name="Domyślnaczcionkaakapitu" style:family="text">
      <style:text-properties style:font-name-complex="Times New Roman"/>
    </style:style>
    <style:style style:name="T21" style:parent-style-name="Domyślnaczcionkaakapitu" style:family="text">
      <style:text-properties style:font-name-complex="Times New Roman" fo:color="#000000"/>
    </style:style>
    <style:style style:name="T22" style:parent-style-name="Domyślnaczcionkaakapitu" style:family="text">
      <style:text-properties style:font-name-asian="Calibri" style:font-name-complex="Times New Roman" fo:color="#000000" style:language-asian="en" style:country-asian="US"/>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style:font-weight-complex="bold"/>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asian="Calibri" style:font-name-complex="Times New Roman" fo:color="#000000" style:language-asian="en" style:country-asian="US"/>
    </style:style>
    <style:style style:name="T27" style:parent-style-name="Domyślnaczcionkaakapitu" style:family="text">
      <style:text-properties style:font-name-asian="Calibri" style:font-name-complex="Times New Roman" fo:color="#000000" style:language-asian="en" style:country-asian="US"/>
    </style:style>
    <style:style style:name="T28" style:parent-style-name="Domyślnaczcionkaakapitu" style:family="text">
      <style:text-properties style:font-name-asian="Calibri" style:font-name-complex="Times New Roman" style:language-asian="en" style:country-asian="US"/>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asian="TimesNewRomanPSMT" style:font-name-complex="Times New Roman"/>
    </style:style>
    <style:style style:name="P35" style:parent-style-name="Standard" style:family="paragraph">
      <style:paragraph-properties fo:text-align="justify"/>
      <style:text-properties style:font-name-asian="TimesNewRomanPSMT" style:font-name-complex="Times New Roman"/>
    </style:style>
    <style:style style:name="P36" style:parent-style-name="Standard" style:family="paragraph">
      <style:paragraph-properties fo:text-align="justify"/>
      <style:text-properties style:font-name-asian="TimesNewRomanPSMT" style:font-name-complex="Times New Roman"/>
    </style:style>
    <style:style style:name="P37" style:parent-style-name="Standard" style:family="paragraph">
      <style:paragraph-properties fo:text-align="justify"/>
      <style:text-properties style:font-name-asian="TimesNewRomanPSMT" style:font-name-complex="Times New Roman"/>
    </style:style>
    <style:style style:name="P38" style:parent-style-name="Standard" style:family="paragraph">
      <style:paragraph-properties fo:text-align="justify"/>
      <style:text-properties style:font-name-asian="TimesNewRomanPSMT" style:font-name-complex="Times New Roman"/>
    </style:style>
    <style:style style:name="P39" style:parent-style-name="Standard" style:family="paragraph">
      <style:paragraph-properties fo:text-align="justify"/>
      <style:text-properties style:font-name-asian="Calibri" style:font-name-complex="Times New Roman" fo:color="#000000" style:language-asian="en" style:country-asian="US"/>
    </style:style>
    <style:style style:name="P40" style:parent-style-name="Standard" style:family="paragraph">
      <style:paragraph-properties fo:text-align="justify"/>
      <style:text-properties style:font-name-complex="Times New Roman" fo:font-weight="bold" style:font-weight-asian="bold"/>
    </style:style>
    <style:style style:name="P41" style:parent-style-name="Standard" style:family="paragraph">
      <style:paragraph-properties fo:text-align="justify"/>
    </style:style>
    <style:style style:name="T42" style:parent-style-name="Domyślnaczcionkaakapitu" style:family="text">
      <style:text-properties style:font-name-complex="Times New Roman" fo:font-weight="bold" style:font-weight-asian="bold" style:font-weight-complex="bold"/>
    </style:style>
    <style:style style:name="T43" style:parent-style-name="Domyślnaczcionkaakapitu" style:family="text">
      <style:text-properties style:font-name-complex="Times New Roman"/>
    </style:style>
    <style:style style:name="T44" style:parent-style-name="Domyślnaczcionkaakapitu" style:family="text">
      <style:text-properties style:font-name-complex="Times New Roman" style:text-position="super 66.6%"/>
    </style:style>
    <style:style style:name="T45" style:parent-style-name="Domyślnaczcionkaakapitu" style:family="text">
      <style:text-properties style:font-name-complex="Times New Roman"/>
    </style:style>
    <style:style style:name="P46" style:parent-style-name="Textbody" style:family="paragraph">
      <style:text-properties style:font-name-asian="Times New Roman" style:font-name-complex="Times New Roman"/>
    </style:style>
    <style:style style:name="P47" style:parent-style-name="Standard" style:family="paragraph">
      <style:paragraph-properties fo:text-align="justify">
        <style:tab-stops>
          <style:tab-stop style:type="left" style:position="0.75in"/>
        </style:tab-stops>
      </style:paragraph-properties>
    </style:style>
    <style:style style:name="T48" style:parent-style-name="Domyślnaczcionkaakapitu" style:family="text">
      <style:text-properties style:font-name-complex="Times New Roman" fo:font-weight="bold" style:font-weight-asian="bold" style:font-weight-complex="bold"/>
    </style:style>
    <style:style style:name="T49" style:parent-style-name="Domyślnaczcionkaakapitu" style:family="text">
      <style:text-properties style:font-name-complex="Times New Roman"/>
    </style:style>
    <style:style style:name="P50" style:parent-style-name="Standard" style:family="paragraph">
      <style:paragraph-properties fo:text-align="justify">
        <style:tab-stops>
          <style:tab-stop style:type="left" style:position="-2.0173in"/>
        </style:tab-stops>
      </style:paragraph-properties>
      <style:text-properties style:font-name-complex="Times New Roman"/>
    </style:style>
    <style:style style:name="P51" style:parent-style-name="Standard" style:family="paragraph">
      <style:paragraph-properties fo:text-align="justify">
        <style:tab-stops>
          <style:tab-stop style:type="left" style:position="-2.0173in"/>
        </style:tab-stops>
      </style:paragraph-properties>
      <style:text-properties style:font-name-complex="Times New Roman"/>
    </style:style>
    <style:style style:name="P52" style:parent-style-name="Standard" style:family="paragraph">
      <style:paragraph-properties fo:text-align="justify">
        <style:tab-stops>
          <style:tab-stop style:type="left" style:position="-2.0173in"/>
        </style:tab-stops>
      </style:paragraph-properties>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fo:language="en" fo:country="US"/>
    </style:style>
    <style:style style:name="P55" style:parent-style-name="Standard" style:family="paragraph">
      <style:paragraph-properties fo:text-align="justify"/>
    </style:style>
    <style:style style:name="T56" style:parent-style-name="Domyślnaczcionkaakapitu" style:family="text">
      <style:text-properties style:font-name-complex="Times New Roman" fo:font-weight="bold" style:font-weight-asian="bold" style:font-weight-complex="bold"/>
    </style:style>
    <style:style style:name="T57" style:parent-style-name="Domyślnaczcionkaakapitu" style:family="text">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style>
    <style:style style:name="T63" style:parent-style-name="Domyślnaczcionkaakapitu" style:family="text">
      <style:text-properties style:font-name-complex="Times New Roman" fo:font-weight="bold" style:font-weight-asian="bold" style:font-weight-complex="bold"/>
    </style:style>
    <style:style style:name="T64" style:parent-style-name="Domyślnaczcionkaakapitu" style:family="text">
      <style:text-properties style:font-name-complex="Times New Roman"/>
    </style:style>
    <style:style style:name="T65" style:parent-style-name="Domyślnaczcionkaakapitu" style:family="text">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style>
    <style:style style:name="T70" style:parent-style-name="Domyślnaczcionkaakapitu" style:family="text">
      <style:text-properties style:font-name-complex="Times New Roman" fo:font-weight="bold" style:font-weight-asian="bold"/>
    </style:style>
    <style:style style:name="T71" style:parent-style-name="Domyślnaczcionkaakapitu" style:family="text">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style>
    <style:style style:name="T81" style:parent-style-name="Domyślnaczcionkaakapitu" style:family="text">
      <style:text-properties style:font-name-complex="Times New Roman" fo:font-weight="bold" style:font-weight-asian="bold" style:font-weight-complex="bold"/>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style>
    <style:style style:name="TableColumn85" style:family="table-column">
      <style:table-column-properties style:column-width="1.6888in" style:use-optimal-column-width="false"/>
    </style:style>
    <style:style style:name="TableColumn86" style:family="table-column">
      <style:table-column-properties style:column-width="1.9069in" style:use-optimal-column-width="false"/>
    </style:style>
    <style:style style:name="TableColumn87" style:family="table-column">
      <style:table-column-properties style:column-width="2.8604in" style:use-optimal-column-width="false"/>
    </style:style>
    <style:style style:name="Table84" style:family="table">
      <style:table-properties style:width="6.4562in" fo:margin-left="0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1" style:family="table-cell">
      <style:table-cell-properties fo:border="0.0034in solid #000000" style:writing-mode="lr-tb" style:vertical-align="middle" fo:padding-top="0.0381in" fo:padding-left="0.0381in" fo:padding-bottom="0.0381in" fo:padding-right="0.0381in"/>
    </style:style>
    <style:style style:name="P9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style:snap-to-layout-grid="false" fo:text-align="justify"/>
      <style:text-properties style:font-name-complex="Times New Roma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style:snap-to-layout-grid="false" fo:text-align="justify"/>
      <style:text-properties style:font-name-complex="Times New Roma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style:snap-to-layout-grid="false" fo:text-align="justify"/>
      <style:text-properties style:font-name-complex="Times New Roman"/>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style:snap-to-layout-grid="false" fo:text-align="justify"/>
      <style:text-properties style:font-name-complex="Times New Roman"/>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style:snap-to-layout-grid="false" fo:text-align="justify"/>
      <style:text-properties style:font-name-complex="Times New Roma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style:snap-to-layout-grid="false" fo:text-align="justify"/>
      <style:text-properties style:font-name-complex="Times New Roma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style:snap-to-layout-grid="false" fo:text-align="justify"/>
      <style:text-properties style:font-name-complex="Times New Roman" style:font-weight-complex="bold"/>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style:snap-to-layout-grid="false" fo:text-align="justify"/>
      <style:text-properties style:font-name-complex="Times New Roman"/>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style:snap-to-layout-grid="false" fo:text-align="justify"/>
      <style:text-properties style:font-name-complex="Times New Roman"/>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style:snap-to-layout-grid="false" fo:text-align="justify"/>
      <style:text-properties style:font-name-complex="Times New Roma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style:snap-to-layout-grid="false" fo:text-align="justify"/>
      <style:text-properties style:font-name-complex="Times New Roma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style:snap-to-layout-grid="false" fo:text-align="justify"/>
      <style:text-properties style:font-name-complex="Times New Roma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style:snap-to-layout-grid="false" fo:text-align="justify"/>
      <style:text-properties style:font-name-complex="Times New Roman"/>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style:snap-to-layout-grid="false" fo:text-align="justify"/>
      <style:text-properties style:font-name-complex="Times New Roma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style:snap-to-layout-grid="false" fo:text-align="justify"/>
      <style:text-properties style:font-name-complex="Times New Roman"/>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style:snap-to-layout-grid="false" fo:text-align="justify"/>
      <style:text-properties style:font-name-complex="Times New Roma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style:snap-to-layout-grid="false" fo:text-align="justify"/>
      <style:text-properties style:font-name-complex="Times New Roma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style:snap-to-layout-grid="false" fo:text-align="justify"/>
      <style:text-properties style:font-name-complex="Times New Roman"/>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style:font-name-complex="Times New Roman" fo:font-weight="bold" style:font-weight-asian="bold"/>
    </style:style>
    <style:style style:name="P163" style:parent-style-name="Standard" style:family="paragraph">
      <style:paragraph-properties fo:text-align="justify"/>
      <style:text-properties style:font-name-complex="Times New Roman"/>
    </style:style>
    <style:style style:name="P164" style:parent-style-name="Standard" style:family="paragraph">
      <style:paragraph-properties fo:text-align="justify"/>
    </style:style>
    <style:style style:name="T165" style:parent-style-name="Domyślnaczcionkaakapitu" style:family="text">
      <style:text-properties style:font-name-complex="Times New Roman" fo:font-weight="bold" style:font-weight-asian="bold" style:font-weight-complex="bold"/>
    </style:style>
    <style:style style:name="T166" style:parent-style-name="Domyślnaczcionkaakapitu" style:family="text">
      <style:text-properties style:font-name-complex="Times New Roman"/>
    </style:style>
    <style:style style:name="T167" style:parent-style-name="Domyślnaczcionkaakapitu" style:family="text">
      <style:text-properties style:font-name-complex="Times New Roman" fo:color="#000000"/>
    </style:style>
    <style:style style:name="T168" style:parent-style-name="Domyślnaczcionkaakapitu" style:family="text">
      <style:text-properties style:font-name-complex="Times New Roman"/>
    </style:style>
    <style:style style:name="P169" style:parent-style-name="Standard" style:family="paragraph">
      <style:paragraph-properties fo:text-align="justify"/>
      <style:text-properties style:font-name-complex="Times New Roman"/>
    </style:style>
    <style:style style:name="P170" style:parent-style-name="Standard" style:family="paragraph">
      <style:paragraph-properties fo:text-align="justify"/>
      <style:text-properties style:font-name-complex="Times New Roman"/>
    </style:style>
    <style:style style:name="P171" style:parent-style-name="Standard" style:family="paragraph">
      <style:paragraph-properties fo:text-align="justify"/>
    </style:style>
    <style:style style:name="T172" style:parent-style-name="Domyślnaczcionkaakapitu" style:family="text">
      <style:text-properties style:font-name-complex="Times New Roman"/>
    </style:style>
    <style:style style:name="P173" style:parent-style-name="Akapitzlistą" style:family="paragraph">
      <style:paragraph-properties fo:text-align="justify" fo:margin-left="0.5048in" fo:text-indent="0.0062in">
        <style:tab-stops/>
      </style:paragraph-properties>
      <style:text-properties style:font-name-complex="Times New Roman"/>
    </style:style>
    <style:style style:name="P174" style:parent-style-name="Akapitzlistą" style:family="paragraph">
      <style:paragraph-properties fo:text-align="justify" fo:margin-left="0.5048in" fo:text-indent="0.0062in">
        <style:tab-stops/>
      </style:paragraph-properties>
      <style:text-properties style:font-name-complex="Times New Roman"/>
    </style:style>
    <style:style style:name="P175" style:parent-style-name="Akapitzlistą" style:family="paragraph">
      <style:paragraph-properties fo:text-align="justify" fo:margin-left="0.5048in" fo:text-indent="0.0062in">
        <style:tab-stops/>
      </style:paragraph-properties>
      <style:text-properties style:font-name-complex="Times New Roman"/>
    </style:style>
    <style:style style:name="P176" style:parent-style-name="Akapitzlistą" style:family="paragraph">
      <style:paragraph-properties fo:text-align="justify" fo:margin-left="0.5048in" fo:text-indent="0.0062in">
        <style:tab-stops/>
      </style:paragraph-properties>
    </style:style>
    <style:style style:name="T177" style:parent-style-name="Domyślnaczcionkaakapitu" style:family="text">
      <style:text-properties style:font-name="TimesNewRoman" style:font-name-asian="TimesNewRoman" style:font-name-complex="TimesNewRoman"/>
    </style:style>
    <style:style style:name="T178" style:parent-style-name="Domyślnaczcionkaakapitu" style:family="text">
      <style:text-properties style:font-name-asian="TimesNewRoman" style:font-name-complex="Times New Roman"/>
    </style:style>
    <style:style style:name="P179" style:parent-style-name="Standard" style:family="paragraph">
      <style:paragraph-properties fo:text-align="justify"/>
    </style:style>
    <style:style style:name="T180" style:parent-style-name="Domyślnaczcionkaakapitu" style:family="text">
      <style:text-properties style:font-name-complex="Times New Roman" fo:font-weight="bold" style:font-weight-asian="bold"/>
    </style:style>
    <style:style style:name="T181" style:parent-style-name="Domyślnaczcionkaakapitu" style:family="text">
      <style:text-properties style:font-name-complex="Times New Roman"/>
    </style:style>
    <style:style style:name="T182" style:parent-style-name="Domyślnaczcionkaakapitu" style:family="text">
      <style:text-properties style:font-name-complex="Times New Roman"/>
    </style:style>
    <style:style style:name="P183" style:parent-style-name="Standard" style:family="paragraph">
      <style:paragraph-properties fo:text-align="justify"/>
      <style:text-properties style:font-name-asian="Times New Roman" style:font-name-complex="Times New Roman" fo:color="#000000"/>
    </style:style>
    <style:style style:name="P184" style:parent-style-name="Standard" style:family="paragraph">
      <style:paragraph-properties fo:text-align="justify"/>
      <style:text-properties style:font-name-asian="Times New Roman" style:font-name-complex="Times New Roman" fo:color="#000000"/>
    </style:style>
    <style:style style:name="P185" style:parent-style-name="Standard" style:family="paragraph">
      <style:paragraph-properties fo:text-align="justify"/>
      <style:text-properties style:font-name-asian="Times New Roman" style:font-name-complex="Times New Roman" fo:color="#000000"/>
    </style:style>
    <style:style style:name="P186" style:parent-style-name="Standard" style:family="paragraph">
      <style:paragraph-properties fo:text-align="justify"/>
      <style:text-properties style:font-name-asian="Times New Roman" style:font-name-complex="Times New Roman" fo:color="#000000"/>
    </style:style>
    <style:style style:name="P187" style:parent-style-name="Standard" style:family="paragraph">
      <style:paragraph-properties fo:text-align="justify"/>
      <style:text-properties style:font-name-asian="Times New Roman" style:font-name-complex="Times New Roman" fo:color="#000000"/>
    </style:style>
    <style:style style:name="P188" style:parent-style-name="Standard" style:family="paragraph">
      <style:paragraph-properties fo:text-align="justify"/>
      <style:text-properties style:font-name-asian="Times New Roman" style:font-name-complex="Times New Roman" fo:color="#000000"/>
    </style:style>
    <style:style style:name="P189" style:parent-style-name="Standard" style:family="paragraph">
      <style:paragraph-properties fo:text-align="justify"/>
    </style:style>
    <style:style style:name="T190" style:parent-style-name="Domyślnaczcionkaakapitu" style:family="text">
      <style:text-properties style:font-name-asian="Times New Roman" style:font-name-complex="Times New Roman" fo:font-weight="bold" style:font-weight-asian="bold" style:font-weight-complex="bold" fo:color="#000000"/>
    </style:style>
    <style:style style:name="T191" style:parent-style-name="Domyślnaczcionkaakapitu" style:family="text">
      <style:text-properties style:font-name-asian="Times New Roman" style:font-name-complex="Times New Roman" fo:color="#000000"/>
    </style:style>
    <style:style style:name="T192" style:parent-style-name="Domyślnaczcionkaakapitu" style:family="text">
      <style:text-properties style:font-name-asian="Times New Roman" style:font-name-complex="Times New Roman" fo:color="#000000"/>
    </style:style>
    <style:style style:name="P193" style:parent-style-name="Standard" style:family="paragraph">
      <style:paragraph-properties fo:text-align="justify"/>
      <style:text-properties style:font-name-asian="Times New Roman" style:font-name-complex="Times New Roman" fo:color="#000000"/>
    </style:style>
    <style:style style:name="P194" style:parent-style-name="Standard" style:family="paragraph">
      <style:paragraph-properties fo:text-align="justify"/>
      <style:text-properties style:font-name-asian="Times New Roman" style:font-name-complex="Times New Roman" fo:color="#000000"/>
    </style:style>
    <style:style style:name="P195" style:parent-style-name="Standard" style:family="paragraph">
      <style:paragraph-properties fo:text-align="justify"/>
      <style:text-properties style:font-name-asian="Times New Roman" style:font-name-complex="Times New Roman" fo:color="#000000"/>
    </style:style>
    <style:style style:name="P196" style:parent-style-name="Standard" style:family="paragraph">
      <style:paragraph-properties fo:text-align="justify"/>
      <style:text-properties style:font-name-asian="Times New Roman" style:font-name-complex="Times New Roman" fo:color="#000000"/>
    </style:style>
    <style:style style:name="P197" style:parent-style-name="Default" style:family="paragraph">
      <style:paragraph-properties fo:text-align="justify" fo:margin-bottom="0.0173in"/>
      <style:text-properties style:font-name="Times New Roman" style:font-name-asian="Times New Roman" style:font-name-complex="Times New Roman"/>
    </style:style>
    <style:style style:name="P198" style:parent-style-name="Default" style:family="paragraph">
      <style:paragraph-properties fo:text-align="justify" fo:margin-bottom="0.0173in"/>
      <style:text-properties style:font-name="Times New Roman" style:font-name-asian="Times New Roman" style:font-name-complex="Times New Roman"/>
    </style:style>
    <style:style style:name="P199" style:parent-style-name="Standard" style:family="paragraph">
      <style:paragraph-properties fo:text-align="justify"/>
      <style:text-properties style:font-name-asian="Times New Roman" style:font-name-complex="Times New Roman" fo:color="#000000"/>
    </style:style>
    <style:style style:name="P200" style:parent-style-name="Standard" style:family="paragraph">
      <style:paragraph-properties fo:text-align="justify"/>
    </style:style>
    <style:style style:name="T201" style:parent-style-name="Domyślnaczcionkaakapitu" style:family="text">
      <style:text-properties style:font-name-asian="Times New Roman" style:font-name-complex="Times New Roman" fo:color="#000000"/>
    </style:style>
    <style:style style:name="T202" style:parent-style-name="Domyślnaczcionkaakapitu" style:family="text">
      <style:text-properties style:font-name-asian="Times New Roman" style:font-name-complex="Times New Roman" fo:color="#000000"/>
    </style:style>
    <style:style style:name="T203" style:parent-style-name="Domyślnaczcionkaakapitu" style:family="text">
      <style:text-properties style:font-name-asian="TimesNewRomanPS-BoldMT" style:font-name-complex="TimesNewRomanPS-BoldMT" fo:color="#000000"/>
    </style:style>
    <style:style style:name="T204" style:parent-style-name="Domyślnaczcionkaakapitu" style:family="text">
      <style:text-properties style:font-name-asian="TimesNewRomanPS-BoldMT" style:font-name-complex="TimesNewRomanPS-BoldMT"/>
    </style:style>
    <style:style style:name="T205" style:parent-style-name="Domyślnaczcionkaakapitu" style:family="text">
      <style:text-properties style:font-name-asian="TimesNewRomanPS-BoldMT" style:font-name-complex="TimesNewRomanPS-BoldMT"/>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T209" style:parent-style-name="Domyślnaczcionkaakapitu" style:family="text">
      <style:text-properties style:font-name-complex="Times New Roman"/>
    </style:style>
    <style:style style:name="T210" style:parent-style-name="Domyślnaczcionkaakapitu" style:family="text">
      <style:text-properties style:font-name-asian="TimesNewRomanPSMT" style:font-name-complex="Times New Roman"/>
    </style:style>
    <style:style style:name="T211" style:parent-style-name="Domyślnaczcionkaakapitu" style:family="text">
      <style:text-properties style:font-name-complex="Times New Roman"/>
    </style:style>
    <style:style style:name="P212" style:parent-style-name="Standard" style:family="paragraph">
      <style:paragraph-properties fo:text-align="justify"/>
    </style:style>
    <style:style style:name="T213" style:parent-style-name="Domyślnaczcionkaakapitu" style:family="text">
      <style:text-properties style:font-name-complex="Times New Roman"/>
    </style:style>
    <style:style style:name="T214" style:parent-style-name="Domyślnaczcionkaakapitu" style:family="text">
      <style:text-properties style:font-name-complex="Times New Roman"/>
    </style:style>
    <style:style style:name="T215" style:parent-style-name="Domyślnaczcionkaakapitu" style:family="text">
      <style:text-properties style:font-name-asian="TimesNewRomanPSMT" style:font-name-complex="Times New Roman"/>
    </style:style>
    <style:style style:name="T216" style:parent-style-name="Domyślnaczcionkaakapitu" style:family="text">
      <style:text-properties style:font-name-complex="Times New Roman"/>
    </style:style>
    <style:style style:name="P217" style:parent-style-name="Standard" style:family="paragraph">
      <style:paragraph-properties fo:text-align="justify"/>
      <style:text-properties style:font-name-asian="TimesNewRomanPSMT" style:font-name-complex="Times New Roman"/>
    </style:style>
    <style:style style:name="P218" style:parent-style-name="Standard" style:family="paragraph">
      <style:paragraph-properties fo:text-align="justify"/>
      <style:text-properties style:font-name-asian="TimesNewRomanPSMT" style:font-name-complex="Times New Roman"/>
    </style:style>
    <style:style style:name="P219" style:parent-style-name="Default" style:family="paragraph">
      <style:paragraph-properties fo:text-align="justify"/>
    </style:style>
    <style:style style:name="T220" style:parent-style-name="Domyślnaczcionkaakapitu" style:family="text">
      <style:text-properties style:font-name="Times New Roman" style:font-name-complex="Times New Roman" fo:font-weight="bold" style:font-weight-asian="bold"/>
    </style:style>
    <style:style style:name="T221" style:parent-style-name="Domyślnaczcionkaakapitu" style:family="text">
      <style:text-properties style:font-name="Times New Roman" style:font-name-complex="Times New Roman"/>
    </style:style>
    <style:style style:name="T222" style:parent-style-name="Domyślnaczcionkaakapitu" style:family="text">
      <style:text-properties style:font-name="Times New Roman" style:font-name-complex="Times New Roman"/>
    </style:style>
    <style:style style:name="P223" style:parent-style-name="Default" style:family="paragraph">
      <style:paragraph-properties fo:text-align="justify"/>
      <style:text-properties style:font-name="Times New Roman" style:font-name-complex="Times New Roman"/>
    </style:style>
    <style:style style:name="P224" style:parent-style-name="Default" style:family="paragraph">
      <style:paragraph-properties fo:text-align="justify"/>
    </style:style>
    <style:style style:name="T225" style:parent-style-name="Domyślnaczcionkaakapitu" style:family="text">
      <style:text-properties style:font-name="Times New Roman" style:font-name-complex="Times New Roman" fo:font-weight="bold" style:font-weight-asian="bold"/>
    </style:style>
    <style:style style:name="T226" style:parent-style-name="Domyślnaczcionkaakapitu" style:family="text">
      <style:text-properties style:font-name="Times New Roman" style:font-name-complex="Times New Roman"/>
    </style:style>
    <style:style style:name="P227" style:parent-style-name="Standard" style:family="paragraph">
      <style:paragraph-properties fo:text-align="justify"/>
      <style:text-properties style:font-name-complex="Times New Roman"/>
    </style:style>
    <style:style style:name="P228" style:parent-style-name="Standard" style:family="paragraph">
      <style:paragraph-properties fo:text-align="justify"/>
      <style:text-properties style:font-name-complex="Times New Roman"/>
    </style:style>
    <style:style style:name="P229" style:parent-style-name="Standard" style:family="paragraph">
      <style:paragraph-properties fo:text-align="justify"/>
      <style:text-properties style:font-name-complex="Times New Roman"/>
    </style:style>
    <style:style style:name="P230" style:parent-style-name="Standard" style:family="paragraph">
      <style:paragraph-properties fo:text-align="justify"/>
      <style:text-properties style:font-name-complex="Times New Roman"/>
    </style:style>
    <style:style style:name="P231" style:parent-style-name="Standard" style:family="paragraph">
      <style:paragraph-properties fo:text-align="justify"/>
      <style:text-properties style:font-name-complex="Times New Roman"/>
    </style:style>
    <style:style style:name="P232" style:parent-style-name="Standard" style:family="paragraph">
      <style:paragraph-properties fo:text-align="justify"/>
      <style:text-properties style:font-name-complex="Times New Roman"/>
    </style:style>
    <style:style style:name="P233" style:parent-style-name="Standard" style:family="paragraph">
      <style:paragraph-properties fo:text-align="justify"/>
      <style:text-properties style:font-name-asian="Times New Roman" style:font-name-complex="Times New Roman" fo:color="#000000"/>
    </style:style>
    <style:style style:name="P234" style:parent-style-name="Standard" style:family="paragraph">
      <style:paragraph-properties fo:text-align="justify"/>
    </style:style>
    <style:style style:name="T235" style:parent-style-name="Domyślnaczcionkaakapitu" style:family="text">
      <style:text-properties style:font-name-asian="Calibri" style:font-name-complex="Times New Roman" fo:color="#000000"/>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text-properties style:font-name-asian="Calibri" style:font-name-complex="Times New Roman" fo:color="#000000"/>
    </style:style>
    <style:style style:name="P242" style:parent-style-name="Standard" style:family="paragraph">
      <style:paragraph-properties fo:text-align="justify" fo:margin-left="0.0187in">
        <style:tab-stops/>
      </style:paragraph-properties>
    </style:style>
    <style:style style:name="T243" style:parent-style-name="Domyślnaczcionkaakapitu" style:family="text">
      <style:text-properties style:font-name-asian="Times New Roman" style:font-name-complex="Times New Roman" fo:font-weight="bold" style:font-weight-asian="bold" style:font-weight-complex="bold" fo:color="#000000"/>
    </style:style>
    <style:style style:name="T244" style:parent-style-name="Domyślnaczcionkaakapitu" style:family="text">
      <style:text-properties style:font-name-asian="Times New Roman" style:font-name-complex="Times New Roman" fo:color="#000000"/>
    </style:style>
    <style:style style:name="T245" style:parent-style-name="Domyślnaczcionkaakapitu" style:family="text">
      <style:text-properties style:font-name="TimesNewRomanPSMT" style:font-name-asian="TimesNewRomanPSMT" style:font-name-complex="TimesNewRomanPSMT"/>
    </style:style>
    <style:style style:name="T246" style:parent-style-name="Domyślnaczcionkaakapitu" style:family="text">
      <style:text-properties style:font-name-asian="Times New Roman" style:font-name-complex="Times New Roman" fo:color="#000000"/>
    </style:style>
    <style:style style:name="T247" style:parent-style-name="Domyślnaczcionkaakapitu" style:family="text">
      <style:text-properties style:font-name-asian="Times New Roman" style:font-name-complex="Times New Roman" fo:color="#000000"/>
    </style:style>
    <style:style style:name="T248" style:parent-style-name="Domyślnaczcionkaakapitu" style:family="text">
      <style:text-properties style:font-name-asian="Times New Roman" style:font-name-complex="Times New Roman" fo:color="#000000"/>
    </style:style>
    <style:style style:name="T249" style:parent-style-name="Domyślnaczcionkaakapitu" style:family="text">
      <style:text-properties style:font-name-asian="Times New Roman" style:font-name-complex="Times New Roman" fo:color="#000000"/>
    </style:style>
    <style:style style:name="T250" style:parent-style-name="Domyślnaczcionkaakapitu" style:family="text">
      <style:text-properties style:font-name-asian="Times New Roman" style:font-name-complex="Times New Roman" fo:color="#000000"/>
    </style:style>
    <style:style style:name="T251" style:parent-style-name="Domyślnaczcionkaakapitu" style:family="text">
      <style:text-properties style:font-name-asian="Times New Roman" style:font-name-complex="Times New Roman" fo:color="#000000"/>
    </style:style>
    <style:style style:name="T252" style:parent-style-name="Domyślnaczcionkaakapitu" style:family="text">
      <style:text-properties style:font-name-asian="Times New Roman" style:font-name-complex="Times New Roman" fo:color="#000000"/>
    </style:style>
    <style:style style:name="P253" style:parent-style-name="Standard" style:family="paragraph">
      <style:paragraph-properties style:text-autospace="none" fo:text-align="justify"/>
    </style:style>
    <style:style style:name="T254" style:parent-style-name="Domyślnaczcionkaakapitu" style:family="text">
      <style:text-properties style:font-name-asian="Times New Roman" style:font-name-complex="Times New Roman" fo:font-weight="bold" style:font-weight-asian="bold" style:font-weight-complex="bold" fo:color="#000000"/>
    </style:style>
    <style:style style:name="T255" style:parent-style-name="Domyślnaczcionkaakapitu" style:family="text">
      <style:text-properties style:font-name-asian="Times New Roman" style:font-name-complex="Times New Roman" fo:color="#000000"/>
    </style:style>
    <style:style style:name="T256" style:parent-style-name="Domyślnaczcionkaakapitu" style:family="text">
      <style:text-properties style:font-name-asian="Times New Roman" style:font-name-complex="Times New Roman" fo:color="#000000"/>
    </style:style>
    <style:style style:name="T257" style:parent-style-name="Domyślnaczcionkaakapitu" style:family="text">
      <style:text-properties style:font-name-asian="Times New Roman" style:font-name-complex="Times New Roman" fo:color="#000000"/>
    </style:style>
    <style:style style:name="P258" style:parent-style-name="Standard" style:family="paragraph">
      <style:paragraph-properties style:text-autospace="none" fo:text-align="justify"/>
    </style:style>
    <style:style style:name="T259" style:parent-style-name="Domyślnaczcionkaakapitu" style:family="text">
      <style:text-properties style:font-name-asian="Times New Roman" style:font-name-complex="Times New Roman" fo:font-weight="bold" style:font-weight-asian="bold" style:font-weight-complex="bold" fo:color="#000000"/>
    </style:style>
    <style:style style:name="T260" style:parent-style-name="Domyślnaczcionkaakapitu" style:family="text">
      <style:text-properties style:font-name-asian="Times New Roman" style:font-name-complex="Times New Roman" fo:color="#000000"/>
    </style:style>
    <style:style style:name="P261"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62"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63" style:parent-style-name="Default" style:family="paragraph">
      <style:paragraph-properties fo:text-align="justify"/>
    </style:style>
    <style:style style:name="T264" style:parent-style-name="Domyślnaczcionkaakapitu" style:family="text">
      <style:text-properties style:font-name="Times New Roman" style:font-name-complex="Times New Roman" fo:font-weight="bold" style:font-weight-asian="bold"/>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6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68" style:parent-style-name="Standard" style:family="paragraph">
      <style:paragraph-properties style:text-autospace="none" fo:text-align="justify"/>
    </style:style>
    <style:style style:name="T269" style:parent-style-name="Domyślnaczcionkaakapitu" style:family="text">
      <style:text-properties style:font-name-complex="Times New Roman" fo:font-weight="bold" style:font-weight-asian="bold" fo:color="#000000"/>
    </style:style>
    <style:style style:name="T270" style:parent-style-name="Domyślnaczcionkaakapitu" style:family="text">
      <style:text-properties style:font-name-complex="Times New Roman" fo:color="#000000"/>
    </style:style>
    <style:style style:name="T271" style:parent-style-name="Domyślnaczcionkaakapitu" style:family="text">
      <style:text-properties style:font-name-complex="Times New Roman"/>
    </style:style>
    <style:style style:name="T272" style:parent-style-name="Domyślnaczcionkaakapitu" style:family="text">
      <style:text-properties style:font-name-complex="Times New Roman"/>
    </style:style>
    <style:style style:name="T273" style:parent-style-name="Domyślnaczcionkaakapitu" style:family="text">
      <style:text-properties style:font-name-complex="Times New Roman"/>
    </style:style>
    <style:style style:name="T274" style:parent-style-name="Domyślnaczcionkaakapitu" style:family="text">
      <style:text-properties style:font-name-complex="Times New Roman" fo:color="#000000"/>
    </style:style>
    <style:style style:name="P275" style:parent-style-name="Standard" style:family="paragraph">
      <style:paragraph-properties style:text-autospace="none" fo:text-align="justify"/>
    </style:style>
    <style:style style:name="T276" style:parent-style-name="Domyślnaczcionkaakapitu" style:family="text">
      <style:text-properties style:font-name-complex="Times New Roman" fo:font-weight="bold" style:font-weight-asian="bold" fo:color="#000000"/>
    </style:style>
    <style:style style:name="T277" style:parent-style-name="Domyślnaczcionkaakapitu" style:family="text">
      <style:text-properties style:font-name-complex="Times New Roman" fo:color="#000000"/>
    </style:style>
    <style:style style:name="T278" style:parent-style-name="Domyślnaczcionkaakapitu" style:family="text">
      <style:text-properties style:font-name-asian="Times New Roman" style:font-name-complex="Times New Roman" fo:color="#000000"/>
    </style:style>
    <style:style style:name="T279" style:parent-style-name="Domyślnaczcionkaakapitu" style:family="text">
      <style:text-properties style:font-name-asian="Times New Roman" style:font-name-complex="Times New Roman" fo:color="#000000"/>
    </style:style>
    <style:style style:name="T280" style:parent-style-name="Domyślnaczcionkaakapitu" style:family="text">
      <style:text-properties style:font-name-asian="Times New Roman" style:font-name-complex="Times New Roman" fo:color="#000000"/>
    </style:style>
    <style:style style:name="T281" style:parent-style-name="Domyślnaczcionkaakapitu" style:family="text">
      <style:text-properties style:font-name-asian="Times New Roman" style:font-name-complex="Times New Roman" fo:color="#000000"/>
    </style:style>
    <style:style style:name="T282" style:parent-style-name="Domyślnaczcionkaakapitu" style:family="text">
      <style:text-properties style:font-name-asian="Times New Roman" style:font-name-complex="Times New Roman" fo:color="#000000"/>
    </style:style>
    <style:style style:name="T283" style:parent-style-name="Domyślnaczcionkaakapitu" style:family="text">
      <style:text-properties style:font-name-asian="Times New Roman" style:font-name-complex="Times New Roman" fo:color="#000000"/>
    </style:style>
    <style:style style:name="T284" style:parent-style-name="Domyślnaczcionkaakapitu" style:family="text">
      <style:text-properties style:font-name-complex="Times New Roman"/>
    </style:style>
    <style:style style:name="T285" style:parent-style-name="Domyślnaczcionkaakapitu" style:family="text">
      <style:text-properties style:font-name-complex="Times New Roman"/>
    </style:style>
    <style:style style:name="P286" style:parent-style-name="Standard" style:family="paragraph">
      <style:paragraph-properties fo:text-align="justify"/>
    </style:style>
    <style:style style:name="T287" style:parent-style-name="Domyślnaczcionkaakapitu" style:family="text">
      <style:text-properties style:font-name-complex="Times New Roman" fo:font-weight="bold" style:font-weight-asian="bold"/>
    </style:style>
    <style:style style:name="T288" style:parent-style-name="Domyślnaczcionkaakapitu" style:family="text">
      <style:text-properties style:font-name-complex="Times New Roman"/>
    </style:style>
    <style:style style:name="P289" style:parent-style-name="Standard" style:family="paragraph">
      <style:paragraph-properties fo:text-align="justify" fo:margin-left="0.25in">
        <style:tab-stops/>
      </style:paragraph-properties>
      <style:text-properties style:font-name-asian="Times New Roman" style:font-name-complex="Times New Roman"/>
    </style:style>
    <style:style style:name="P29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9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07" style:parent-style-name="Normalny" style:family="paragraph">
      <style:paragraph-properties fo:widows="2" fo:orphans="2" style:text-autospace="none" style:vertical-align="auto"/>
      <style:text-properties fo:hyphenate="true"/>
    </style:style>
    <style:style style:name="T308"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9" style:parent-style-name="Normalny" style:family="paragraph">
      <style:paragraph-properties fo:widows="2" fo:orphans="2" style:text-autospace="none" style:vertical-align="auto"/>
      <style:text-properties fo:hyphenate="true"/>
    </style:style>
    <style:style style:name="T32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2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5"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26"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27" style:parent-style-name="Default" style:family="paragraph">
      <style:paragraph-properties fo:text-align="justify"/>
    </style:style>
    <style:style style:name="T328" style:parent-style-name="Domyślnaczcionkaakapitu" style:family="text">
      <style:text-properties style:font-name="Times New Roman" style:font-name-complex="Times New Roman" fo:font-weight="bold" style:font-weight-asian="bold"/>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fo:font-weight="bold" style:font-weight-asian="bold"/>
    </style:style>
    <style:style style:name="T331" style:parent-style-name="Domyślnaczcionkaakapitu" style:family="text">
      <style:text-properties style:font-name="Times New Roman" style:font-name-complex="Times New Roman"/>
    </style:style>
    <style:style style:name="T332" style:parent-style-name="Domyślnaczcionkaakapitu" style:family="text">
      <style:text-properties style:font-name="Times New Roman" style:font-name-complex="Times New Roman"/>
    </style:style>
    <style:style style:name="T333" style:parent-style-name="Domyślnaczcionkaakapitu" style:family="text">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style>
    <style:style style:name="P336" style:parent-style-name="Default" style:family="paragraph">
      <style:paragraph-properties fo:text-align="justify"/>
      <style:text-properties style:font-name="Times New Roman" style:font-name-complex="Times New Roman"/>
    </style:style>
    <style:style style:name="P337" style:parent-style-name="Standard" style:family="paragraph">
      <style:paragraph-properties fo:text-align="justify"/>
    </style:style>
    <style:style style:name="T338" style:parent-style-name="Domyślnaczcionkaakapitu" style:family="text">
      <style:text-properties style:font-name-complex="Times New Roman"/>
    </style:style>
    <style:style style:name="T339" style:parent-style-name="Domyślnaczcionkaakapitu" style:family="text">
      <style:text-properties style:font-name-complex="Times New Roman" fo:font-weight="bold" style:font-weight-asian="bold" style:font-weight-complex="bold"/>
    </style:style>
    <style:style style:name="T340" style:parent-style-name="Domyślnaczcionkaakapitu" style:family="text">
      <style:text-properties style:font-name-complex="Times New Roman"/>
    </style:style>
    <style:style style:name="T341" style:parent-style-name="Domyślnaczcionkaakapitu" style:family="text">
      <style:text-properties style:font-name-complex="Times New Roman" fo:font-weight="bold" style:font-weight-asian="bold" style:font-weight-complex="bold"/>
    </style:style>
    <style:style style:name="T342" style:parent-style-name="Domyślnaczcionkaakapitu" style:family="text">
      <style:text-properties style:font-name-complex="Times New Roman" fo:font-weight="bold" style:font-weight-asian="bold"/>
    </style:style>
    <style:style style:name="P343" style:parent-style-name="Standard" style:family="paragraph">
      <style:paragraph-properties fo:text-align="justify"/>
      <style:text-properties style:font-name-complex="Times New Roman"/>
    </style:style>
    <style:style style:name="P344" style:parent-style-name="Standard" style:family="paragraph">
      <style:paragraph-properties fo:text-align="justify"/>
      <style:text-properties style:font-name-complex="Times New Roman"/>
    </style:style>
    <style:style style:name="P345" style:parent-style-name="Standard" style:family="paragraph">
      <style:paragraph-properties fo:text-align="justify"/>
      <style:text-properties style:font-name-complex="Times New Roman"/>
    </style:style>
    <style:style style:name="P346" style:parent-style-name="Standard" style:family="paragraph">
      <style:paragraph-properties fo:text-align="justify"/>
      <style:text-properties style:font-name-asian="Times New Roman" style:font-name-complex="Times New Roman" fo:font-weight="bold" style:font-weight-asian="bold"/>
    </style:style>
    <style:style style:name="P347" style:parent-style-name="Nagłówek1" style:family="paragraph">
      <style:text-properties style:font-name="Times New Roman" style:font-name-asian="Times New Roman" style:font-name-complex="Times New Roman" fo:font-size="12pt" style:font-size-asian="12pt"/>
    </style:style>
    <style:style style:name="P348" style:parent-style-name="Default" style:family="paragraph">
      <style:paragraph-properties fo:text-align="justify"/>
    </style:style>
    <style:style style:name="T349" style:parent-style-name="Domyślnaczcionkaakapitu" style:family="text">
      <style:text-properties style:font-name="Times New Roman" style:font-name-asian="Arial" style:font-name-complex="Times New Roman" fo:font-weight="bold" style:font-weight-asian="bold" style:font-weight-complex="bold"/>
    </style:style>
    <style:style style:name="T350" style:parent-style-name="Domyślnaczcionkaakapitu" style:family="text">
      <style:text-properties style:font-name="Times New Roman" style:font-name-asian="Arial" style:font-name-complex="Times New Roman"/>
    </style:style>
    <style:style style:name="T351" style:parent-style-name="Domyślnaczcionkaakapitu" style:family="text">
      <style:text-properties style:font-name="Times New Roman" style:font-name-asian="Arial" style:font-name-complex="Times New Roman"/>
    </style:style>
    <style:style style:name="T352" style:parent-style-name="Domyślnaczcionkaakapitu" style:family="text">
      <style:text-properties style:font-name="Times New Roman" style:font-name-asian="Arial" style:font-name-complex="Times New Roman"/>
    </style:style>
    <style:style style:name="T353" style:parent-style-name="Domyślnaczcionkaakapitu" style:family="text">
      <style:text-properties style:font-name="Times New Roman" style:font-name-asian="Arial" style:font-name-complex="Times New Roman"/>
    </style:style>
    <style:style style:name="T354" style:parent-style-name="Domyślnaczcionkaakapitu" style:family="text">
      <style:text-properties style:font-name="Times New Roman" style:font-name-asian="Arial" style:font-name-complex="Times New Roman"/>
    </style:style>
    <style:style style:name="P355" style:parent-style-name="Default" style:family="paragraph">
      <style:paragraph-properties fo:text-align="justify"/>
    </style:style>
    <style:style style:name="T356" style:parent-style-name="Domyślnaczcionkaakapitu" style:family="text">
      <style:text-properties style:font-name="Times New Roman" style:font-name-asian="Arial" style:font-name-complex="Times New Roman" fo:font-weight="bold" style:font-weight-asian="bold" style:font-weight-complex="bold"/>
    </style:style>
    <style:style style:name="T357" style:parent-style-name="Domyślnaczcionkaakapitu" style:family="text">
      <style:text-properties style:font-name="Times New Roman" style:font-name-asian="Arial" style:font-name-complex="Times New Roman"/>
    </style:style>
    <style:style style:name="T358" style:parent-style-name="Domyślnaczcionkaakapitu" style:family="text">
      <style:text-properties style:font-name="Times New Roman" style:font-name-asian="Arial" style:font-name-complex="Times New Roman"/>
    </style:style>
    <style:style style:name="T359" style:parent-style-name="Domyślnaczcionkaakapitu" style:family="text">
      <style:text-properties style:font-name="Times New Roman" style:font-name-asian="Arial" style:font-name-complex="Times New Roman"/>
    </style:style>
    <style:style style:name="T360" style:parent-style-name="Domyślnaczcionkaakapitu" style:family="text">
      <style:text-properties style:font-name="Times New Roman" style:font-name-asian="Arial" style:font-name-complex="Times New Roman"/>
    </style:style>
    <style:style style:name="T361" style:parent-style-name="Domyślnaczcionkaakapitu" style:family="text">
      <style:text-properties style:font-name="Times New Roman" style:font-name-asian="Arial" style:font-name-complex="Times New Roman"/>
    </style:style>
    <style:style style:name="P362" style:parent-style-name="Default" style:family="paragraph">
      <style:paragraph-properties fo:text-align="justify"/>
    </style:style>
    <style:style style:name="T363" style:parent-style-name="Domyślnaczcionkaakapitu" style:family="text">
      <style:text-properties style:font-name="Times New Roman" style:font-name-asian="Arial" style:font-name-complex="Times New Roman" fo:font-weight="bold" style:font-weight-asian="bold" style:font-weight-complex="bold"/>
    </style:style>
    <style:style style:name="T364" style:parent-style-name="Domyślnaczcionkaakapitu" style:family="text">
      <style:text-properties style:font-name="Times New Roman" style:font-name-asian="Arial" style:font-name-complex="Times New Roman"/>
    </style:style>
    <style:style style:name="T365" style:parent-style-name="Domyślnaczcionkaakapitu" style:family="text">
      <style:text-properties style:font-name="Times New Roman" style:font-name-asian="Arial" style:font-name-complex="Times New Roman"/>
    </style:style>
    <style:style style:name="T366" style:parent-style-name="Domyślnaczcionkaakapitu" style:family="text">
      <style:text-properties style:font-name="Times New Roman" style:font-name-complex="Times New Roman"/>
    </style:style>
    <style:style style:name="P367" style:parent-style-name="Default" style:family="paragraph">
      <style:paragraph-properties fo:text-align="justify"/>
    </style:style>
    <style:style style:name="T368" style:parent-style-name="Domyślnaczcionkaakapitu" style:family="text">
      <style:text-properties style:font-name="Times New Roman" style:font-name-complex="Times New Roman" fo:font-weight="bold" style:font-weight-asian="bold" style:font-weight-complex="bold"/>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style:style>
    <style:style style:name="P371" style:parent-style-name="Default" style:family="paragraph">
      <style:paragraph-properties fo:text-align="justify"/>
      <style:text-properties style:font-name="Times New Roman" style:font-name-complex="Times New Roman"/>
    </style:style>
    <style:style style:name="P372" style:parent-style-name="Default" style:family="paragraph">
      <style:paragraph-properties fo:text-align="justify"/>
      <style:text-properties style:font-name="Times New Roman" style:font-name-complex="Times New Roman"/>
    </style:style>
    <style:style style:name="P373" style:parent-style-name="Default" style:family="paragraph">
      <style:paragraph-properties fo:text-align="justify"/>
    </style:style>
    <style:style style:name="T374" style:parent-style-name="Domyślnaczcionkaakapitu" style:family="text">
      <style:text-properties style:font-name="Times New Roman" style:font-name-complex="Times New Roman" fo:font-weight="bold" style:font-weight-asian="bold" style:font-weight-complex="bold"/>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P379" style:parent-style-name="Default" style:family="paragraph">
      <style:paragraph-properties fo:text-align="justify"/>
    </style:style>
    <style:style style:name="T380" style:parent-style-name="Domyślnaczcionkaakapitu" style:family="text">
      <style:text-properties style:font-name="Times New Roman" style:font-name-complex="Times New Roman" fo:font-weight="bold" style:font-weight-asian="bold" style:font-weight-complex="bold"/>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P383" style:parent-style-name="Default" style:family="paragraph">
      <style:paragraph-properties fo:text-align="justify"/>
    </style:style>
    <style:style style:name="T384" style:parent-style-name="Domyślnaczcionkaakapitu" style:family="text">
      <style:text-properties style:font-name="Times New Roman" style:font-name-complex="Times New Roman" fo:font-weight="bold" style:font-weight-asian="bold" style:font-weight-complex="bold"/>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P388" style:parent-style-name="Default" style:family="paragraph">
      <style:paragraph-properties fo:text-align="justify"/>
    </style:style>
    <style:style style:name="T389" style:parent-style-name="Domyślnaczcionkaakapitu" style:family="text">
      <style:text-properties style:font-name="Times New Roman" style:font-name-complex="Times New Roman" fo:font-weight="bold" style:font-weight-asian="bold" style:font-weight-complex="bold"/>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asian="Arial" style:font-name-complex="Times New Roman"/>
    </style:style>
    <style:style style:name="T392" style:parent-style-name="Domyślnaczcionkaakapitu" style:family="text">
      <style:text-properties style:font-name="Times New Roman" style:font-name-asian="Arial" style:font-name-complex="Times New Roman"/>
    </style:style>
    <style:style style:name="P393" style:parent-style-name="Default" style:family="paragraph">
      <style:paragraph-properties fo:text-align="justify"/>
    </style:style>
    <style:style style:name="T394" style:parent-style-name="Domyślnaczcionkaakapitu" style:family="text">
      <style:text-properties style:font-name="Times New Roman" style:font-name-complex="Times New Roman" fo:font-weight="bold" style:font-weight-asian="bold" style:font-weight-complex="bold"/>
    </style:style>
    <style:style style:name="T395" style:parent-style-name="Domyślnaczcionkaakapitu" style:family="text">
      <style:text-properties style:font-name="Times New Roman" style:font-name-complex="Times New Roman" style:font-weight-complex="bold"/>
    </style:style>
    <style:style style:name="T396" style:parent-style-name="Domyślnaczcionkaakapitu" style:family="text">
      <style:text-properties style:font-name="Times New Roman" style:font-name-complex="Times New Roman" fo:font-weight="bold" style:font-weight-asian="bold" style:font-weight-complex="bold"/>
    </style:style>
    <style:style style:name="T397" style:parent-style-name="Domyślnaczcionkaakapitu" style:family="text">
      <style:text-properties style:font-name="Times New Roman" style:font-name-complex="Times New Roman"/>
    </style:style>
    <style:style style:name="P398" style:parent-style-name="Default" style:family="paragraph">
      <style:paragraph-properties fo:text-align="justify" fo:margin-bottom="0.0111in"/>
    </style:style>
    <style:style style:name="T399" style:parent-style-name="Domyślnaczcionkaakapitu" style:family="text">
      <style:text-properties style:font-name="Times New Roman" style:font-name-complex="Times New Roman" fo:font-weight="bold" style:font-weight-asian="bold"/>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font-name-complex="Times New Roman"/>
    </style:style>
    <style:style style:name="P403" style:parent-style-name="Default" style:family="paragraph">
      <style:paragraph-properties fo:text-align="justify" fo:margin-bottom="0.0111in"/>
    </style:style>
    <style:style style:name="T404" style:parent-style-name="Domyślnaczcionkaakapitu" style:family="text">
      <style:text-properties style:font-name="Times New Roman" style:font-name-complex="Times New Roman" fo:font-weight="bold" style:font-weight-asian="bold" style:font-weight-complex="bold"/>
    </style:style>
    <style:style style:name="T405" style:parent-style-name="Domyślnaczcionkaakapitu" style:family="text">
      <style:text-properties style:font-name="Times New Roman" style:font-name-complex="Times New Roman"/>
    </style:style>
    <style:style style:name="T406" style:parent-style-name="Domyślnaczcionkaakapitu" style:family="text">
      <style:text-properties style:font-name="Times New Roman" style:font-name-complex="Times New Roman"/>
    </style:style>
    <style:style style:name="T407" style:parent-style-name="Domyślnaczcionkaakapitu" style:family="text">
      <style:text-properties style:font-name="Times New Roman" style:font-name-complex="Times New Roman"/>
    </style:style>
    <style:style style:name="T408" style:parent-style-name="Domyślnaczcionkaakapitu" style:family="text">
      <style:text-properties style:font-name="Times New Roman" style:font-name-complex="Times New Roman"/>
    </style:style>
    <style:style style:name="P409" style:parent-style-name="Default" style:family="paragraph">
      <style:paragraph-properties fo:text-align="justify" fo:margin-bottom="0.0111in"/>
    </style:style>
    <style:style style:name="T410" style:parent-style-name="Domyślnaczcionkaakapitu" style:family="text">
      <style:text-properties style:font-name="Times New Roman" style:font-name-complex="Times New Roman" fo:font-weight="bold" style:font-weight-asian="bold" style:font-weight-complex="bold"/>
    </style:style>
    <style:style style:name="T411" style:parent-style-name="Domyślnaczcionkaakapitu" style:family="text">
      <style:text-properties style:font-name="Times New Roman" style:font-name-complex="Times New Roman"/>
    </style:style>
    <style:style style:name="T412" style:parent-style-name="Domyślnaczcionkaakapitu" style:family="text">
      <style:text-properties style:font-name="Times New Roman" style:font-name-complex="Times New Roman"/>
    </style:style>
    <style:style style:name="P413" style:parent-style-name="Default" style:family="paragraph">
      <style:paragraph-properties fo:text-align="justify" fo:margin-bottom="0.0111in"/>
      <style:text-properties style:font-name="Times New Roman" style:font-name-complex="Times New Roman"/>
    </style:style>
    <style:style style:name="P414"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15" style:parent-style-name="Default" style:family="paragraph">
      <style:paragraph-properties fo:text-align="justify"/>
      <style:text-properties style:font-name="Times New Roman" style:font-name-asian="Times New Roman" style:font-name-complex="Times New Roman" fo:font-weight="bold" style:font-weight-asian="bold"/>
    </style:style>
    <style:style style:name="P416" style:parent-style-name="Standard" style:family="paragraph">
      <style:paragraph-properties fo:text-align="justify" fo:line-height="110%" fo:margin-right="0.0138in"/>
    </style:style>
    <style:style style:name="T417" style:parent-style-name="Domyślnaczcionkaakapitu" style:family="text">
      <style:text-properties style:font-name-asian="Times New Roman" style:font-name-complex="Times New Roman" fo:font-weight="bold" style:font-weight-asian="bold"/>
    </style:style>
    <style:style style:name="T418" style:parent-style-name="Domyślnaczcionkaakapitu" style:family="text">
      <style:text-properties style:font-name-asian="Times New Roman" style:font-name-complex="Times New Roman"/>
    </style:style>
    <style:style style:name="T419" style:parent-style-name="Domyślnaczcionkaakapitu" style:family="text">
      <style:text-properties style:font-name-asian="Times New Roman" style:font-name-complex="Times New Roman"/>
    </style:style>
    <style:style style:name="P420" style:parent-style-name="Standard" style:family="paragraph">
      <style:paragraph-properties fo:text-align="justify" fo:line-height="110%" fo:margin-right="0.0138in"/>
    </style:style>
    <style:style style:name="T421" style:parent-style-name="Domyślnaczcionkaakapitu" style:family="text">
      <style:text-properties style:font-name-asian="Times New Roman" style:font-name-complex="Times New Roman" fo:font-weight="bold" style:font-weight-asian="bold" style:font-weight-complex="bold"/>
    </style:style>
    <style:style style:name="T422" style:parent-style-name="Domyślnaczcionkaakapitu" style:family="text">
      <style:text-properties style:font-name-asian="Times New Roman" style:font-name-complex="Times New Roman"/>
    </style:style>
    <style:style style:name="P423"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424" style:parent-style-name="Standard" style:family="paragraph">
      <style:paragraph-properties fo:text-align="justify" style:line-height-at-least="0in"/>
      <style:text-properties style:font-name-asian="Times New Roman" style:font-name-complex="Times New Roman"/>
    </style:style>
    <style:style style:name="P425"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26"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27"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28"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29" style:parent-style-name="Standard" style:family="paragraph">
      <style:paragraph-properties fo:text-align="justify" style:line-height-at-least="0in"/>
    </style:style>
    <style:style style:name="T430" style:parent-style-name="Domyślnaczcionkaakapitu" style:family="text">
      <style:text-properties style:font-name-asian="Times New Roman" style:font-name-complex="Times New Roman" fo:font-weight="bold" style:font-weight-asian="bold" style:font-weight-complex="bold"/>
    </style:style>
    <style:style style:name="T431" style:parent-style-name="Domyślnaczcionkaakapitu" style:family="text">
      <style:text-properties style:font-name-asian="Times New Roman" style:font-name-complex="Times New Roman"/>
    </style:style>
    <style:style style:name="T432" style:parent-style-name="Domyślnaczcionkaakapitu" style:family="text">
      <style:text-properties style:font-name-asian="Times New Roman" style:font-name-complex="Times New Roman"/>
    </style:style>
    <style:style style:name="P433" style:parent-style-name="Standard" style:family="paragraph">
      <style:paragraph-properties fo:text-align="justify" fo:line-height="115%">
        <style:tab-stops>
          <style:tab-stop style:type="left" style:position="0.5555in"/>
        </style:tab-stops>
      </style:paragraph-properties>
    </style:style>
    <style:style style:name="T434" style:parent-style-name="Domyślnaczcionkaakapitu" style:family="text">
      <style:text-properties style:font-name-asian="Times New Roman" style:font-name-complex="Times New Roman" fo:font-weight="bold" style:font-weight-asian="bold" style:font-weight-complex="bold" fo:font-size="11.5pt" style:font-size-asian="11.5pt"/>
    </style:style>
    <style:style style:name="T435" style:parent-style-name="Domyślnaczcionkaakapitu" style:family="text">
      <style:text-properties style:font-name-asian="Times New Roman" style:font-name-complex="Times New Roman" fo:font-size="11.5pt" style:font-size-asian="11.5pt"/>
    </style:style>
    <style:style style:name="T436" style:parent-style-name="Domyślnaczcionkaakapitu" style:family="text">
      <style:text-properties style:font-name-asian="Times New Roman" style:font-name-complex="Times New Roman"/>
    </style:style>
    <style:style style:name="P437" style:parent-style-name="Standard" style:family="paragraph">
      <style:paragraph-properties fo:text-align="justify" fo:line-height="110%" fo:margin-right="0.0138in">
        <style:tab-stops>
          <style:tab-stop style:type="left" style:position="0.5555in"/>
        </style:tab-stops>
      </style:paragraph-properties>
    </style:style>
    <style:style style:name="T438" style:parent-style-name="Domyślnaczcionkaakapitu" style:family="text">
      <style:text-properties style:font-name-asian="Times New Roman" style:font-name-complex="Times New Roman" fo:font-weight="bold" style:font-weight-asian="bold" style:font-weight-complex="bold"/>
    </style:style>
    <style:style style:name="T439" style:parent-style-name="Domyślnaczcionkaakapitu" style:family="text">
      <style:text-properties style:font-name-asian="Times New Roman" style:font-name-complex="Times New Roman"/>
    </style:style>
    <style:style style:name="T440" style:parent-style-name="Domyślnaczcionkaakapitu" style:family="text">
      <style:text-properties style:font-name-asian="Times New Roman" style:font-name-complex="Times New Roman"/>
    </style:style>
    <style:style style:name="P441" style:parent-style-name="Standard" style:family="paragraph">
      <style:paragraph-properties fo:text-align="justify" fo:line-height="110%" fo:margin-right="0.0138in">
        <style:tab-stops>
          <style:tab-stop style:type="left" style:position="0.5555in"/>
        </style:tab-stops>
      </style:paragraph-properties>
    </style:style>
    <style:style style:name="T442" style:parent-style-name="Domyślnaczcionkaakapitu" style:family="text">
      <style:text-properties style:font-name-asian="Times New Roman" style:font-name-complex="Times New Roman" fo:font-weight="bold" style:font-weight-asian="bold" style:font-weight-complex="bold"/>
    </style:style>
    <style:style style:name="T443" style:parent-style-name="Domyślnaczcionkaakapitu" style:family="text">
      <style:text-properties style:font-name-asian="Times New Roman" style:font-name-complex="Times New Roman"/>
    </style:style>
    <style:style style:name="T444" style:parent-style-name="Domyślnaczcionkaakapitu" style:family="text">
      <style:text-properties style:font-name-asian="Times New Roman" style:font-name-complex="Times New Roman"/>
    </style:style>
    <style:style style:name="P445" style:parent-style-name="Standard" style:family="paragraph">
      <style:paragraph-properties fo:text-align="justify" fo:line-height="110%">
        <style:tab-stops>
          <style:tab-stop style:type="left" style:position="0.5555in"/>
        </style:tab-stops>
      </style:paragraph-properties>
    </style:style>
    <style:style style:name="T446" style:parent-style-name="Domyślnaczcionkaakapitu" style:family="text">
      <style:text-properties style:font-name-asian="Times New Roman" style:font-name-complex="Times New Roman" fo:font-weight="bold" style:font-weight-asian="bold" style:font-weight-complex="bold"/>
    </style:style>
    <style:style style:name="T447" style:parent-style-name="Domyślnaczcionkaakapitu" style:family="text">
      <style:text-properties style:font-name-asian="Times New Roman" style:font-name-complex="Times New Roman"/>
    </style:style>
    <style:style style:name="T448" style:parent-style-name="Domyślnaczcionkaakapitu" style:family="text">
      <style:text-properties style:font-name-asian="Times New Roman" style:font-name-complex="Times New Roman"/>
    </style:style>
    <style:style style:name="P449" style:parent-style-name="Default" style:family="paragraph">
      <style:paragraph-properties fo:text-align="justify" fo:margin-bottom="0.009in" fo:margin-left="0.0125in" fo:text-indent="0.0083in">
        <style:tab-stops/>
      </style:paragraph-properties>
    </style:style>
    <style:style style:name="T450" style:parent-style-name="Domyślnaczcionkaakapitu" style:family="text">
      <style:text-properties style:font-name="Times New Roman" style:font-name-complex="Times New Roman" fo:font-weight="bold" style:font-weight-asian="bold" style:font-weight-complex="bold"/>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asian="Times New Roman" style:font-name-complex="Times New Roman"/>
    </style:style>
    <style:style style:name="T453" style:parent-style-name="Domyślnaczcionkaakapitu" style:family="text">
      <style:text-properties style:font-name="Times New Roman" style:font-name-asian="Times New Roman" style:font-name-complex="Times New Roman"/>
    </style:style>
    <style:style style:name="T454" style:parent-style-name="Domyślnaczcionkaakapitu" style:family="text">
      <style:text-properties style:font-name="Times New Roman" style:font-name-asian="Times New Roman" style:font-name-complex="Times New Roman"/>
    </style:style>
    <style:style style:name="T455" style:parent-style-name="Domyślnaczcionkaakapitu" style:family="text">
      <style:text-properties style:font-name="Times New Roman" style:font-name-asian="Times New Roman" style:font-name-complex="Times New Roman"/>
    </style:style>
    <style:style style:name="P456"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57"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58"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59" style:parent-style-name="Default" style:family="paragraph">
      <style:paragraph-properties fo:text-align="justify" fo:margin-bottom="0.009in" fo:margin-left="0.0125in" fo:text-indent="0.0083in">
        <style:tab-stops/>
      </style:paragraph-properties>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461" style:parent-style-name="Domyślnaczcionkaakapitu" style:family="text">
      <style:text-properties style:font-name="Times New Roman" style:font-name-asian="Times New Roman" style:font-name-complex="Times New Roman"/>
    </style:style>
    <style:style style:name="T462" style:parent-style-name="Domyślnaczcionkaakapitu" style:family="text">
      <style:text-properties style:font-name="Times New Roman" style:font-name-asian="Times New Roman" style:font-name-complex="Times New Roman"/>
    </style:style>
    <style:style style:name="T463" style:parent-style-name="Domyślnaczcionkaakapitu" style:family="text">
      <style:text-properties style:font-name="Times New Roman" style:font-name-asian="Times New Roman" style:font-name-complex="Times New Roman"/>
    </style:style>
    <style:style style:name="T464" style:parent-style-name="Domyślnaczcionkaakapitu" style:family="text">
      <style:text-properties style:font-name="Times New Roman" style:font-name-complex="Times New Roman"/>
    </style:style>
    <style:style style:name="T465" style:parent-style-name="Domyślnaczcionkaakapitu" style:family="text">
      <style:text-properties style:font-name="Times New Roman" style:font-name-complex="Times New Roman"/>
    </style:style>
    <style:style style:name="P466" style:parent-style-name="Standard" style:family="paragraph">
      <style:paragraph-properties fo:text-align="justify"/>
      <style:text-properties style:font-name-complex="Times New Roman" fo:color="#000000"/>
    </style:style>
    <style:style style:name="P467" style:parent-style-name="Standard" style:family="paragraph">
      <style:paragraph-properties style:line-height-at-least="0in">
        <style:tab-stops>
          <style:tab-stop style:type="left" style:position="0.4597in"/>
        </style:tab-stops>
      </style:paragraph-properties>
      <style:text-properties style:font-name-asian="Times New Roman" style:font-name-complex="Times New Roman" fo:font-weight="bold" style:font-weight-asian="bold"/>
    </style:style>
    <style:style style:name="P468" style:parent-style-name="Standard" style:family="paragraph">
      <style:paragraph-properties fo:text-align="justify" fo:line-height="110%" fo:margin-right="0.0138in"/>
    </style:style>
    <style:style style:name="T469" style:parent-style-name="Domyślnaczcionkaakapitu" style:family="text">
      <style:text-properties style:font-name-asian="Times New Roman" style:font-name-complex="Times New Roman" fo:font-weight="bold" style:font-weight-asian="bold" style:font-weight-complex="bold"/>
    </style:style>
    <style:style style:name="T470" style:parent-style-name="Domyślnaczcionkaakapitu" style:family="text">
      <style:text-properties style:font-name-asian="Times New Roman" style:font-name-complex="Times New Roman"/>
    </style:style>
    <style:style style:name="T471" style:parent-style-name="Domyślnaczcionkaakapitu" style:family="text">
      <style:text-properties style:font-name-asian="Times New Roman" style:font-name-complex="Times New Roman"/>
    </style:style>
    <style:style style:name="T472" style:parent-style-name="Domyślnaczcionkaakapitu" style:family="text">
      <style:text-properties style:font-name-asian="Times New Roman" style:font-name-complex="Times New Roman"/>
    </style:style>
    <style:style style:name="P473" style:parent-style-name="Standard" style:family="paragraph">
      <style:paragraph-properties fo:text-align="justify" fo:line-height="110%" fo:margin-right="0.0138in"/>
    </style:style>
    <style:style style:name="T474" style:parent-style-name="Domyślnaczcionkaakapitu" style:family="text">
      <style:text-properties style:font-name-asian="Times New Roman" style:font-name-complex="Times New Roman" fo:font-weight="bold" style:font-weight-asian="bold" style:font-weight-complex="bold"/>
    </style:style>
    <style:style style:name="T475" style:parent-style-name="Domyślnaczcionkaakapitu" style:family="text">
      <style:text-properties style:font-name-asian="Times New Roman" style:font-name-complex="Times New Roman"/>
    </style:style>
    <style:style style:name="T476" style:parent-style-name="Domyślnaczcionkaakapitu" style:family="text">
      <style:text-properties style:font-name-asian="Times New Roman" style:font-name-complex="Times New Roman"/>
    </style:style>
    <style:style style:name="P477" style:parent-style-name="Standard" style:family="paragraph">
      <style:paragraph-properties fo:text-align="justify" fo:line-height="110%" fo:margin-right="0.0138in"/>
    </style:style>
    <style:style style:name="T478" style:parent-style-name="Domyślnaczcionkaakapitu" style:family="text">
      <style:text-properties style:font-name-asian="Times New Roman" style:font-name-complex="Times New Roman" fo:font-weight="bold" style:font-weight-asian="bold" style:font-weight-complex="bold"/>
    </style:style>
    <style:style style:name="T479" style:parent-style-name="Domyślnaczcionkaakapitu" style:family="text">
      <style:text-properties style:font-name-asian="Times New Roman" style:font-name-complex="Times New Roman"/>
    </style:style>
    <style:style style:name="T480" style:parent-style-name="Domyślnaczcionkaakapitu" style:family="text">
      <style:text-properties style:font-name-asian="Times New Roman" style:font-name-complex="Times New Roman"/>
    </style:style>
    <style:style style:name="P481" style:parent-style-name="Standard" style:family="paragraph">
      <style:paragraph-properties fo:text-align="justify" fo:line-height="110%" fo:margin-right="0.0138in"/>
    </style:style>
    <style:style style:name="T482" style:parent-style-name="Domyślnaczcionkaakapitu" style:family="text">
      <style:text-properties style:font-name-asian="Times New Roman" style:font-name-complex="Times New Roman" fo:font-weight="bold" style:font-weight-asian="bold" style:font-weight-complex="bold"/>
    </style:style>
    <style:style style:name="T483" style:parent-style-name="Domyślnaczcionkaakapitu" style:family="text">
      <style:text-properties style:font-name-asian="Times New Roman" style:font-name-complex="Times New Roman"/>
    </style:style>
    <style:style style:name="T484" style:parent-style-name="Domyślnaczcionkaakapitu" style:family="text">
      <style:text-properties style:font-name-asian="Times New Roman" style:font-name-complex="Times New Roman"/>
    </style:style>
    <style:style style:name="T485" style:parent-style-name="Domyślnaczcionkaakapitu" style:family="text">
      <style:text-properties style:font-name-asian="Times New Roman" style:font-name-complex="Times New Roman"/>
    </style:style>
    <style:style style:name="P486"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487"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488"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489"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490" style:parent-style-name="Standard" style:family="paragraph">
      <style:paragraph-properties fo:text-align="justify" fo:line-height="100%" fo:margin-right="0.0138in">
        <style:tab-stops>
          <style:tab-stop style:type="left" style:position="1.709in"/>
        </style:tab-stops>
      </style:paragraph-properties>
      <style:text-properties style:font-name-asian="Times New Roman" style:font-name-complex="Times New Roman"/>
    </style:style>
    <style:style style:name="P491"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492" style:parent-style-name="Standard" style:family="paragraph">
      <style:paragraph-properties fo:text-align="justify" fo:margin-right="0.0138in">
        <style:tab-stops>
          <style:tab-stop style:type="left" style:position="1.709in"/>
        </style:tab-stops>
      </style:paragraph-properties>
    </style:style>
    <style:style style:name="T493" style:parent-style-name="Domyślnaczcionkaakapitu" style:family="text">
      <style:text-properties style:font-name-asian="Times New Roman" style:font-name-complex="Times New Roman" fo:font-weight="bold" style:font-weight-asian="bold" style:font-weight-complex="bold"/>
    </style:style>
    <style:style style:name="T494" style:parent-style-name="Domyślnaczcionkaakapitu" style:family="text">
      <style:text-properties style:font-name-asian="Times New Roman" style:font-name-complex="Times New Roman"/>
    </style:style>
    <style:style style:name="T495" style:parent-style-name="Domyślnaczcionkaakapitu" style:family="text">
      <style:text-properties style:font-name-asian="Times New Roman" style:font-name-complex="Times New Roman"/>
    </style:style>
    <style:style style:name="P496"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497"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498" style:parent-style-name="Standard" style:family="paragraph">
      <style:paragraph-properties fo:text-align="justify" fo:line-height="110%" fo:margin-right="0.0138in">
        <style:tab-stops>
          <style:tab-stop style:type="left" style:position="1.7229in"/>
        </style:tab-stops>
      </style:paragraph-properties>
    </style:style>
    <style:style style:name="T499" style:parent-style-name="Domyślnaczcionkaakapitu" style:family="text">
      <style:text-properties style:font-name-asian="Times New Roman" style:font-name-complex="Times New Roman" fo:font-weight="bold" style:font-weight-asian="bold" style:font-weight-complex="bold"/>
    </style:style>
    <style:style style:name="T500" style:parent-style-name="Domyślnaczcionkaakapitu" style:family="text">
      <style:text-properties style:font-name-asian="Times New Roman" style:font-name-complex="Times New Roman"/>
    </style:style>
    <style:style style:name="P501" style:parent-style-name="Standard" style:family="paragraph">
      <style:paragraph-properties fo:text-align="justify" fo:line-height="110%" fo:margin-right="0.0138in">
        <style:tab-stops>
          <style:tab-stop style:type="left" style:position="1.0284in"/>
        </style:tab-stops>
      </style:paragraph-properties>
    </style:style>
    <style:style style:name="T502" style:parent-style-name="Domyślnaczcionkaakapitu" style:family="text">
      <style:text-properties style:font-name-asian="Times New Roman" style:font-name-complex="Times New Roman" fo:font-weight="bold" style:font-weight-asian="bold" style:font-weight-complex="bold"/>
    </style:style>
    <style:style style:name="T503" style:parent-style-name="Domyślnaczcionkaakapitu" style:family="text">
      <style:text-properties style:font-name-asian="Times New Roman" style:font-name-complex="Times New Roman"/>
    </style:style>
    <style:style style:name="T504" style:parent-style-name="Domyślnaczcionkaakapitu" style:family="text">
      <style:text-properties style:font-name-asian="Times New Roman" style:font-name-complex="Times New Roman"/>
    </style:style>
    <style:style style:name="P505" style:parent-style-name="Standard" style:family="paragraph">
      <style:paragraph-properties fo:text-align="justify" fo:line-height="110%">
        <style:tab-stops>
          <style:tab-stop style:type="left" style:position="1.0284in"/>
        </style:tab-stops>
      </style:paragraph-properties>
    </style:style>
    <style:style style:name="T506" style:parent-style-name="Domyślnaczcionkaakapitu" style:family="text">
      <style:text-properties style:font-name-asian="Times New Roman" style:font-name-complex="Times New Roman" fo:font-weight="bold" style:font-weight-asian="bold" style:font-weight-complex="bold"/>
    </style:style>
    <style:style style:name="T507" style:parent-style-name="Domyślnaczcionkaakapitu" style:family="text">
      <style:text-properties style:font-name-asian="Times New Roman" style:font-name-complex="Times New Roman"/>
    </style:style>
    <style:style style:name="T508" style:parent-style-name="Domyślnaczcionkaakapitu" style:family="text">
      <style:text-properties style:font-name-asian="Times New Roman" style:font-name-complex="Times New Roman"/>
    </style:style>
    <style:style style:name="T509" style:parent-style-name="Domyślnaczcionkaakapitu" style:family="text">
      <style:text-properties style:font-name-asian="Times New Roman" style:font-name-complex="Times New Roman"/>
    </style:style>
    <style:style style:name="T510" style:parent-style-name="Domyślnaczcionkaakapitu" style:family="text">
      <style:text-properties style:font-name-asian="Times New Roman" style:font-name-complex="Times New Roman"/>
    </style:style>
    <style:style style:name="P511" style:parent-style-name="Standard" style:family="paragraph">
      <style:paragraph-properties fo:text-align="justify" fo:line-height="110%" fo:margin-right="0.0138in">
        <style:tab-stops>
          <style:tab-stop style:type="left" style:position="1.0284in"/>
        </style:tab-stops>
      </style:paragraph-properties>
    </style:style>
    <style:style style:name="T512" style:parent-style-name="Domyślnaczcionkaakapitu" style:family="text">
      <style:text-properties style:font-name-asian="Times New Roman" style:font-name-complex="Times New Roman" fo:font-weight="bold" style:font-weight-asian="bold" style:font-weight-complex="bold"/>
    </style:style>
    <style:style style:name="T513" style:parent-style-name="Domyślnaczcionkaakapitu" style:family="text">
      <style:text-properties style:font-name-asian="Times New Roman" style:font-name-complex="Times New Roman"/>
    </style:style>
    <style:style style:name="T514" style:parent-style-name="Domyślnaczcionkaakapitu" style:family="text">
      <style:text-properties style:font-name-asian="Times New Roman" style:font-name-complex="Times New Roman"/>
    </style:style>
    <style:style style:name="P515" style:parent-style-name="Standard" style:family="paragraph">
      <style:paragraph-properties fo:text-align="justify" fo:margin-bottom="0.0111in" fo:line-height="0.175in"/>
      <style:text-properties style:font-name-asian="Times New Roman" style:font-name-complex="Times New Roman" fo:color="#000000"/>
    </style:style>
    <style:style style:name="P516" style:parent-style-name="Standard" style:family="paragraph">
      <style:paragraph-properties style:line-height-at-least="0in">
        <style:tab-stops>
          <style:tab-stop style:type="left" style:position="0.4597in"/>
        </style:tab-stops>
      </style:paragraph-properties>
      <style:text-properties style:font-name-asian="Times New Roman" style:font-name-complex="Times New Roman" fo:font-weight="bold" style:font-weight-asian="bold"/>
    </style:style>
    <style:style style:name="P517" style:parent-style-name="Default" style:family="paragraph">
      <style:paragraph-properties fo:text-align="justify" fo:margin-bottom="0.0111in"/>
    </style:style>
    <style:style style:name="T51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19" style:parent-style-name="Domyślnaczcionkaakapitu" style:family="text">
      <style:text-properties style:font-name="Times New Roman" style:font-name-asian="Times New Roman" style:font-name-complex="Times New Roman"/>
    </style:style>
    <style:style style:name="T520" style:parent-style-name="Domyślnaczcionkaakapitu" style:family="text">
      <style:text-properties style:font-name="Times New Roman" style:font-name-asian="Times New Roman" style:font-name-complex="Times New Roman"/>
    </style:style>
    <style:style style:name="P521" style:parent-style-name="Default" style:family="paragraph">
      <style:paragraph-properties fo:text-align="justify" fo:margin-bottom="0.0111in"/>
      <style:text-properties style:font-name="Times New Roman" style:font-name-asian="Times New Roman" style:font-name-complex="Times New Roman"/>
    </style:style>
    <style:style style:name="P522" style:parent-style-name="Default" style:family="paragraph">
      <style:paragraph-properties fo:text-align="justify" fo:margin-bottom="0.0111in"/>
      <style:text-properties style:font-name="Times New Roman" style:font-name-asian="Times New Roman" style:font-name-complex="Times New Roman"/>
    </style:style>
    <style:style style:name="P523" style:parent-style-name="Default" style:family="paragraph">
      <style:paragraph-properties fo:text-align="justify" fo:margin-bottom="0.0111in"/>
    </style:style>
    <style:style style:name="T524" style:parent-style-name="Domyślnaczcionkaakapitu" style:family="text">
      <style:text-properties style:font-name="Times New Roman" style:font-name-asian="Times New Roman" style:font-name-complex="Times New Roman"/>
    </style:style>
    <style:style style:name="T525" style:parent-style-name="Domyślnaczcionkaakapitu" style:family="text">
      <style:text-properties style:font-name="Times New Roman" style:font-name-asian="Times New Roman" style:font-name-complex="Times New Roman"/>
    </style:style>
    <style:style style:name="T526" style:parent-style-name="Domyślnaczcionkaakapitu" style:family="text">
      <style:text-properties style:font-name="Times New Roman" style:font-name-asian="Times New Roman" style:font-name-complex="Times New Roman"/>
    </style:style>
    <style:style style:name="P527" style:parent-style-name="Default" style:family="paragraph">
      <style:paragraph-properties fo:text-align="justify" fo:margin-bottom="0.0111in"/>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29" style:parent-style-name="Domyślnaczcionkaakapitu" style:family="text">
      <style:text-properties style:font-name="Times New Roman" style:font-name-asian="Times New Roman" style:font-name-complex="Times New Roman"/>
    </style:style>
    <style:style style:name="T530" style:parent-style-name="Domyślnaczcionkaakapitu" style:family="text">
      <style:text-properties style:font-name="Times New Roman" style:font-name-asian="Times New Roman" style:font-name-complex="Times New Roman"/>
    </style:style>
    <style:style style:name="P531" style:parent-style-name="Default" style:family="paragraph">
      <style:paragraph-properties fo:text-align="justify" fo:margin-bottom="0.0111in"/>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3" style:parent-style-name="Domyślnaczcionkaakapitu" style:family="text">
      <style:text-properties style:font-name="Times New Roman" style:font-name-asian="Times New Roman" style:font-name-complex="Times New Roman"/>
    </style:style>
    <style:style style:name="T534" style:parent-style-name="Domyślnaczcionkaakapitu" style:family="text">
      <style:text-properties style:font-name="Times New Roman" style:font-name-asian="Times New Roman" style:font-name-complex="Times New Roman"/>
    </style:style>
    <style:style style:name="T535" style:parent-style-name="Domyślnaczcionkaakapitu" style:family="text">
      <style:text-properties style:font-name="Times New Roman" style:font-name-asian="Times New Roman" style:font-name-complex="Times New Roman"/>
    </style:style>
    <style:style style:name="P536" style:parent-style-name="Default" style:family="paragraph">
      <style:paragraph-properties fo:text-align="justify" fo:margin-bottom="0.0111in"/>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8" style:parent-style-name="Domyślnaczcionkaakapitu" style:family="text">
      <style:text-properties style:font-name="Times New Roman" style:font-name-asian="Times New Roman" style:font-name-complex="Times New Roman"/>
    </style:style>
    <style:style style:name="P539" style:parent-style-name="Default" style:family="paragraph">
      <style:paragraph-properties fo:text-align="justify" fo:margin-bottom="0.0111in"/>
      <style:text-properties style:font-name="Times New Roman" style:font-name-asian="Times New Roman" style:font-name-complex="Times New Roman"/>
    </style:style>
    <style:style style:name="P540" style:parent-style-name="Default" style:family="paragraph">
      <style:paragraph-properties fo:text-align="justify" fo:margin-bottom="0.0111in"/>
      <style:text-properties style:font-name="Times New Roman" style:font-name-asian="Times New Roman" style:font-name-complex="Times New Roman"/>
    </style:style>
    <style:style style:name="P541" style:parent-style-name="Default" style:family="paragraph">
      <style:paragraph-properties fo:text-align="justify" fo:margin-bottom="0.0111in"/>
    </style:style>
    <style:style style:name="T54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3" style:parent-style-name="Domyślnaczcionkaakapitu" style:family="text">
      <style:text-properties style:font-name="Times New Roman" style:font-name-asian="Times New Roman" style:font-name-complex="Times New Roman"/>
    </style:style>
    <style:style style:name="T544" style:parent-style-name="Domyślnaczcionkaakapitu" style:family="text">
      <style:text-properties style:font-name="Times New Roman" style:font-name-asian="Times New Roman" style:font-name-complex="Times New Roman"/>
    </style:style>
    <style:style style:name="T545" style:parent-style-name="Domyślnaczcionkaakapitu" style:family="text">
      <style:text-properties style:font-name="Times New Roman" style:font-name-asian="Times New Roman" style:font-name-complex="Times New Roman"/>
    </style:style>
    <style:style style:name="T546" style:parent-style-name="Domyślnaczcionkaakapitu" style:family="text">
      <style:text-properties style:font-name="Times New Roman" style:font-name-asian="Times New Roman" style:font-name-complex="Times New Roman"/>
    </style:style>
  </office:automatic-styles>
  <office:body>
    <office:text text:use-soft-page-breaks="true">
      <text:p text:style-name="P1">Załącznik nr 7<text:s/>do SIWZ</text:p>
      <text:p text:style-name="P2"/>
      <text:p text:style-name="P3">SZCZEGÓŁOWY OPIS PRZEDMIOTU ZAMÓWIENIA</text:p>
      <text:p text:style-name="P4"/>
      <text:p text:style-name="P5">Odbiór <text:s/>transport i zagospodarowanie odpadów komunalnych</text:p>
      <text:p text:style-name="P6">z terenu gminy Skulsk na 2021 r.</text:p>
      <text:p text:style-name="P7"/>
      <text:p text:style-name="P8">I. <text:s/>Informacje ogólne</text:p>
      <text:p text:style-name="P9"><text:span text:style-name="T10">1</text:span><text:span text:style-name="T11">.</text:span><text:span text:style-name="T12"><text:s/></text:span><text:span text:style-name="T13">Przedmiotem zamówienia jest świadczenie usług w zakresie odbierania i zagospodarowania<text:s/></text:span><text:span text:style-name="T14">odpadów komunalnych od właścicieli nieruchomości, na których zamieszkują mieszkańcy, nieruchomości niezamieszkałych oraz <text:s/>sposób zapewniający osiągnięcie odpowiednich po</text:span><text:span text:style-name="T15">ziomów recyklingu, przygotowania do ponownego użycia i odzysku innymi metodami oraz ograniczenie masy odpadów komunalnych ulegających biodegradacji przekazanych do składowania, zgodnie z zapisami ustawy z dnia 13 września 1996r. o utrzymaniu czystości porz</text:span><text:span text:style-name="T16">ądku w gminach (</text:span><text:span text:style-name="T17">Dz. U. z 2020 r. poz.1439</text:span><text:span text:style-name="T18">) zapisami Wojewódzkiego Planu Gospodarki Odpadami dla Województwa Wielkopolskiego na lata 2016-2022 z załącznikami oraz przepisami Regulaminu utrzymania czystości i porządku na terenie gminy Skulsk.</text:span><text:span text:style-name="T19"><text:s/>Przedmiot zamów</text:span><text:span text:style-name="T20">ienia obejmuje również<text:s/></text:span><text:span text:style-name="T21">wyposażenie nieruchomości w wymagane przez Zamawiającego ilości worków i pojemników na odpady segregowane oraz użyczenie pojemników na odpady zmieszane</text:span><text:span text:style-name="T22"><text:s/>oraz żużli i pyłów z kotłów domowych.</text:span></text:p>
      <text:p text:style-name="P23"><text:span text:style-name="T24">2.</text:span><text:span text:style-name="T25"><text:s/>Zakres przedmiotu zamówienia obejmuje<text:s/></text:span><text:span text:style-name="T26">od</text:span><text:span text:style-name="T27">biór bezpośredni z nieruchomości oraz zagospodarowanie<text:s/></text:span><text:span text:style-name="T28">odpadów komunalnych, <text:s/>z podziałem na:</text:span></text:p>
      <text:p text:style-name="P29">1) niesegregowane (zmieszane) odpady komunalne;</text:p>
      <text:p text:style-name="P30">2) popioły, żużle i pyły z kotłów domowych;</text:p>
      <text:p text:style-name="P31">3) selektywnie zebrane odpady komunalne, w tym:</text:p>
      <text:p text:style-name="P32"><text:tab/><text:tab/>a) szkło opakowaniowe<text:s/>bezbarwne i kolorowe;</text:p>
      <text:p text:style-name="P33"><text:tab/><text:tab/>b) papier i tektura;</text:p>
      <text:p text:style-name="P34"><text:tab/><text:tab/>c) tworzywa sztuczne, metale, opakowania wielomateriałowe.</text:p>
      <text:p text:style-name="P35"><text:tab/><text:tab/>d) bioodpady stanowiące odpady komunalne;</text:p>
      <text:p text:style-name="P36"><text:s text:c="23"/>e) tekstylia;</text:p>
      <text:p text:style-name="P37"><text:s text:c="23"/>f) zużyty sprzęt elektryczny i elektroniczny;</text:p>
      <text:p text:style-name="P38"><text:s text:c="23"/>g) odpady wielkogabarytowe</text:p>
      <text:p text:style-name="P39"/>
      <text:p text:style-name="P40">II. <text:s/>Informacje o Gminie Skulsk</text:p>
      <text:p text:style-name="P41"><text:span text:style-name="T42">1.<text:s/></text:span><text:span text:style-name="T43">Powierzchnia Gminy Skulsk – <text:s/>85 km</text:span><text:span text:style-name="T44">2</text:span><text:span text:style-name="T45"><text:s/>– obszar wiejski.</text:span></text:p>
      <text:p text:style-name="P46">Gmina podzielona jest na 22 sołectwa: Buszkowo, Buszkowo Parcele, Celinowo, Czartowo, Czartówek, Dąb, Dzierżysław,<text:s/>Gawrony, Goplana, Kobylanki, Lisewo, Łuszczewo, Mielnica Duża, Mniszki, Pilich, Popielewo I, Popielewo II, Paniewo, Radwańczewo, Rakowo, Skulska Wieś, Skulsk.</text:p>
      <text:p text:style-name="P47"><text:span text:style-name="T48">2.</text:span><text:span text:style-name="T49"><text:s/>Długość dróg na terenie Gminy Skulsk :</text:span></text:p>
      <text:list text:style-name="WW8Num6">
        <text:list-item text:start-value="1">
          <text:p text:style-name="P50">drogi krajowe nr <text:s/>25 <text:s/>– 9 km (w całości utwardzone);</text:p>
        </text:list-item>
        <text:list-item>
          <text:p text:style-name="P51">drogi powiatowe – <text:s/>41,00 km (w całości utwardzone);</text:p>
        </text:list-item>
        <text:list-item>
          <text:p text:style-name="P52"><text:span text:style-name="T53">drogi gminne – 107</text:span><text:span text:style-name="T54"><text:s/>km.</text:span></text:p>
        </text:list-item>
      </text:list>
      <text:p text:style-name="P55"><text:span text:style-name="T56">3.</text:span><text:span text:style-name="T57"><text:s/>Liczba mieszkańców nieruchomości:</text:span></text:p>
      <text:list text:style-name="WW8Num5">
        <text:list-item text:start-value="1">
          <text:p text:style-name="P58">liczba osób zameldowanych 6 141 osób (stan na 31.10.2020 r.)</text:p>
        </text:list-item>
        <text:list-item>
          <text:p text:style-name="P59">szacunkowa liczba osób zamieszkałych (na podstawie deklaracji o wysokości opłaty za gospodarowanie odpadami) – ok. 5 220 osób, w tym:</text:p>
        </text:list-item>
      </text:list>
      <text:p text:style-name="P60"><text:tab/><text:tab/>a) w zabudowie jednorodzinnej – <text:s text:c="2"/>5 173 osób;</text:p>
      <text:p text:style-name="P61"><text:tab/><text:tab/>b) w zabudowie wielorodzinnej (wielolokalowej) – 47 osób.<text:tab/></text:p>
      <text:p text:style-name="P62"><text:span text:style-name="T63">4.<text:s/></text:span><text:span text:style-name="T64">Liczba nieruchomości zamieszkałych we wszystkich miejscowościach na terenie Gminy Skulsk wynosi</text:span><text:span text:style-name="T65">:</text:span></text:p>
      <text:p text:style-name="P66"><text:tab/>a) w zabudowie jednorodzinnej – <text:s text:c="2"/>ok. 1637 nieruchomości;</text:p>
      <text:p text:style-name="P67"><text:tab/>b) w zabudowie wielorodzinnej (wielolokalowej) – 2 nieruchomości.</text:p>
      <text:p text:style-name="P68"/>
      <text:p text:style-name="P69"><text:span text:style-name="T70">5</text:span><text:span text:style-name="T71">. Liczba nieruchomości niezamieszkałych na terenie gminy Skulsk.</text:span></text:p>
      <text:p text:style-name="P72"><text:s text:c="6"/>1) Ochotnicza Straż Pożarna – 240 litrów,<text:s/></text:p>
      <text:p text:style-name="P73"><text:s text:c="6"/>2) Szkoła Podstawowa w Skulsku -10000 litrów,</text:p>
      <text:p text:style-name="P74">3) <text:s/>Przedszkole Gminne -1100 litrów,<text:s/></text:p>
      <text:p text:style-name="P75">4) <text:s/>Szkoła podstawowa w Wandowie 1100 litrów,</text:p>
      <text:p text:style-name="P76">5) <text:s/>Szkoła podstawowa w Wandowie oddział w Buszkowie 1100 litrów,</text:p>
      <text:p text:style-name="P77">6) <text:s/>Gminny Ośrodek kultury – 360 litrów</text:p>
      <text:p text:style-name="P78"/>
      <text:p text:style-name="P79"/>
      <text:p text:style-name="P80"><text:span text:style-name="T81">6.</text:span><text:span text:style-name="T82"><text:s/>Ilość odpadów<text:s/></text:span><text:span text:style-name="T83">komunalnych odebranych z terenu Gminy Skulsk na podstawie sprawozdań podmiotów świadczących usługi</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Rodzaj odebranych odpadów</text:p>
          </table:table-cell>
          <table:table-cell table:style-name="TableCell91" table:number-columns-spanned="2">
            <text:p text:style-name="P92">Ilość zebranych odpadów [Mg]</text:p>
          </table:table-cell>
          <table:covered-table-cell/>
        </table:table-row>
        <table:table-row table:style-name="TableRow93">
          <table:covered-table-cell>
            <text:p text:style-name="Normalny"/>
          </table:covered-table-cell>
          <table:table-cell table:style-name="TableCell94">
            <text:p text:style-name="P95">2019 rok</text:p>
          </table:table-cell>
          <table:table-cell table:style-name="TableCell96">
            <text:p text:style-name="P97">2020 rok (od 01 do 09)</text:p>
          </table:table-cell>
        </table:table-row>
        <table:table-row table:style-name="TableRow98">
          <table:table-cell table:style-name="TableCell99">
            <text:p text:style-name="P100">Zmieszane odpady komunalne</text:p>
          </table:table-cell>
          <table:table-cell table:style-name="TableCell101">
            <text:p text:style-name="P102">683,46</text:p>
          </table:table-cell>
          <table:table-cell table:style-name="TableCell103">
            <text:p text:style-name="P104">489,42</text:p>
          </table:table-cell>
        </table:table-row>
        <table:table-row table:style-name="TableRow105">
          <table:table-cell table:style-name="TableCell106">
            <text:p text:style-name="P107">Plastik</text:p>
          </table:table-cell>
          <table:table-cell table:style-name="TableCell108">
            <text:p text:style-name="P109">110,28</text:p>
          </table:table-cell>
          <table:table-cell table:style-name="TableCell110">
            <text:p text:style-name="P111">99,58</text:p>
          </table:table-cell>
        </table:table-row>
        <table:table-row table:style-name="TableRow112">
          <table:table-cell table:style-name="TableCell113">
            <text:p text:style-name="P114">Papier</text:p>
          </table:table-cell>
          <table:table-cell table:style-name="TableCell115">
            <text:p text:style-name="P116">17,54</text:p>
          </table:table-cell>
          <table:table-cell table:style-name="TableCell117">
            <text:p text:style-name="P118">19,96</text:p>
          </table:table-cell>
        </table:table-row>
        <table:table-row table:style-name="TableRow119">
          <table:table-cell table:style-name="TableCell120">
            <text:p text:style-name="P121">Bioodpady</text:p>
          </table:table-cell>
          <table:table-cell table:style-name="TableCell122">
            <text:p text:style-name="P123">118,46</text:p>
          </table:table-cell>
          <table:table-cell table:style-name="TableCell124">
            <text:p text:style-name="P125">119,98</text:p>
          </table:table-cell>
        </table:table-row>
        <table:table-row table:style-name="TableRow126">
          <table:table-cell table:style-name="TableCell127">
            <text:p text:style-name="P128">Szkło 150107</text:p>
          </table:table-cell>
          <table:table-cell table:style-name="TableCell129">
            <text:p text:style-name="P130">46,84</text:p>
          </table:table-cell>
          <table:table-cell table:style-name="TableCell131">
            <text:p text:style-name="P132">102</text:p>
          </table:table-cell>
        </table:table-row>
        <table:table-row table:style-name="TableRow133">
          <table:table-cell table:style-name="TableCell134">
            <text:p text:style-name="P135">Sprzęt 200135*</text:p>
          </table:table-cell>
          <table:table-cell table:style-name="TableCell136">
            <text:p text:style-name="P137">1,35</text:p>
          </table:table-cell>
          <table:table-cell table:style-name="TableCell138">
            <text:p text:style-name="P139">8,3</text:p>
          </table:table-cell>
        </table:table-row>
        <table:table-row table:style-name="TableRow140">
          <table:table-cell table:style-name="TableCell141">
            <text:p text:style-name="P142">Gabaryty</text:p>
          </table:table-cell>
          <table:table-cell table:style-name="TableCell143">
            <text:p text:style-name="P144">38,4</text:p>
          </table:table-cell>
          <table:table-cell table:style-name="TableCell145">
            <text:p text:style-name="P146">47,68</text:p>
          </table:table-cell>
        </table:table-row>
        <table:table-row table:style-name="TableRow147">
          <table:table-cell table:style-name="TableCell148">
            <text:p text:style-name="P149">Popiół</text:p>
          </table:table-cell>
          <table:table-cell table:style-name="TableCell150">
            <text:p text:style-name="P151">554,2</text:p>
          </table:table-cell>
          <table:table-cell table:style-name="TableCell152">
            <text:p text:style-name="P153">359,42</text:p>
          </table:table-cell>
        </table:table-row>
        <table:table-row table:style-name="TableRow154">
          <table:table-cell table:style-name="TableCell155">
            <text:p text:style-name="P156">Szkło</text:p>
          </table:table-cell>
          <table:table-cell table:style-name="TableCell157">
            <text:p text:style-name="P158">79,82</text:p>
          </table:table-cell>
          <table:table-cell table:style-name="TableCell159">
            <text:p text:style-name="P160"/>
          </table:table-cell>
        </table:table-row>
      </table:table>
      <text:p text:style-name="P161"/>
      <text:p text:style-name="P162">III. Obowiązki wykonawcy w zakresie odbioru odpadów</text:p>
      <text:p text:style-name="P163"/>
      <text:p text:style-name="P164"><text:span text:style-name="T165">1.</text:span><text:span text:style-name="T166"><text:s/>Wykonawca odpowiada za</text:span><text:span text:style-name="T167"><text:s/>odbiór i zagospodarowanie<text:s/></text:span><text:span text:style-name="T168">odpadów komunalnych, których zbieranie odbywać się będzie z podziałem na:</text:span></text:p>
      <text:list text:style-name="WW8Num7">
        <text:list-item text:start-value="1">
          <text:p text:style-name="P169">niesegregowane (zmieszane) odpady komunalne – kod 20 03 01;</text:p>
        </text:list-item>
        <text:list-item>
          <text:p text:style-name="P170">popioły, żużle i pyły z kotłów domowych;</text:p>
        </text:list-item>
        <text:list-item>
          <text:p text:style-name="P171"><text:span text:style-name="T172">selektywnie zebrane odpady komunalne, w tym</text:span>:</text:p>
        </text:list-item>
      </text:list>
      <text:p text:style-name="P173">a) szkło opakowaniowe bezbarwne i<text:s/>kolorowe – w workach koloru zielonego;</text:p>
      <text:p text:style-name="P174">b) papier i tektura – w workach koloru niebieskiego;</text:p>
      <text:p text:style-name="P175">c) tworzywa sztuczne, metale, opakowania wielomateriałowe - w workach koloru żółtego;</text:p>
      <text:p text:style-name="P176"><text:span text:style-name="T177">d) bioodpady stanowiące odpady komunalne</text:span><text:span text:style-name="T178"><text:s/>- w workach koloru brązowego.</text:span></text:p>
      <text:p text:style-name="P179"><text:span text:style-name="T180">2</text:span><text:span text:style-name="T181">. Udos</text:span><text:span text:style-name="T182">tępnienie pojemników na odpady zmieszane oraz na popioły, żużle i pyły z kotłów domowych</text:span></text:p>
      <text:list text:style-name="WW8Num2">
        <text:list-item text:start-value="1">
          <text:p text:style-name="P183">Wykonawca zapewni możliwość bezpłatnego użyczenia pojemników do gromadzenia niesegregowanych (zmieszanych) odpadów komunalnych (pojemniki, kontenery), które zostaną ustawione w miejscach gromadzenia odpadów wskazanych przez właściciela nieruchomości na czas trwania umowy. Dotyczy to również nowych nieruchomości, jeśli pojawią się w trakcie realizacji zamówienia. Pojemniki mogą być plastikowe, metalowe, nowe lub używane.</text:p>
        </text:list-item>
        <text:list-item>
          <text:p text:style-name="P184">Szacunkowa ilość pojemników wymaganych dla wyposażenia w pojemniki nieruchomości zamieszkałych, oraz niezamieszkałych które nie są w nie wyposażone:</text:p>
          <text:list text:continue-numbering="true">
            <text:list-item>
              <text:p text:style-name="P185">pojemniki 120 l lub 240 l – ok. 3 300 szt.</text:p>
            </text:list-item>
            <text:list-item>
              <text:p text:style-name="P186">pojemniki 1100 l – ok. 10 szt.</text:p>
            </text:list-item>
          </text:list>
        </text:list-item>
        <text:list-item>
          <text:p text:style-name="P187">Wykonawca zobowiązany jest dostarczyć pojemniki do nieruchomości w terminie 5 dni od dnia podpisania umowy</text:p>
        </text:list-item>
        <text:list-item>
          <text:p text:style-name="P188">Mechaniczne uszkodzenia wynikłe z nieprawidłowego obchodzenia się Wykonawcy<text:line-break/>z pojemnikami (zarówno dostarczonymi przez Wykonawcę, jak i będących własnością właściciela nieruchomości<text:s/>lub gminy), będą naprawiane przez Wykonawcę we własnym zakresie lub na jego koszt. Na czas naprawy, Wykonawca podstawi inny podobny pojemnik bez obowiązku zapłaty przez Zamawiającego</text:p>
        </text:list-item>
      </text:list>
      <text:p text:style-name="P189"><text:span text:style-name="T190">3</text:span><text:span text:style-name="T191">. Wyposażenie nieruchomości w pojemniki i worki do selektywnej zbiórki<text:s/></text:span><text:span text:style-name="T192">odpadów:</text:span></text:p>
      <text:list text:style-name="WW8Num4">
        <text:list-item text:start-value="1">
          <text:p text:style-name="P193">Worki do gromadzenia selektywnie gromadzonych frakcji odpadów zapewnia Wykonawca i wkalkulowuje ich koszt w cenę oferty.</text:p>
        </text:list-item>
        <text:list-item>
          <text:p text:style-name="P194">Liczba worków do selektywnej zbiórki odpadów: do <text:s/>30 000,00 szt. <text:s/></text:p>
        </text:list-item>
        <text:list-item>
          <text:p text:style-name="P195">Charakterystyka worków do gromadzenia odpadów:</text:p>
        </text:list-item>
      </text:list>
      <text:p text:style-name="P196">a) materiał<text:s/>– folia polietylenowa LDPE</text:p>
      <text:p text:style-name="P197">b) pojemność – 120 l</text:p>
      <text:p text:style-name="P198">c) grubość – zapewniająca wytrzymałość, co najmniej 60 mikronów,</text:p>
      <text:p text:style-name="P199">nadruk – jednostronny, kolor nadruku czarny, powierzchnia nadruku 1500 cm², treść nadruku należy przedłożyć do akceptacji Zamawiającemu.</text:p>
      <text:list text:style-name="WW8Num4" text:continue-numbering="true">
        <text:list-item>
          <text:p text:style-name="P200"><text:span text:style-name="T201">Worki<text:s/></text:span><text:span text:style-name="T202">na odpady komunalne zbierane selektywnie przekazywane przez Wykonawcę mieszkańcom, winny być oznakowane kolorami i zawierać oznaczenia określające rodzaj gromadzonych odpadów oraz informację o sposobie korzystania z nich zgodne z<text:s/></text:span><text:span text:style-name="T203">Rozporządzeniem</text:span><text:span text:style-name="T204"><text:s/>Ministra<text:s/></text:span><text:span text:style-name="T205">Środowiska z dnia 29 grudnia 2016 r. w sprawie szczegółowego sposobu selektywnego zbierania wybranych frakcji odpadów.</text:span></text:p>
        </text:list-item>
        <text:list-item>
          <text:p text:style-name="P206">Wykonawca zobowiązany jest dostarczyć worki do nieruchomości w terminie 5 dni od dnia podpisania umowy. Pierwszy zestaw worków będzie dostarczony w ilości, co najmniej 3 szt. dla każdej frakcji odpadów zbieranych selektywnie na nieruchomość. Ponadto wykonawca dostarczy do Urzędu Gminy w Skulsku 500 szt. worków dla każdej frakcji odpadów zbieranych selektywnie. Po każdorazowym odbiorze odpadów selektywnie zebranych w workach Wykonawca dostarczy właścicielom nieruchomości nowe worki do selektywnego zbierania odpadów w ilości odpowiadającej liczbie odebranych worków. W przypadku, gdy właściciel nieruchomości zadeklaruje selektywne zbieranie odpadów w trakcie trwania umowy, pierwszy zestaw worków dla każdej frakcji odpadów zbieranych selektywnie na nieruchomość Wykonawca dostarczy, po otrzymaniu od Zamawiającego informacji w formie e-maila lub faksu, w terminie najbliższego odbioru odpadów zmieszanych z tej nieruchomości.</text:p>
        </text:list-item>
        <text:list-item>
          <text:p text:style-name="P207">Wykonawca zapewnia również pojemniki przeznaczone do selektywnej zbiórki następujących frakcji odpadów w budynkach wielolokalowych:</text:p>
        </text:list-item>
      </text:list>
      <text:p text:style-name="P208"><text:span text:style-name="T209">a) szkło opakowaniowe bezbarwne i kolorowe - poj. min 1,1<text:s/></text:span><text:span text:style-name="T210">m³</text:span><text:span text:style-name="T211"><text:s/>na budynek;</text:span></text:p>
      <text:p text:style-name="P212"><text:span text:style-name="T213">b) papier i tektura -<text:s/></text:span><text:span text:style-name="T214">poj. min. 1,1<text:s/></text:span><text:span text:style-name="T215">m³</text:span><text:span text:style-name="T216"><text:s/>na budynek;</text:span></text:p>
      <text:p text:style-name="P217">c) tworzywa sztuczne, metale, opakowania wielomateriałowe. - poj. min 1,1 m³ <text:s/>na budynek;</text:p>
      <text:p text:style-name="P218">d) bioodpady stanowiące odpady komunalne - poj. min 1,1 m³ na budynek;</text:p>
      <text:p text:style-name="P219"><text:span text:style-name="T220">4</text:span><text:span text:style-name="T221">. Wykonawca zobowiązany jest do odebrania odpadów komunalnych okr</text:span><text:span text:style-name="T222">eślonych w pkt 1, wytworzonych na terenie wszystkich nieruchomości, na których zamieszkują mieszkańcy zgromadzonych w pojemnikach, o których mowa w pkt. 2, 3 i 4.</text:span></text:p>
      <text:p text:style-name="P223">Odbiór następuje niezależnie od stopnia zapełnienia pojemników i worków z gromadzonymi odpadami.</text:p>
      <text:p text:style-name="P224"><text:span text:style-name="T225">5</text:span><text:span text:style-name="T226">. Wykonawcę obowiązuje:</text:span></text:p>
      <text:list text:style-name="WW8Num10">
        <text:list-item text:start-value="1">
          <text:p text:style-name="P227">zakaz mieszania selektywnie zebranych odpadów komunalnych ze zmieszanymi odpadami komunalnymi odbieranymi od właścicieli nieruchomości;</text:p>
        </text:list-item>
        <text:list-item>
          <text:p text:style-name="P228">zakaz mieszania ze sobą poszczególnych frakcji selektywnie zebranych odpadów komunalnych;</text:p>
        </text:list-item>
        <text:list-item>
          <text:p text:style-name="P229">zakaz mieszania odpadów zebranych na terenie Gminy Skulsk z odpadami zebranymi w innych gminach;</text:p>
        </text:list-item>
        <text:list-item>
          <text:p text:style-name="P230">zakaz mieszania odpadów z posesji zamieszkałych z odpadami z posesji niezamieszkałych z wyłączeniem - rozdział II pkt 5;</text:p>
        </text:list-item>
        <text:list-item>
          <text:p text:style-name="P231">zabezpieczenie przewożonych odpadów przed wysypaniem w trakcie transportu.<text:s/><text:line-break/>W przypadku wysypania Wykonawca zobowiązany jest do natychmiastowego uprzątnięcia<text:s/><text:soft-page-break/>odpadów oraz skutków ich wysypania (zabrudzeń, plam, itd.);</text:p>
        </text:list-item>
        <text:list-item>
          <text:p text:style-name="P232">niesegregowane (zmieszane) odpady komunalne odebrane od właścicieli nieruchomości w danym dniu, jeszcze tego samego dnia powinny zostać dostarczone do instalacji komunalnej wskazanej w ofercie. W przypadku awarii ww. instalacji Wykonawca ma obowiązek dostarczenia zmieszanych odpadów komunalnych do instalacji zastępczej bez zwiększenia wysokości wynagrodzenia,</text:p>
        </text:list-item>
        <text:list-item>
          <text:p text:style-name="P233">Wykonawca zobowiązany jest do przekazywania odebranych selektywnie zebranych odpadów komunalnych oraz popiołów, żużli i pyłów z kotłów domowych do instalacji odzysku i unieszkodliwiania odpadów, zgodnie z hierarchią postępowania z odpadami, o której mowa w art. 17 ustawy z dnia 14 grudnia 2012 r. o odpadach (Dz.U. z 2020 r. poz. 797.),</text:p>
        </text:list-item>
        <text:list-item>
          <text:p text:style-name="P234"><text:span text:style-name="T235">Wykonawca w okresie obowiązywania umowy zobowiązany jest dążyć do osiągnięcia poziomu recyklingu i przygotowania do ponownego użycia<text:s/></text:span><text:span text:style-name="T236">następującyc</text:span><text:span text:style-name="T237">h frakcji odpadów komunalnych: papieru, metali, tworzyw sztucznych i szkła w wysokości określonej w przepisach rozporządzenia Ministra Środowiska z dnia 14 grudnia 2016 r.</text:span><text:span text:style-name="T238"><text:line-break/></text:span><text:span text:style-name="T239">w sprawie poziomów recyklingu, przygotowania do ponownego użycia i odzysku innymi me</text:span><text:span text:style-name="T240">todami niektórych frakcji odpadów komunalnych (Dz.U. z 2016 r., poz. 2167).</text:span></text:p>
        </text:list-item>
        <text:list-item>
          <text:p text:style-name="P241">Wykonawca w okresie obowiązywania umowy zobowiązany jest dążyć do ograniczenia odpadów komunalnych ulegających biodegradacji przekazywanych do składowania do wysokości określonej w<text:s/>przepisach rozporządzenia Ministra Środowiska z dnia 25 maja 2012r. w sprawie poziomów ograniczenia masy odpadów komunalnych ulegających biodegradacji przekazywanych do składowania oraz sposobu obliczania poziomu ograniczania masy tych odpadów (Dz.U. z 2017 r., poz.2412).</text:p>
        </text:list-item>
      </text:list>
      <text:p text:style-name="P242"><text:span text:style-name="T243">6.</text:span><text:span text:style-name="T244"><text:s/>W zabudowie jednorodzinnej</text:span><text:span text:style-name="T245"><text:s/></text:span><text:span text:style-name="T246">w dniu odbioru Wykonawca odbiera worki oraz odpady</text:span><text:span text:style-name="T247"><text:line-break/></text:span><text:span text:style-name="T248">z pojemników wystawionych przed posesje. Przez posesję należy rozumieć miejsce zamieszkania domowników i najbliższe otoczenie domu wykorzystywane na cele<text:s/></text:span><text:span text:style-name="T249">mieszkalne: do posesji nie należy teren wykorzystywany na cele rolnicze i produkcyjne, dlatego obowiązkiem Wykonawcy jest odbiór odpadów komunalnych z uwzględnieniem dojazdu od drogi publicznej do miejsca wystawienia pojemnika. Pojemniki należy odstawić w<text:s/></text:span><text:span text:style-name="T250">miejsce nie powodujące utrudnienia</text:span><text:span text:style-name="T251"><text:line-break/></text:span><text:span text:style-name="T252">w przejściu. Natomiast w zabudowie wielorodzinnej gdzie znajduje się miejsce wydzielone do ustawienia pojemnika (altanka śmietnikowa lub miejsce gromadzenia odpadów) należy pojemnik zabrać z tego miejsca.</text:span></text:p>
      <text:p text:style-name="P253"><text:span text:style-name="T254">7.</text:span><text:span text:style-name="T255"><text:s/>Obowiązkiem W</text:span><text:span text:style-name="T256">ykonawcy będzie również odebranie dostawionych przy pojemnikach worków z niesegregowanymi (zmieszanymi) odpadami komunalnymi oraz popiołami, żużlami i pyłami z kotłów domowych - właściciele nieruchomości zamieszkałych mają możliwość dostawienia worków, w p</text:span><text:span text:style-name="T257">rzypadku gdy pojemność pojemnika będzie niewystarczająca.</text:span></text:p>
      <text:p text:style-name="P258"><text:span text:style-name="T259">8.</text:span><text:span text:style-name="T260"><text:s/>Wykonawca obowiązany jest do odbierania odpadów w sposób zapewniający utrzymanie odpowiedniego stanu sanitarnego, w szczególności do:</text:span></text:p>
      <text:p text:style-name="P261">a) zapobiegania wysypywaniu się odpadów z pojemników i worków<text:s/>podczas dokonywania odbioru,</text:p>
      <text:p text:style-name="P262">b) uprzątnięcia rozsypanych odpadów w promieniu 2 metrów wokół pojemników/worków<text:line-break/>i odbierania odpadów z miejsc ich gromadzenia.</text:p>
      <text:p text:style-name="P263"><text:span text:style-name="T264">9</text:span><text:span text:style-name="T265">.<text:s/></text:span><text:span text:style-name="T266">Ze względu na specyfikę przedmiotu zamówienia, przed złożeniem oferty, zaleca się wykonawcy prz</text:span><text:span text:style-name="T267">eprowadzenie wizji lokalnej obszaru Gminy Skulsk oraz przeprowadzenia symulacji przebiegu tras odbioru odpadów.</text:span></text:p>
      <text:p text:style-name="P268"><text:span text:style-name="T269">10</text:span><text:span text:style-name="T270">. Wykonawca będzie odbierał odpady komunalne z nieruchomości zamieszkałych oraz niezamieszkałych wskazanych w rozdziale II pkt. 5 w godz. od<text:s/></text:span><text:span text:style-name="T271">7</text:span><text:span text:style-name="T272">.00 do 20:00 od piątku do soboty,<text:s/></text:span><text:span text:style-name="T273"><text:line-break/></text:span><text:span text:style-name="T274"><text:s/>z wyłączeniem dni ustawowo wolnych od pracy.</text:span></text:p>
      <text:p text:style-name="P275"><text:span text:style-name="T276">11</text:span><text:span text:style-name="T277">.<text:s/></text:span><text:span text:style-name="T278">Wykonawca zorganizuje odbiór i transport odpadów, również w przypadkach, kiedy dojazd do punktów odbioru odpadów komunalnych będzie utrudniony z powodu prowadzonych<text:s/></text:span><text:span text:style-name="T279">remontów dróg, zmiany organizacji ruchu drogowego, obfitych opadów śniegu itp. W takich przypadkach Wykonawcy nie przysługują roszczenia z tytułu wzrostu kosztów realizacji przedmiotu umowy.</text:span><text:span text:style-name="T280"><text:line-break/></text:span><text:span text:style-name="T281">W przypadku braku możliwości dojazdu odpady komunalne winny zosta</text:span><text:span text:style-name="T282">ć odebrane w możliwie<text:s/></text:span><text:soft-page-break/><text:span text:style-name="T283">najkrótszym terminie uzgodnionym z Zamawiającym, a Wykonawca jest zobowiązany do powiadomienia o tym fakcie mieszkańców.</text:span><text:span text:style-name="T284"><text:s/>W przypadku nie wykonania usługi Zamawiający zastrzega sobie możliwość zlecenia wykonania tej usługi innemu podmi</text:span><text:span text:style-name="T285">otowi na koszt Wykonawcy.</text:span></text:p>
      <text:p text:style-name="P286"><text:span text:style-name="T287">12</text:span><text:span text:style-name="T288">. Wymaganym jest aby odbiór odpadów realizowany był z następującą częstotliwością:</text:span></text:p>
      <text:p text:style-name="P289">1. niesegregowane (zmieszane) odpady komunalne odbierane będą bezpośrednio od właścicieli nieruchomości z następującą częstotliwością:</text:p>
      <text:p text:style-name="P290">1) dla zabudowy jednorodzinnej:</text:p>
      <text:p text:style-name="P291">- od 1 kwietnia do 31 października <text:s/>- nie rzadziej, niż raz na <text:s/>dwa <text:s/>tygodnie,<text:s/></text:p>
      <text:p text:style-name="P292">- od 1 listopada do 31 marca <text:s/>– nie rzadziej niż <text:s/>1 raz w miesiącu,</text:p>
      <text:p text:style-name="P293">2) dla zabudowy wielolokalowej:</text:p>
      <text:p text:style-name="P294">- od 1 kwietnia do 31 października – nie rzadziej, niż<text:s/>raz na tydzień,<text:s/></text:p>
      <text:p text:style-name="P295">- od 1 listopada do 31 marca <text:s/>nie rzadziej niż raz na dwa tygodnie,<text:s/></text:p>
      <text:p text:style-name="P296">3) dla nieruchomości niezamieszkałej, na których powstają odpady komunalne;</text:p>
      <text:p text:style-name="P297">- od 1 kwietnia do 31 października <text:s/>- nie rzadziej, niż raz na <text:s/>dwa <text:s/>tygodnie,<text:s/></text:p>
      <text:p text:style-name="P298">- od 1 listopada do 31 marca <text:s/>– nie rzadziej niż <text:s/>1 raz w miesiącu</text:p>
      <text:p text:style-name="P299"/>
      <text:p text:style-name="P300"><text:s/>2.Odpady zebrane w sposób selektywny: papier i tektura w tym opakowania z papieru i opakowania z tektury, szkło i opakowania ze szkła:</text:p>
      <text:p text:style-name="P301">1) dla zabudowy jednorodzinnej – nie rzadziej niż raz na dwa <text:s/>miesiące</text:p>
      <text:p text:style-name="P302">2) dla zabudowy wielolokalowej - nie rzadziej, niż co 2 tygodnie,<text:s/></text:p>
      <text:p text:style-name="P303">3) dla nieruchomości niezamieszkałych – nie rzadziej niż, raz na <text:s/>dwa miesiące</text:p>
      <text:p text:style-name="P304"/>
      <text:p text:style-name="P305">3. Odpady zebrane w sposób selektywny: metale, tworzywa sztuczne i opakowania wielomateriałowe odbierane będą od właścicieli nieruchomości z częstotliwością:</text:p>
      <text:p text:style-name="P306">1) dla zabudowy jednorodzinnej – nie rzadziej, niż raz w miesiącu,</text:p>
      <text:p text:style-name="P307"><text:span text:style-name="T308">2) dla zabudowy wielolokalowej –nie rzadziej, niż raz na tydzień,</text:span><text:span text:style-name="T309"><text:s/></text:span></text:p>
      <text:p text:style-name="P310">3) dla nieruchomości niezamieszkałych – nie rzadziej niż, raz w miesiącu</text:p>
      <text:p text:style-name="P311"/>
      <text:p text:style-name="P312">4. Odpady zebrane w sposób selektywny: bioodpady:</text:p>
      <text:p text:style-name="P313">1) dla zabudowy jednorodzinnej <text:s/>w okresie :</text:p>
      <text:p text:style-name="P314">- od 1 kwietnia do 31 października <text:s/>- nie rzadziej, niż raz na <text:s/>dwa <text:s/>tygodnie,<text:s/></text:p>
      <text:p text:style-name="P315">- od 1 listopada do 31 marca <text:s/>– nie rzadziej, niż <text:s/>1 raz w miesiącu</text:p>
      <text:p text:style-name="P316">2) dla<text:s/>zabudowy wielolokalowej<text:s/></text:p>
      <text:p text:style-name="P317">- od 1 kwietnia do 31 października – nie rzadziej, niż raz na tydzień,<text:s/></text:p>
      <text:p text:style-name="P318">- od 1 listopada do 31 marca <text:s/>nie rzadziej, niż raz na dwa tygodnie,<text:s/></text:p>
      <text:p text:style-name="P319"><text:span text:style-name="T320">3) dla nieruchomości niezamieszkałych w okresie:</text:span><text:span text:style-name="T321"><text:s/></text:span></text:p>
      <text:p text:style-name="P322">- od 1 kwietnia do 31 października <text:s/>- nie rzadziej, niż raz na <text:s/>dwa <text:s/>tygodnie,<text:s/></text:p>
      <text:p text:style-name="P323">- od 1 listopada do 31 marca – nie rzadziej, niż <text:s/>1 raz w miesiącu</text:p>
      <text:p text:style-name="P324">5. Odpady zebrane w sposób selektywny: popioły, żużle i pyły z palenisk domowych dla zabudowy jednorodzinnej, wielolokalowej, oraz nieruchomości niezamieszkałych prowadzone co najmniej 10 razy w ciągu roku w miesiącach: styczeń, luty, marzec, kwiecień, czerwiec, sierpień, wrzesień, październik, listopad, grudzień.<text:s/></text:p>
      <text:p text:style-name="P325">6. Zbiórka odpadów wielkogabarytowych oraz zużyty sprzęt elektryczny i elektroniczny odbywać się będzie bezpośrednio przed posesją, dwa razy w ciągu roku kalendarzowym po uprzednim zgłoszeniu przez właściciela nieruchomości potrzeby ich odbioru do Urzędu Gminy w Skulsku, w terminach określonych dla poszczególnych miejscowości przez przedsiębiorcę odbierającego odpady.<text:s/></text:p>
      <text:p text:style-name="P326"/>
      <text:p text:style-name="P327"><text:span text:style-name="T328">13</text:span><text:span text:style-name="T329">. Odbiór odpadów określonych w pkt<text:s/></text:span><text:span text:style-name="T330">1</text:span><text:span text:style-name="T331"><text:s/>odbywać się będzie zgodnie z harmonogramem odbioru odpadów komunalnych dla Gminy Skulsk (zwany dalej harmonogramem). Zamawiający dostarczy Wykonawcy szczegółowy wykaz adresów<text:s/></text:span><text:span text:style-name="T332">nieruchomości objętych przedmiotem zamówienia do opublikowaniu zawiadomienia o wyborze najkorzystniejszej oferty. Wykonawca <text:s/>sporządza harmonogram odbioru, który przedstawia do zatwierdzenia Zamawiającemu przed terminem podpisania umowy. Zatwierdzony harmo</text:span><text:span text:style-name="T333">nogram stanowi załącznik do umowy zawartej</text:span><text:span text:style-name="T334"><text:line-break/></text:span><text:span text:style-name="T335">z Wykonawcą.</text:span></text:p>
      <text:p text:style-name="P336">Wymagania odnośnie harmonogramu odbioru:</text:p>
      <text:list text:style-name="WW8Num3">
        <text:list-item text:start-value="1">
          <text:p text:style-name="P337"><text:span text:style-name="T338">Wykonawca zobowiązany jest do opracowania harmonogramu z uwzględnieniem wymagań określonych w pkt<text:s/></text:span><text:span text:style-name="T339">11</text:span><text:span text:style-name="T340"><text:s/>i<text:s/></text:span><text:span text:style-name="T341">12</text:span><text:span text:style-name="T342">.</text:span></text:p>
        </text:list-item>
        <text:list-item>
          <text:p text:style-name="P343">Wykonawca przygotuje jeden harmonogram uwzględniający odbiór odpadów przez cały okres realizacji przedmiotu zamówienia. Harmonogram ten po zatwierdzeniu przez Zamawiającego zostanie dostarczony przez Wykonawcę właścicielowi każdej nieruchomości na której zamieszkują mieszkańcy po 1 egzemplarzu w formie papierowej.</text:p>
        </text:list-item>
        <text:list-item>
          <text:p text:style-name="P344">W przypadku gdy ustalony dzień tygodnia lub miesiąca dla odbioru odpadów przypada<text:line-break/>w dniu ustawowo wolnym od pracy, wykonawca zapewni odbiór odpadów w innym dniu nie będącym dniem ustawowo wolnym od pracy.</text:p>
        </text:list-item>
        <text:list-item>
          <text:p text:style-name="P345">Zadaniem Wykonawcy jest sporządzenie harmonogramu zapewniające regularność<text:line-break/>i powtarzalność odbierania, by mieszkańcy mogli w łatwy sposób zaplanować przygotowanie odpadów do odebrania.</text:p>
        </text:list-item>
      </text:list>
      <text:p text:style-name="P346"/>
      <text:h text:style-name="P347" text:outline-level="1">IV. <text:s/>Wymagania dotyczące posiadanych przez Wykonawcę pojazdów i urządzeń oraz bazy magazynowo – transportowej</text:h>
      <text:p text:style-name="P348"><text:span text:style-name="T349">1.</text:span><text:span text:style-name="T350"><text:s/></text:span><text:span text:style-name="T351">Zamawiający wymaga, aby każdy pojazd do odbierania odpadów posiadał system pozycjonowania satelitarnego, umożliwiający trwałe zapisywanie, przechowywanie</text:span><text:span text:style-name="T352"><text:line-break/></text:span><text:span text:style-name="T353">i odczytywanie danych o położeniu pojazdu i miejscach postojów oraz czujników zapisujących dane o miej</text:span><text:span text:style-name="T354">scach wyładunku odpadów, umożliwiających weryfikację danych zarówno przez Wykonawcę, jak i przez Zamawiającego;</text:span></text:p>
      <text:p text:style-name="P355"><text:span text:style-name="T356">2.<text:s/></text:span><text:span text:style-name="T357">Pojazdy muszą być trwale i czytelnie oznakowane w widocznym miejscu nazwą firmy oraz danymi teleadresowymi podmiotu odbierającego odpady komu</text:span><text:span text:style-name="T358">nalne od właścicieli nieruchomości. Pojazdy muszą posiadać konstrukcję zabezpieczającą przed rozwiewaniem</text:span><text:span text:style-name="T359"><text:line-break/></text:span><text:span text:style-name="T360">i rozpylaniem przewożonych odpadów oraz minimalizującą oddziaływanie czynników atmosferycznych na odpady. Pojazdy muszą być wyposażone w narzędzia lub</text:span><text:span text:style-name="T361"><text:s/>urządzenia umożliwiające sprzątanie terenu po opróżnieniu pojemników;</text:span></text:p>
      <text:p text:style-name="P362"><text:span text:style-name="T363">3.</text:span><text:span text:style-name="T364"><text:s/>Wykonawca jest zobowiązany do posiadania bazy magazynowo- transportowej z zapleczem techniczno-biurowym oraz pomieszczeniem socjalnym dla pracowników odpowiadające liczbie zatrudnion</text:span><text:span text:style-name="T365">ych osób, spełniającymi wymagania przepisów budowlanych, sanitarnych i ochrony środowiska, do której posiada tytuł prawny,<text:s/></text:span><text:span text:style-name="T366">usytuowanej w Gminie Skulsk lub w odległości nie większej niż 60 km od granicy gminy;</text:span></text:p>
      <text:p text:style-name="P367"><text:span text:style-name="T368">4.</text:span><text:span text:style-name="T369"><text:s/>Posiadane wyposażenie powinno być utrzymywan</text:span><text:span text:style-name="T370">e w odpowiednim stanie sanitarnym: <text:s text:c="3"/></text:span></text:p>
      <text:p text:style-name="P371">a) pojazdy i urządzenia muszą być poddawane myciu i dezynfekcji nie rzadziej niż raz<text:line-break/>w miesiącu, a w okresie letnim nie rzadziej niż raz na dwa tygodnie;</text:p>
      <text:p text:style-name="P372">b) na koniec każdego dnia roboczego pojazdy muszą być opróżnione z odpadów<text:line-break/>i parkowane na terenie bazy magazynowo- transportowej.</text:p>
      <text:p text:style-name="P373"><text:span text:style-name="T374">5.</text:span><text:span text:style-name="T375"><text:s/>Wykonawca zobowiązany jest do umożliwienia wstępu na teren bazy magazynowo – transportowej przedstawicielom Zamawiającego upoważnionym do kontroli realizacji ustawy</text:span><text:span text:style-name="T376"><text:line-break/></text:span><text:span text:style-name="T377">o utrzymaniu czystośc</text:span><text:span text:style-name="T378">i i porządku w gminach oraz ustawy o odpadach</text:span></text:p>
      <text:p text:style-name="P379"><text:span text:style-name="T380">6</text:span><text:span text:style-name="T381">. Na żądanie Zamawiającego Wykonawca jest Zobowiązany do zważenia pojazdu odbierającego odpady przed w trakcie lub po zakończeniu (zależnie od wskazania Zamawiającego) odbioru odpadów z terenu Gminy Skulsk na<text:s/></text:span><text:span text:style-name="T382">wskazanym urządzeniu pomiarowym znajdującym się na terenie gminy w obecności przedstawiciela Zamawiającego. Z tytułu wykonania powyższego obowiązku Wykonawcy nie przysługuje dodatkowe wynagrodzenie.</text:span></text:p>
      <text:p text:style-name="P383"><text:span text:style-name="T384">7</text:span><text:span text:style-name="T385">. Zamawiający wymaga, aby Wykonawca posiadał sprzęt tech</text:span><text:span text:style-name="T386">niczny umożliwiający przejazd środkami transportu po drogach nieutwardzonych. Warunek ten jest niezbędny do odebrania odpadów bezpośrednio z tych nieruchomości, dla których przejazd samochodem wielkogabarytowym może być niemożliwy, np. zbyt wąskiej drogi g</text:span><text:span text:style-name="T387">runtowej, przejazd po drodze nieutwardzonej.</text:span></text:p>
      <text:p text:style-name="P388"><text:span text:style-name="T389">8</text:span><text:span text:style-name="T390">. W kwestiach wymagań technicznych niewskazanych przez Zamawiającego zastosowanie mają przepisy<text:s/></text:span><text:span text:style-name="T391">Rozporządzenia Ministra Środowiska z dnia 11 stycznia 2013 r. (Dz. U. z 2013 r. poz. 122) w sprawie szczegółowych<text:s/></text:span><text:span text:style-name="T392">wymagań w zakresie odbierania odpadów komunalnych od właścicieli nieruchomości.</text:span></text:p>
      <text:p text:style-name="P393"><text:span text:style-name="T394">9.<text:s/></text:span><text:span text:style-name="T395">Wykonawca</text:span><text:span text:style-name="T396"><text:s/></text:span><text:span text:style-name="T397">ma obowiązek zapewnić dostateczną ilość środków technicznych, gwarantujących terminowe i jakościowe wykonanie zakresu rzeczowego przedmiotu zamówienia.</text:span></text:p>
      <text:soft-page-break/>
      <text:p text:style-name="P398"><text:span text:style-name="T399">10.<text:s/></text:span><text:span text:style-name="T400">Wykonaw</text:span><text:span text:style-name="T401">ca ma obowiązek okazać na żądanie Zamawiającego wszelkie dokumenty potwierdzające wykonywanie przedmiotu umowy zgodnie z określonymi przez Zamawiającego wymaganiami i przepisami prawa oraz dokumenty dot. odbioru, unieszkodliwiania i segregacji odpadów niez</text:span><text:span text:style-name="T402">będne Zamawiającemu w celach sprawozdawczych.</text:span></text:p>
      <text:p text:style-name="P403"><text:span text:style-name="T404">11.<text:s/></text:span><text:span text:style-name="T405">Wykonawca ponosi odpowiedzialność wobec Zamawiającego i osób trzecich za szkody na mieniu i zdrowiu osób trzecich, powstałe podczas i w związku z realizacją przedmiotu umowy</text:span><text:span text:style-name="T406"><text:line-break/></text:span><text:span text:style-name="T407">w zakresie określonym w Kodeksie</text:span><text:span text:style-name="T408"><text:s/>cywilnym i innych ustawach.</text:span></text:p>
      <text:p text:style-name="P409"><text:span text:style-name="T410">12</text:span><text:span text:style-name="T411">. Po upływie terminu obowiązywania umowy Wykonawca odbiera użyczone pojemniki na odpady od właścicieli nieruchomości (w razie gdy Wykonawca nie będzie świadczył dalszych usług wywozu odpadów w kolejnym okresie, po zakończeniu</text:span><text:span text:style-name="T412"><text:s/>terminu obowiązywania umowy).</text:span></text:p>
      <text:p text:style-name="P413"/>
      <text:p text:style-name="P414"/>
      <text:p text:style-name="P415">V. Obowiązki sprawozdawcze i kontrolne Wykonawcy.</text:p>
      <text:p text:style-name="P416"><text:span text:style-name="T417">1.<text:s/></text:span><text:span text:style-name="T418">Wykonawca jest zobowiązany do prowadzenia dokumentacji związanej z działalnością objętą zamówieniem oraz sporządzania i przekazywania wymaganych sprawozdań z wykonywanych</text:span><text:span text:style-name="T419"><text:s/>usług zgodnie z ustawą z dnia 13 września 1996 r. o utrzymaniu czystości i porządku w gminach (Dz. U. z 2020 r. poz. 1439).</text:span></text:p>
      <text:p text:style-name="P420"><text:span text:style-name="T421">2.</text:span><text:span text:style-name="T422"><text:s/>Wykonawca zobowiązany jest do przekazywania Zamawiającemu miesięcznych sprawozdań zawierających informację o:</text:span></text:p>
      <text:p text:style-name="P423">1) masie poszczególnych rodzajów odebranych od właścicieli nieruchomości zamieszkałych odpadów komunalnych oraz sposobie zagospodarowania tych odpadów, wraz ze wskazaniem nazwy i adresu instalacji, do których zostały one przekazane,</text:p>
      <text:p text:style-name="P424">2) masie pozostałości z sortowania odpadów komunalnych i pozostałości z procesu mechaniczno-biologicznego przetwarzania niesegregowanych (zmieszanych) odpadów komunalnych, powstałych z odebranych od właścicieli nieruchomości odpadów komunalnych, przekazanych do składowania albo do termicznego przekształcania,</text:p>
      <text:p text:style-name="P425">3) odpadów komunalnych przekazanych do przygotowania do ponownego użycia i recyklingu,<text:s/></text:p>
      <text:p text:style-name="P426">4) do sprawozdania należy dołączyć karty przekazania odpadu;</text:p>
      <text:p text:style-name="P427">5) do zestawienia należy dołączyć miesięczne raporty wagowe wystawione przez instalację komunalną albo instalację odzysku lub unieszkodliwiania odpadów, dla każdej odebranej frakcji;</text:p>
      <text:p text:style-name="P428">6) w przypadku przekazania odpadów odbiorcy posiadającemu zezwolenie na odzysk lub unieszkodliwienie odebranych odpadów, Wykonawca ma obowiązek do karty przekazania odpadu dołączyć aktualne zezwolenie na przetwarzanie przekazanych odpadów posiadane przez odbiorcę odpadów;</text:p>
      <text:p text:style-name="P429"><text:span text:style-name="T430">3</text:span><text:span text:style-name="T431">. Sprawozdanie miesięczne wraz z kserokopią za zgodność z oryginałem karty przekazania odpadów jest podstawą do wystawienia faktury za wykonaną usłu</text:span><text:span text:style-name="T432">gę.</text:span></text:p>
      <text:p text:style-name="P433"><text:span text:style-name="T434">4.<text:s/></text:span><text:span text:style-name="T435">Sprawozdania muszą być przekazywane w formie uzgodnionej z Zamawiającym – w formie papierowej oraz w formie elektronicznej na adres e-mail<text:s/></text:span><text:span text:style-name="T436">ug.skulsk@skulsk.pl</text:span></text:p>
      <text:p text:style-name="P437"><text:span text:style-name="T438">5</text:span><text:span text:style-name="T439">. Wykonawca zobowiązany jest przedkładać Zamawiającemu miesięczne sprawozdania w terminie</text:span><text:span text:style-name="T440"><text:s/>7 dni od zakończenia miesiąca, którego dotyczy.</text:span></text:p>
      <text:p text:style-name="P441"><text:span text:style-name="T442">6.</text:span><text:span text:style-name="T443"><text:s/>Wykonawca zobowiązany jest do dostarczenia Zamawiającemu na jego żądanie także innych informacji (wykazów) dotyczących świadczonej usługi w zakresie odbioru niesegregowanych (zmieszanych) odpadów komunaln</text:span><text:span text:style-name="T444">ych i odpadów zbieranych w sposób selektywny.</text:span></text:p>
      <text:p text:style-name="P445"><text:span text:style-name="T446">7.</text:span><text:span text:style-name="T447"><text:s/>Wykonawca sporządza sprawozdanie roczne, o którym mowa w art. 9n ustawy z dnia 13 września 1996 r. o utrzymaniu czystości i porządku w gminach (Dz. U. z 2020 r., poz. 1439). Sprawozdanie sporządzone w sposób</text:span><text:span text:style-name="T448"><text:s/>wymagany przez przepisy prawa Wykonawca przekazuje Wójtowi Gminy Skulsk w terminie 31 dni licząc od dnia zakończenia przedmiotu zamówienia.</text:span></text:p>
      <text:p text:style-name="P449"><text:span text:style-name="T450">8.</text:span><text:span text:style-name="T451"><text:s/></text:span><text:span text:style-name="T452">Do obowiązków Wykonawcy należy kontrolowanie właścicieli nieruchomości pod kątem wypełniania obowiązku selektywn</text:span><text:span text:style-name="T453">ego zbierania odpadów komunalnych poprzez sprawdzanie zawartości odpadów selektywnie zbieranych w pojemnikach na niesegregowane (zmieszane) odpady<text:s/></text:span><text:soft-page-break/><text:span text:style-name="T454">komunalne. W przypadku stwierdzenia nieselektywnego zbierania odpadów przez właściciela nieruchomości Wykonaw</text:span><text:span text:style-name="T455">ca:</text:span></text:p>
      <text:p text:style-name="P456">a) ma obowiązek przyjąć odpady jako niesegregowane (zmieszane) odpady komunalne i powiadomić o tym Zamawiającego oraz właściciela nieruchomości,</text:p>
      <text:p text:style-name="P457">b) przed zakwalifikowaniem odpadów segregowanych do niesegregowanych (zmieszanych) odpadów komunalnych w wypadku niedopełnienia przez właściciela nieruchomości obowiązku w zakresie selektywnego zbierania odpadów komunalnych, Wykonawca sporządza na tą okoliczność dokumentację zgodną z zapisami litery c) poniżej, na poziomie umożliwiającym wydanie przez Zamawiającego decyzji administracyjnej naliczającej zmianę wysokości opłaty,</text:p>
      <text:p text:style-name="P458">c) sporządza protokół z opisem zakresu nieprawidłowości i naruszenia zasad potwierdzony dokumentacją fotograficzną, które stanowią dowód nie wywiązania się właściciela nieruchomości z obowiązku prowadzenia selektywnej zbiórki i przekazuje go Zamawiającemu w terminie 3 dni na adres e-mail ug.skulsk@skulsk.pl. Dokumentacja fotograficzna musi być zapisana i przekazana Zamawiającemu w formacie cyfrowym z zapisaną datą i godziną wykonania wraz z<text:s/>adresem nieruchomości, której niezgodność dotyczy, umożliwiać identyfikację nieruchomości, z której wystawiane są pojemniki/worki a na zdjęciach muszą być na nich widoczne odpady znajdujące się w pojemniku lub w workach.</text:p>
      <text:p text:style-name="P459"><text:span text:style-name="T460">9.<text:s/></text:span><text:span text:style-name="T461">Wykonawca jest zobowiązany na ż</text:span><text:span text:style-name="T462">ądanie Zamawiającego i przy jego udziale do przeprowadzenia wyrywkowych kontroli zawartości pojemników na niesegregowane (zmieszane) odpady komunalne, poprzez ich opróżnienie (np. na folię zabezpieczającą) w miejscu odbioru a następnie ich powtórny załadun</text:span><text:span text:style-name="T463">ek. W szcz</text:span><text:span text:style-name="T464">ególności do przestrzegania przepisów dotyczących ochrony danych osobowych. Wykonawca nie może wykorzystać pozyskanych danych w żaden inny sposób lub w innym celu niż dla wykonywania umowy, w szczególności zakazuje się wykorzystywania danych w ce</text:span><text:span text:style-name="T465">lach reklamowych lub marketingowych. Wykonawca oświadcza, iż zna przepisy prawa dotyczące ochrony danych osobowych oraz tajemnic chronionych prawem i w związku z wykonywaniem umowy zobowiązuje się tych przepisów przestrzegać.</text:span></text:p>
      <text:p text:style-name="P466"/>
      <text:p text:style-name="P467">VI. Personel</text:p>
      <text:p text:style-name="P468"><text:span text:style-name="T469">1.</text:span><text:span text:style-name="T470"><text:s/>Zamawiający w</text:span><text:span text:style-name="T471">ymaga zatrudnienia przez Wykonawcę na podstawie umowy o pracę co najmniej 5 osób wykonujących czynności polegające na wykonywaniu pracy fizycznej związanej z załadunkiem i odbiorem odpadów, w tym kierowcy. Wykonawca zobowiązuje się, że pracownicy wykonując</text:span><text:span text:style-name="T472">y czynności w zakresie jak wyżej, będą zatrudnieni na umowę o pracę w rozumieniu przepisów ustawy z dnia 26 czerwca 1974r. - Kodeks pracy.</text:span></text:p>
      <text:p text:style-name="P473"><text:span text:style-name="T474">2.</text:span><text:span text:style-name="T475"><text:s/>Każdorazowo na żądanie, oraz w terminie wskazanym przez Zamawiającego, Wykonawca zobowiązuje się przedłożyć do wgl</text:span><text:span text:style-name="T476">ądu zanonimizowane kopie umów o pracę zawartych przez Wykonawcę z pracownikami wykonującymi czynności o których mowa powyżej.</text:span></text:p>
      <text:p text:style-name="P477"><text:span text:style-name="T478">3.</text:span><text:span text:style-name="T479"><text:s/>Wykonawca jest zobowiązany zapewnić, aby przedmiot zamówienia był realizowany przez odpowiednią liczbę personelu wykwalifikowan</text:span><text:span text:style-name="T480">ego, przeszkolonego, działającego z należytą starannością.</text:span></text:p>
      <text:p text:style-name="P481"><text:span text:style-name="T482">4.</text:span><text:span text:style-name="T483"><text:s/>Wykonawca jest zobowiązany zapewnić właściwy nadzór nad personelem, w szczególności</text:span><text:span text:style-name="T484"><text:line-break/></text:span><text:span text:style-name="T485">w zakresie:</text:span></text:p>
      <text:p text:style-name="P486">1) znajomości zadań przypisanych do wykonywania przez daną osobę;</text:p>
      <text:p text:style-name="P487">2) znajomości istotnych postanowień umowy i harmonogramu;</text:p>
      <text:p text:style-name="P488">3) znajomości wymogów bezpieczeństwa i higieny pracy;</text:p>
      <text:p text:style-name="P489">4) znajomości wymogów i środków ochrony przeciwpożarowej;</text:p>
      <text:p text:style-name="P490">5) konieczności rozpoznawania i zapobiegania sytuacjom, mogącym wiązać się z zagrożeniem życia lub zdrowia lub<text:s/>uszkodzenia mienia w związku z realizacją przedmiotu umowy i zgłaszania ich niezwłocznie zamawiającemu;</text:p>
      <text:p text:style-name="P491">6) wykonywania obowiązków w sposób uporządkowany i niegenerujący nadmiernych uciążliwości uwzględniając charakter wykonywanych zadań.</text:p>
      <text:p text:style-name="P492"><text:bookmark-start text:name="page24"/><text:bookmark-end text:name="page24"/><text:span text:style-name="T493">5.</text:span><text:span text:style-name="T494"><text:s/>Wykonawca jest<text:s/></text:span><text:span text:style-name="T495">zobowiązany zapewnić, że osoby wchodzące w skład personelu:</text:span></text:p>
      <text:soft-page-break/>
      <text:p text:style-name="P496">1) na żądanie Zamawiającego ujawnią swoje dane identyfikujące je w strukturach Wykonawcy;</text:p>
      <text:p text:style-name="P497">2) wykonując czynności odbioru i transportu odpadów podczas świadczenia usług będą ubrane<text:line-break/>w odpowiednie<text:s/>uniformy lub odzież ochronną, w tym środki ochrony indywidualnej.</text:p>
      <text:p text:style-name="P498"><text:span text:style-name="T499">6.</text:span><text:span text:style-name="T500"><text:s/>Wykonawca jest zobowiązany zapewnić wystarczającą liczbę osób na stanowiskach kierowniczych w celu zapewnienia odpowiedniego nadzoru nad personelem.</text:span></text:p>
      <text:p text:style-name="P501"><text:span text:style-name="T502">7.</text:span><text:span text:style-name="T503"><text:s/>Wykonawca zobowiązany jest pozyskiw</text:span><text:span text:style-name="T504">ać i utrzymywać personel we własnym zakresie i ponosi wszelkie koszty z tym związane.</text:span></text:p>
      <text:p text:style-name="P505"><text:span text:style-name="T506">8.</text:span><text:span text:style-name="T507"><text:s/>Wszelkie środki pieniężne lub inne przedmioty wartościowe znalezione przez personel</text:span><text:span text:style-name="T508"><text:line-break/></text:span><text:span text:style-name="T509">w dowolnym miejscu w ramach świadczenia usług innym niż w siedzibie Wykonawcy, powi</text:span><text:span text:style-name="T510">nny zostać przekazane do Zamawiającego za pisemnym potwierdzeniem przekazania.</text:span></text:p>
      <text:p text:style-name="P511"><text:span text:style-name="T512">9.<text:s/></text:span><text:span text:style-name="T513">Wykonawca jest zobowiązany przez cały czas obowiązywania umowy regulować terminowo wszelkie należności publicznoprawne związane z zatrudnieniem personelu, w szczególności pod</text:span><text:span text:style-name="T514">atki, składki ubezpieczeniowe lub opłaty.</text:span></text:p>
      <text:p text:style-name="P515"/>
      <text:p text:style-name="P516">VII. Zagospodarowanie odpadów – zobowiązania Wykonawcy.</text:p>
      <text:p text:style-name="P517"><text:span text:style-name="T518">1.<text:s/></text:span><text:span text:style-name="T519">Odpady komunalne zebrane od właścicieli nieruchomości z terenu gminy Skulsk Wykonawca zobowiązany jest zagospodarować tj. poddać odzyskowi lub unieszkodli</text:span><text:span text:style-name="T520">wieniu zgodnie z obowiązującym prawem. Wykonawca zobowiązany jest dostarczyć Zamawiającemu co miesiąc dowody potwierdzające wykonanie poniższych czynności, tj. karty przekazania odpadów. Zamawiający żąda od Wykonawcy, aby ten:</text:span></text:p>
      <text:p text:style-name="P521">1) odwoził niesegregowane (zmieszane) odpady komunalne bezpośrednio do instalacji komunalnych wskazanych w wojewódzkich planach gospodarki w tym samym dniu, w którym następuje odbiór odpadów;</text:p>
      <text:p text:style-name="P522">2) odwoził bioodpady stanowiące odpady komunalne bezpośrednio do instalacji komunalnych wskazanych w wojewódzkich planach gospodarki albo instalacji odzysku lub unieszkodliwiania odpadów zgodnie z hierarchią postępowania z odpadami, o której mowa w art. 17 ustawy z dnia 14 grudnia 2012 r. o odpadach (Dz. U. z 2020 r. poz. 797 ze zm.) w tym samym dniu, w którym następuje odbiór odpadów;</text:p>
      <text:p text:style-name="P523"><text:span text:style-name="T524">3) odwoził odebrane od właścicieli nieruchomości selektywnie zebrane odpady komunalne bezpośrednio lub za pośrednictwem innego zbierającego do instalacji komunalnych albo instalacji odzysku lub unieszkodliwiania</text:span><text:bookmark-start text:name="page25"/><text:bookmark-end text:name="page25"/><text:span text:style-name="T525"><text:s/>odpa</text:span><text:span text:style-name="T526">dów, zgodnie z zasadami postępowania z odpadami, o których mowa w art. 17 ustawy z dnia 14 grudnia 2012 r. o odpadach (Dz. U. z 2020 r., poz. 797 ze zm.) w tym samym dniu, w którym następuje odbiór odpadów.</text:span></text:p>
      <text:p text:style-name="P527"><text:span text:style-name="T528">2.</text:span><text:span text:style-name="T529"><text:s/>Wykonawca zobowiązany jest do prowadzenia ewid</text:span><text:span text:style-name="T530">encji odpadów zgodnie z obowiązującymi przepisami.</text:span></text:p>
      <text:p text:style-name="P531"><text:span text:style-name="T532">3.</text:span><text:span text:style-name="T533"><text:s/>Wykonawca zobowiązany jest do wskazania w ofercie do jakiej instalacji komunalnej przekazywał będzie odebrane odpady. Na Wykonawcy spoczywa obowiązek, aby w niniejszym postępowaniu udokumentował fakt po</text:span><text:span text:style-name="T534">siadania potwierdzenia zapewnienia odpowiednich podmiotów, które zobowiązane będą do odbioru odpadów z terenu gminy Skulsk przez cały okres objęty niniejszym zadaniem. Informacja powyższa powinna wyczerpywać przesłanki art. 6f pkt.1a ustawy z dn. 13 wrześn</text:span><text:span text:style-name="T535">ia 1996 r. o utrzymaniu czystości i porządku w gminach (Dz. U. z 2020 r., poz. 1439).</text:span></text:p>
      <text:p text:style-name="P536"><text:span text:style-name="T537">4.</text:span><text:span text:style-name="T538"><text:s/>Przed podpisaniem umowy Wykonawca jest zobowiązany przedłożyć potwierdzone za zgodność z oryginałem kserokopie:</text:span></text:p>
      <text:p text:style-name="P539">1) umowy ze wskazaną w formularzu ofertowym instalacją<text:s/>komunalną na przyjmowanie odebranych od właścicieli nieruchomości segregowanych, niesegregowanych (zmieszanych) odpadów komunalnych i odpadów ulegających biodegradacji,</text:p>
      <text:p text:style-name="P540">2) zezwolenia na przetwarzanie odpadów lub równoważnego uprawnienia (np. pozwolenie zintegrowane, pozwolenie na wytwarzanie odpadów) wydanego na podstawie przepisów szczegółowych dla instalacji wskazanych w formularzu ofertowym.</text:p>
      <text:p text:style-name="P541"><text:span text:style-name="T542">5.</text:span><text:span text:style-name="T543"><text:s/>Wykonawca ponosi całkowitą odpowiedzialność za prawidłowe gospodarowanie odebranymi odpadami zgodnie z przepisa</text:span><text:span text:style-name="T544">mi obowiązującymi w tym zakresie. Dotyczy to m.in. transportu odpadów, spraw formalno-prawnych związanych z odbieraniem i dostarczaniem odpadów<text:s/></text:span><text:soft-page-break/><text:span text:style-name="T545">uprawnionemu przedsiębiorcy prowadzącemu działalność w zakresie odzysku lub unieszkodliwiania odpadów komunalnyc</text:span><text:span text:style-name="T546">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style:font-name="Symbol" style:font-name-complex="OpenSymbol, 'Arial Unicode MS'"/>
    </style:style>
    <style:style style:name="WW8Num6z0" style:display-name="WW8Num6z0"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Times New Roman" style:font-name-asian="Calibri"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style:font-name-complex="TimesNewRomanPSMT"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2z0" style:display-name="WW8Num12z0" style:family="text">
      <style:text-properties style:font-name-complex="TimesNewRomanPSMT" style:text-line-through-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z0" style:display-name="WW8Num10z0" style:family="text">
      <style:text-properties style:font-name="Symbol" style:font-name-complex="OpenSymbol, 'Arial Unicode MS'" style:text-line-through-type="none" fo:font-size="12pt" style:font-size-asian="12pt" style:font-size-complex="12pt" fo:background-color="transparen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Times New Roman" style:font-name-complex="Times New Roman" fo:font-weight="bold" style:font-weight-asian="bold" fo:font-size="12pt" style:font-size-asian="12pt" style:font-size-complex="12pt" fo:background-color="transparen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umberingSymbols" style:display-name="Numbering Symbols"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text-properties style:font-name="Times New Roman" style:font-name-asian="Times New Roman" style:font-name-complex="Times New Roman"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0" style:display-name="WW8Num26z0" style:family="text">
      <style:text-properties style:font-name="Times New Roman" style:font-name-asian="Times New Roman" style:font-name-complex="Times New Roman" fo:font-weight="bold" style:font-weight-asian="bold" fo:font-size="12pt" style:font-size-asian="12pt"/>
    </style:style>
    <style:style style:name="WW8Num27z0" style:display-name="WW8Num27z0" style:family="text">
      <style:text-properties style:font-name="Times New Roman" style:font-name-asian="Times New Roman" style:font-name-complex="Times New Roman" fo:font-size="12pt" style:font-size-asian="12pt"/>
    </style:style>
    <style:style style:name="WW8Num25z0" style:display-name="WW8Num25z0" style:family="text"/>
    <style:style style:name="WW8Num18z0" style:display-name="WW8Num18z0" style:family="text">
      <style:text-properties style:font-name="Times New Roman" style:font-name-asian="Times New Roman" style:font-name-complex="Times New Roman" fo:font-size="12pt" style:font-size-asian="12pt"/>
    </style:style>
    <style:style style:name="WW8Num19z0" style:display-name="WW8Num19z0" style:family="text">
      <style:text-properties style:font-name="Times New Roman" style:font-name-asian="Times New Roman" style:font-name-complex="Times New Roman" fo:font-size="12pt" style:font-size-asian="12pt"/>
    </style:style>
    <style:style style:name="WW8Num20z0" style:display-name="WW8Num20z0" style:family="text">
      <style:text-properties style:font-name="Times New Roman" style:font-name-asian="Times New Roman" style:font-name-complex="Times New Roman" fo:font-size="12pt" style:font-size-asian="12pt"/>
    </style:style>
    <style:style style:name="WW8Num21z0" style:display-name="WW8Num21z0" style:family="text">
      <style:text-properties style:font-name="Times New Roman" style:font-name-asian="Times New Roman" style:font-name-complex="Times New Roman" fo:font-size="12pt" style:font-size-asian="12pt"/>
    </style:style>
    <style:style style:name="WW8Num22z0" style:display-name="WW8Num22z0" style:family="text">
      <style:text-properties style:font-name="Times New Roman" style:font-name-asian="Times New Roman" style:font-name-complex="Times New Roman" fo:font-size="12pt" style:font-size-asian="12pt"/>
    </style:style>
    <style:style style:name="WW8Num23z0" style:display-name="WW8Num23z0" style:family="text">
      <style:text-properties style:font-name="Times New Roman" style:font-name-asian="Times New Roman" style:font-name-complex="Times New Roman" fo:font-size="12pt" style:font-size-asian="12pt"/>
    </style:style>
    <style:style style:name="WW8Num24z0" style:display-name="WW8Num24z0" style:family="text">
      <style:text-properties style:font-name="Times New Roman" style:font-name-asian="Times New Roman" style:font-name-complex="Times New Roman" fo:font-size="11.5pt" style:font-size-asian="11.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9" style:display-name="WW8Num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text:list-style style:name="WW8Num6" style:display-name="WW8Num6">
      <text:list-level-style-number text:level="1" text:style-name="WW_CharLFO2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4"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5"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6"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7"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8"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9" style:num-suffix="." style:num-format="1">
        <style:list-level-properties text:space-before="2.3034in" text:min-label-width="0.25in" text:list-level-position-and-space-mode="label-alignment">
          <style:list-level-label-alignment text:label-followed-by="listtab" fo:margin-left="2.5534in" fo:text-indent="-0.25in"/>
        </style:list-level-properties>
      </text:list-level-style-number>
    </text:list-style>
    <style:style style:name="WW_CharLFO3LVL1" style:family="text">
      <style:text-properties style:font-name-complex="Times New Roman"/>
    </style:style>
    <text:list-style style:name="WW8Num5" style:display-name="WW8Num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font-name-complex="Times New Roman"/>
    </style:style>
    <text:list-style style:name="WW8Num7" style:display-name="WW8Num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NewRomanPSMT" style:text-line-through-type="none"/>
    </style:style>
    <text:list-style style:name="WW8Num2" style:display-name="WW8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NewRomanPSMT" style:text-line-through-type="none"/>
    </style:style>
    <text:list-style style:name="WW8Num12" style:display-name="WW8Num1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text-line-through-type="none" fo:font-size="12pt" style:font-size-asian="12pt" style:font-size-complex="12pt" fo:background-color="transparent"/>
    </style:style>
    <text:list-style style:name="WW8Num10" style:display-name="WW8Num10">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type="none"/>
    </style:style>
    <text:list-style style:name="WW8Num11" style:display-name="WW8Num1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fo:background-color="transparent"/>
    </style:style>
    <text:list-style style:name="WW8Num3" style:display-name="WW8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3" style:display-name="WW8Num13">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WW8Num8" style:display-name="WW8Num8">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fo:font-size="12pt" style:font-size-asian="12pt"/>
    </style:style>
    <style:style style:name="WW_CharLFO14LVL2" style:family="text">
      <style:text-properties style:font-name="Times New Roman" style:font-name-asian="Times New Roman" style:font-name-complex="Times New Roman" fo:font-size="12pt" style:font-size-asian="12pt"/>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text:list-style style:name="WW8Num17" style:display-name="WW8Num17">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8Num16" style:display-name="WW8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fo:font-size="12pt" style:font-size-asian="12pt"/>
    </style:style>
    <text:list-style style:name="WW8Num26" style:display-name="WW8Num26">
      <text:list-level-style-number text:level="1" text:style-name="WW_CharLFO16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style>
    <text:list-style style:name="WW8Num18" style:display-name="WW8Num1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style>
    <text:list-style style:name="WW8Num19" style:display-name="WW8Num19">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style>
    <text:list-style style:name="WW8Num20" style:display-name="WW8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style>
    <text:list-style style:name="WW8Num21" style:display-name="WW8Num21">
      <text:list-level-style-number text:level="1" text:style-name="WW_CharLFO22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style>
    <text:list-style style:name="WW8Num22" style:display-name="WW8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style>
    <text:list-style style:name="WW8Num23" style:display-name="WW8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Times New Roman" style:font-name-complex="Times New Roman" fo:font-size="11.5pt" style:font-size-asian="11.5pt"/>
    </style:style>
    <text:list-style style:name="WW8Num24" style:display-name="WW8Num24">
      <text:list-level-style-number text:level="1" text:style-name="WW_CharLFO25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Racinowska</meta:initial-creator>
    <dc:creator>Jarosław Goiński</dc:creator>
    <meta:creation-date>2020-11-04T08:14:00Z</meta:creation-date>
    <dc:date>2020-11-17T10:38:00Z</dc:date>
    <meta:print-date>2020-11-05T10:58:00Z</meta:print-date>
    <meta:template xlink:href="Normal" xlink:type="simple"/>
    <meta:editing-cycles>28</meta:editing-cycles>
    <meta:editing-duration>PT27900S</meta:editing-duration>
    <meta:document-statistic meta:page-count="10" meta:paragraph-count="63" meta:word-count="4554" meta:character-count="31819" meta:row-count="227" meta:non-whitespace-character-count="27328"/>
  </office:meta>
</office:document-meta>
</file>