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5000000328BACF3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3.814cm" style:rel-column-width="14700*"/>
    </style:style>
    <style:style style:name="Tabela1.C" style:family="table-column">
      <style:table-column-properties style:column-width="5.392cm" style:rel-column-width="20786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a01c8" officeooo:paragraph-rsid="000a01c8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0a01c8" officeooo:paragraph-rsid="000a01c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089c61" officeooo:paragraph-rsid="00089c61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line-height="200%" fo:text-align="justify" style:justify-single-word="false" style:page-number="auto"/>
      <style:text-properties officeooo:paragraph-rsid="00089c61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0.5pt" fo:font-weight="bold" officeooo:paragraph-rsid="00089c61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0.5pt" fo:font-weight="bold" officeooo:rsid="00089c61" officeooo:paragraph-rsid="00089c61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0a01c8" officeooo:paragraph-rsid="000a01c8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01c8" officeooo:paragraph-rsid="000a01c8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fo:font-weight="normal" officeooo:rsid="00089c61" officeooo:paragraph-rsid="00089c6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pt" fo:font-weight="normal" officeooo:rsid="000a01c8" officeooo:paragraph-rsid="000a01c8" style:font-size-asian="10pt" style:font-weight-asian="normal" style:font-name-complex="Arial1" style:font-size-complex="10pt" style:font-weight-complex="normal"/>
    </style:style>
    <style:style style:name="P12" style:family="paragraph" style:parent-style-name="Standard" style:list-style-name="L1">
      <style:paragraph-properties fo:margin-top="0cm" fo:margin-bottom="0cm" loext:contextual-spacing="false" fo:line-height="200%" fo:text-align="justify" style:justify-single-word="false"/>
      <style:text-properties style:font-name="Times New Roman" fo:font-size="10pt" fo:font-weight="normal" officeooo:rsid="000a01c8" officeooo:paragraph-rsid="000a01c8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weight="bold" style:font-weight-asian="bold" style:font-name-complex="Arial1" style:font-weight-complex="normal"/>
    </style:style>
    <style:style style:name="T4" style:family="text">
      <style:text-properties style:font-name="Arial" fo:font-weight="normal" style:font-weight-asian="normal" style:font-name-complex="Arial1" style:font-weight-complex="normal"/>
    </style:style>
    <style:style style:name="T5" style:family="text">
      <style:text-properties style:font-name="Times New Roman" fo:font-size="10p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6" style:family="text">
      <style:text-properties style:font-name="Times New Roman" fo:font-size="10pt" fo:font-style="italic" officeooo:rsid="000d775b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7" style:family="text">
      <style:text-properties style:font-name="Times New Roman" fo:font-size="9pt" fo:font-style="italic" style:font-name-asian="Times New Roman1" style:font-size-asian="9pt" style:language-asian="ar" style:country-asian="SA" style:font-style-asian="italic" style:font-name-complex="Times New Roman1" style:font-size-complex="9pt"/>
    </style:style>
    <style:style style:name="T8" style:family="text">
      <style:text-properties style:font-name="Times New Roman" fo:font-size="9pt" fo:font-style="italic" officeooo:rsid="000a7961" style:font-name-asian="Times New Roman1" style:font-size-asian="9pt" style:language-asian="ar" style:country-asian="SA" style:font-style-asian="italic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 1" text:anchor-type="as-char" svg:width="16.99cm" svg:height="1.766cm" draw:z-index="0"><draw:image xlink:href="Pictures/10000201000001E5000000328BACF36C.png" xlink:type="simple" xlink:show="embed" xlink:actuate="onLoad"/></draw:frame></text:p>
      <text:p text:style-name="Standard"><text:span text:style-name="T1"><text:s text:c="3"/></text:span><text:span text:style-name="T5">ZP.271.PN.0</text:span><text:span text:style-name="T6">7</text:span><text:span text:style-name="T5">.2018 <text:s text:c="103"/></text:span><text:span text:style-name="T7"><text:s/>Załącznik <text:s/>Nr </text:span><text:span text:style-name="T8">7</text:span><text:span text:style-name="T7"> do SIWZ</text:span> <text:s text:c="15"/></text:p>
      <text:p text:style-name="P6"/>
      <text:p text:style-name="P10">Nazwa Wykonawcy:</text:p>
      <text:p text:style-name="P10"/>
      <text:p text:style-name="P10">Adres Wykonawcy:</text:p>
      <text:p text:style-name="P10"/>
      <text:p text:style-name="P10">Wykaz wykonanych lub wykonywanych w okresie ostatnich 3 lat usług do zadania pn.</text:p>
      <text:p text:style-name="P10"/>
      <text:p text:style-name="P10"><text:tab/>Rozwój elektronicznych systemów obsługi obywateli oraz systemów wspomagających funkcjonowanie Gminy Skulsk w ramach projektu pod nazwą „Rozwój i integracja systemów informatycznych wspierających komunikację elektroniczną”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i i adres obiektu</text:p>
          </table:table-cell>
          <table:table-cell table:style-name="Tabela1.A1" office:value-type="string">
            <text:p text:style-name="P3">Przedmiot wykonywanych dostaw</text:p>
          </table:table-cell>
          <table:table-cell table:style-name="Tabela1.A1" office:value-type="string">
            <text:p text:style-name="P3">Daty i miejsce wykonywania dostaw</text:p>
          </table:table-cell>
          <table:table-cell table:style-name="Tabela1.E1" office:value-type="string">
            <text:p text:style-name="P3">Wartość brutto zrealizowanych dostaw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7"/>
      <text:p text:style-name="P11">Należy załączyć dowody określające, czy dostawy zostały wykonane lub są wykonywane należycie.</text:p>
      <text:p text:style-name="P11">Dowodami są:</text:p>
      <text:list xml:id="list4775935343960143325" text:style-name="L1">
        <text:list-item>
          <text:p text:style-name="P12">referencje,</text:p>
        </text:list-item>
        <text:list-item>
          <text:p text:style-name="P12">Inne dokumenty wystawione przez podmiot, na rzecz którego dostawy były wykonywane, a w przypadku świadczeń okresowych lub ciągłych są wykonywane a jeżeli z uzasadnionej przyczyny o obiektywnym charakterze wykonawca nie jest w stanie uzyskać tych dokumentów – oświadczenie wykonawcy.</text:p>
        </text:list-item>
      </text:list>
      <text:p text:style-name="P11"/>
      <text:p text:style-name="P1"><text:span text:style-name="T1"><text:tab/><text:tab/><text:tab/><text:tab/><text:tab/><text:tab/><text:tab/><text:tab/><text:tab/><text:tab/></text:span><text:span text:style-name="T2">………………………..</text:span></text:p>
      <text:p text:style-name="P8"><text:tab/><text:tab/><text:tab/><text:tab/><text:tab/><text:tab/><text:tab/><text:tab/><text:tab/><text:tab/>………………………..</text:p>
      <text:p text:style-name="P8"><text:tab/><text:tab/><text:tab/><text:tab/><text:tab/><text:tab/><text:tab/><text:tab/><text:tab/><text:tab/>………………………..</text:p>
      <text:p text:style-name="P2"><text:span text:style-name="T3"><text:tab/><text:tab/><text:tab/><text:tab/><text:tab/><text:tab/><text:tab/><text:tab/><text:tab/> <text:s text:c="7"/></text:span><text:span text:style-name="T4">Podpisy Wykonawcy/osoby</text:span></text:p>
      <text:p text:style-name="P9"><text:tab/><text:tab/><text:tab/><text:tab/><text:tab/><text:tab/><text:tab/><text:tab/><text:tab/> <text:s text:c="6"/>uprawnionej do reprezentacji</text:p>
      <text:p text:style-name="P9"><text:tab/><text:tab/><text:tab/><text:tab/><text:tab/><text:tab/><text:tab/><text:tab/><text:tab/> <text:s text:c="7"/>Wykonawcy/pełnomoc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default-outline-level="">
      <style:paragraph-properties fo:margin-left="2cm" fo:margin-right="0cm" fo:margin-top="0.42cm" fo:margin-bottom="0.42cm" loext:contextual-spacing="false" fo:line-height="100%" fo:hyphenation-ladder-count="no-limit" fo:text-indent="-2cm" style:auto-text-indent="false" style:snap-to-layout-grid="false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" style:display-name="Znak Znak1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56:55.086000000</meta:creation-date>
    <meta:print-date>2018-07-11T10:20:35.255000000</meta:print-date>
    <dc:date>2018-07-25T13:58:51.667000000</dc:date>
    <meta:editing-duration>PT9M27S</meta:editing-duration>
    <meta:editing-cycles>2</meta:editing-cycles>
    <meta:generator>LibreOffice/4.4.4.3$Windows_x86 LibreOffice_project/2c39ebcf046445232b798108aa8a7e7d89552ea8</meta:generator>
    <meta:document-statistic meta:table-count="1" meta:image-count="1" meta:object-count="0" meta:page-count="1" meta:paragraph-count="21" meta:word-count="128" meta:character-count="1210" meta:non-whitespace-character-count="898"/>
  </office:meta>
</office:document-meta>
</file>