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0.00pt" style:text-position="super" fo:font-weight="normal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6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2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4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5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5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6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68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6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7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7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7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0.00pt" fo:font-weight="bold" fo:font-family="Tahoma" style:font-family-asian="Tahoma" style:font-family-complex="Tahoma" fo:background-color="transparent" style:use-window-font-color="true" fo:font-style="italic"/>
    </style:style>
    <style:style style:name="T282" style:family="text">
      <style:text-properties fo:font-size="10.00pt" fo:font-weight="bold" fo:font-family="Tahoma" style:font-family-asian="Tahoma" style:font-family-complex="Tahoma" fo:background-color="transparent" style:use-window-font-color="true" fo:font-style="italic"/>
    </style:style>
    <style:style style:name="T283" style:family="text">
      <style:text-properties fo:font-size="10.00pt" fo:font-weight="bold" fo:font-family="Tahoma" style:font-family-asian="Tahoma" style:font-family-complex="Tahoma" fo:background-color="transparent" style:use-window-font-color="true" fo:font-style="italic"/>
    </style:style>
    <style:style style:name="T284" style:family="text">
      <style:text-properties fo:font-size="10.00pt" fo:font-weight="bold" fo:font-family="Tahoma" style:font-family-asian="Tahoma" style:font-family-complex="Tahoma" fo:background-color="transparent" style:use-window-font-color="true" fo:font-style="italic"/>
    </style:style>
    <style:style style:name="T285" style:family="text">
      <style:text-properties fo:font-size="10.00pt" fo:font-weight="bold" fo:font-family="Tahoma" style:font-family-asian="Tahoma" style:font-family-complex="Tahoma" fo:background-color="transparent" style:use-window-font-color="true" fo:font-style="italic"/>
    </style:style>
    <style:style style:name="T286" style:family="text">
      <style:text-properties fo:font-size="10.00pt" fo:font-weight="bold" fo:font-family="Tahoma" style:font-family-asian="Tahoma" style:font-family-complex="Tahoma" fo:background-color="transparent" style:use-window-font-color="true" fo:font-style="italic"/>
    </style:style>
    <style:style style:name="T287" style:family="text">
      <style:text-properties fo:font-size="10.00pt" fo:font-weight="bold" fo:font-family="Tahoma" style:font-family-asian="Tahoma" style:font-family-complex="Tahoma" fo:background-color="transparent" style:use-window-font-color="true" fo:font-style="italic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9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9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9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9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9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0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0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0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0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0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08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0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34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335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336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337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338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339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340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341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342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343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344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345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346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347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348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3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8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8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88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8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9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9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0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0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1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1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2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2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2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2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2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2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2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2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2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2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3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3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4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4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4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4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4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4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5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5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5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5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5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6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6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6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6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6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6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7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7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8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8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8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8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8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8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9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5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506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507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508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50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8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51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52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5" style:family="text">
      <style:text-properties fo:font-size="10.00pt" fo:font-weight="normal" fo:font-family="Tahoma" style:font-family-asian="Tahoma" style:font-family-complex="Tahoma" fo:background-color="transparent" fo:color="#ff0000"/>
    </style:style>
    <style:style style:name="T52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4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4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4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4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4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4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5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5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5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5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5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5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5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5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5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6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6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6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6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6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6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7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7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58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58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58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8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8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8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8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8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9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9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9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9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9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9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0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0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0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0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0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0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608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60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61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1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1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1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1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1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1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1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1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1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2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2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2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2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2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2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2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2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2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2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2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653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654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655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65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0" style:family="text">
      <style:text-properties fo:font-size="10.00pt" fo:font-weight="normal" fo:font-family="Tahoma" style:font-family-asian="Tahoma" style:font-family-complex="Tahoma" fo:background-color="transparent" fo:color="#ff0000"/>
    </style:style>
    <style:style style:name="T67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0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0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02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703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704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705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706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707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708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709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710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711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712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713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714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715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716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717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718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719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72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5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836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837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838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8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6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6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6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6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6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6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8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8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 fo:margin-bottom="6.00pt"/>
    </style:style>
    <style:style style:name="P7" style:family="paragraph">
      <style:paragraph-properties fo:line-height="100.00%" fo:text-align="justify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 fo:margin-left="-18.00pt" fo:text-indent="18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11" style:family="paragraph">
      <style:paragraph-properties fo:line-height="100.00%" fo:text-align="center" fo:margin-top="6.00p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center" fo:margin-top="6.00pt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15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30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33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36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39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44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47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50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55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62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65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72" style:family="paragraph">
      <style:paragraph-properties fo:line-height="100.00%" fo:text-align="center"/>
    </style:style>
    <style:style style:name="P73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74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77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80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81" style:family="paragraph">
      <style:paragraph-properties fo:line-height="100.00%" fo:text-align="center"/>
    </style:style>
    <style:style style:name="P82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83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86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89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92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95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96" style:family="paragraph">
      <style:paragraph-properties fo:line-height="100.00%" fo:text-align="center"/>
    </style:style>
    <style:style style:name="P97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98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101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104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105" style:family="paragraph">
      <style:paragraph-properties fo:line-height="100.00%" fo:text-align="center"/>
    </style:style>
    <style:style style:name="P106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107" style:family="paragraph">
      <style:paragraph-properties fo:line-height="100.00%" fo:text-align="justify"/>
    </style:style>
    <style:style style:name="P108" style:family="paragraph">
      <style:paragraph-properties fo:line-height="100.00%" fo:text-align="justify"/>
    </style:style>
    <style:style style:name="P109" style:family="paragraph">
      <style:paragraph-properties fo:line-height="100.00%" fo:text-align="justify" fo:margin-left="14.20pt" fo:text-indent="-14.20pt"/>
    </style:style>
    <style:style style:name="P110" style:family="paragraph">
      <style:paragraph-properties fo:line-height="100.00%" fo:text-align="justify"/>
    </style:style>
    <style:style style:name="P111" style:family="paragraph">
      <style:paragraph-properties fo:line-height="100.00%" fo:text-align="justify" fo:margin-left="14.20pt" fo:text-indent="-14.20pt"/>
    </style:style>
    <style:style style:name="P112" style:family="paragraph">
      <style:paragraph-properties fo:line-height="100.00%" fo:text-align="justify" fo:margin-bottom="6.00pt"/>
    </style:style>
    <style:style style:name="P113" style:family="paragraph">
      <style:paragraph-properties fo:line-height="100.00%" fo:text-align="justify" fo:margin-left="0.00pt" fo:text-indent="35.40pt"/>
    </style:style>
    <style:style style:name="P114" style:family="paragraph">
      <style:paragraph-properties fo:line-height="100.00%" fo:text-align="justify"/>
    </style:style>
    <style:style style:name="P115" style:family="paragraph">
      <style:paragraph-properties fo:line-height="100.00%" fo:text-align="justify"/>
    </style:style>
    <style:style style:name="P116" style:family="paragraph">
      <style:paragraph-properties fo:line-height="100.00%" fo:text-align="justify"/>
    </style:style>
    <style:style style:name="P117" style:family="paragraph">
      <style:paragraph-properties fo:line-height="100.00%" fo:text-align="justify" fo:margin-left="14.20pt" fo:text-indent="-14.20pt"/>
    </style:style>
    <style:style style:name="P118" style:family="paragraph">
      <style:paragraph-properties fo:line-height="100.00%" fo:text-align="justify"/>
    </style:style>
    <style:style style:name="P119" style:family="paragraph">
      <style:paragraph-properties fo:line-height="100.00%" fo:text-align="justify" fo:margin-left="18.00pt" fo:text-indent="0.00pt"/>
    </style:style>
    <text:list-style style:name="L12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20" style:family="paragraph">
      <style:paragraph-properties fo:line-height="100.00%" fo:text-align="justify" fo:margin-left="-18.00pt" fo:text-indent="18.00pt"/>
    </style:style>
    <style:style style:name="P121" style:family="paragraph">
      <style:paragraph-properties fo:line-height="100.00%" fo:text-align="left" fo:margin-left="18.00pt" fo:text-indent="0.00pt"/>
    </style:style>
    <text:list-style style:name="L12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22" style:family="paragraph">
      <style:paragraph-properties fo:line-height="100.00%" fo:text-align="justify" fo:margin-left="-18.00pt" fo:text-indent="18.00pt"/>
    </style:style>
    <style:style style:name="P123" style:family="paragraph">
      <style:paragraph-properties fo:line-height="100.00%" fo:text-align="justify" fo:margin-left="18.00pt" fo:text-indent="0.00pt"/>
    </style:style>
    <text:list-style style:name="L12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24" style:family="paragraph">
      <style:paragraph-properties fo:line-height="100.00%" fo:text-align="justify" fo:margin-left="-18.00pt" fo:text-indent="18.00pt"/>
    </style:style>
    <style:style style:name="P125" style:family="paragraph">
      <style:paragraph-properties fo:line-height="100.00%" fo:text-align="justify"/>
    </style:style>
    <style:style style:name="P126" style:family="paragraph">
      <style:paragraph-properties fo:line-height="100.00%" fo:text-align="justify" fo:margin-bottom="6.00pt"/>
    </style:style>
    <text:list-style style:name="L12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27" style:family="paragraph">
      <style:paragraph-properties fo:line-height="100.00%" fo:text-align="justify" fo:margin-left="-18.00pt" fo:text-indent="18.00pt"/>
    </style:style>
    <style:style style:name="P128" style:family="paragraph">
      <style:paragraph-properties fo:line-height="100.00%" fo:text-align="justify" fo:margin-left="18.00pt" fo:text-indent="0.00pt"/>
    </style:style>
    <style:style style:name="P129" style:family="paragraph">
      <style:paragraph-properties fo:line-height="100.00%" fo:text-align="justify"/>
    </style:style>
    <style:style style:name="P130" style:family="paragraph">
      <style:paragraph-properties fo:line-height="100.00%" fo:text-align="justify" fo:margin-bottom="6.00pt"/>
    </style:style>
    <text:list-style style:name="L1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1" style:family="paragraph">
      <style:paragraph-properties fo:line-height="100.00%" fo:text-align="justify"/>
    </style:style>
    <style:style style:name="P132" style:family="paragraph">
      <style:paragraph-properties fo:line-height="100.00%" fo:text-align="justify" fo:margin-right="3.60pt"/>
    </style:style>
    <style:style style:name="P133" style:family="paragraph">
      <style:paragraph-properties fo:line-height="100.00%" fo:text-align="justify" fo:margin-left="18.00pt" fo:text-indent="18.00pt" fo:margin-right="3.60pt"/>
    </style:style>
    <style:style style:name="P134" style:family="paragraph">
      <style:paragraph-properties fo:line-height="100.00%" fo:text-align="justify" fo:margin-left="18.00pt" fo:text-indent="18.00pt"/>
    </style:style>
    <style:style style:name="P135" style:family="paragraph">
      <style:paragraph-properties fo:line-height="100.00%" fo:text-align="justify"/>
    </style:style>
    <style:style style:name="P136" style:family="paragraph">
      <style:paragraph-properties fo:line-height="100.00%" fo:text-align="left" fo:margin-left="-18.00pt" fo:text-indent="18.00pt"/>
    </style:style>
    <style:style style:name="P137" style:family="paragraph">
      <style:paragraph-properties fo:line-height="100.00%" fo:text-align="justify"/>
    </style:style>
    <style:style style:name="P138" style:family="paragraph">
      <style:paragraph-properties fo:line-height="100.00%" fo:text-align="justify" fo:margin-left="18.00pt" fo:text-indent="18.00pt"/>
    </style:style>
    <style:style style:name="P139" style:family="paragraph">
      <style:paragraph-properties fo:line-height="100.00%" fo:text-align="justify"/>
    </style:style>
    <style:style style:name="P140" style:family="paragraph">
      <style:paragraph-properties fo:line-height="100.00%" fo:text-align="justify" fo:margin-left="18.00pt" fo:text-indent="18.00pt"/>
    </style:style>
    <style:style style:name="P141" style:family="paragraph">
      <style:paragraph-properties fo:line-height="100.00%" fo:text-align="justify"/>
    </style:style>
    <style:style style:name="P142" style:family="paragraph">
      <style:paragraph-properties fo:line-height="100.00%" fo:text-align="justify"/>
    </style:style>
    <style:style style:name="P143" style:family="paragraph">
      <style:paragraph-properties fo:line-height="100.00%" fo:text-align="justify" fo:margin-bottom="6.00pt"/>
    </style:style>
    <style:style style:name="P144" style:family="paragraph">
      <style:paragraph-properties fo:line-height="100.00%" fo:text-align="justify"/>
    </style:style>
    <style:style style:name="P145" style:family="paragraph">
      <style:paragraph-properties fo:line-height="100.00%" fo:text-align="left"/>
    </style:style>
    <style:style style:name="P146" style:family="paragraph">
      <style:paragraph-properties fo:line-height="100.00%" fo:text-align="justify"/>
    </style:style>
    <style:style style:name="P147" style:family="paragraph">
      <style:paragraph-properties fo:line-height="100.00%" fo:text-align="left"/>
    </style:style>
    <style:style style:name="TableColumn0100" style:family="table-column">
      <style:table-column-properties style:column-width="2.142361in"/>
    </style:style>
    <style:style style:name="TableColumn0101" style:family="table-column">
      <style:table-column-properties style:column-width="1.188889in"/>
    </style:style>
    <style:style style:name="TableColumn0102" style:family="table-column">
      <style:table-column-properties style:column-width="1.889583in"/>
    </style:style>
    <style:style style:name="Table01" style:family="table">
      <style:table-properties style:width="5.220833in" fo:margin-left="0.000000in" style:writing-mode="lr" table:align="left" style:may-break-between-rows="true"/>
    </style:style>
    <style:style style:name="TableRow0100" style:family="table-row">
      <style:table-row-properties style:min-row-height="0.013889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8" style:family="table-row">
      <style:table-row-properties style:min-row-height="0.187500in"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0694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0694in solid #000000" fo:border-left="0.006944in solid #000000" fo:border-right="0.006944in solid #000000" fo:border-bottom="0.000694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2" style:family="table-cell">
      <style:table-cell-properties fo:border-top="0.006944in solid #000000" fo:border-left="0.006944in solid #000000" fo:border-right="0.006944in solid #000000" fo:border-bottom="0.000694in solid #000000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2" style:family="table-cell">
      <style:table-cell-properties fo:border-top="0.000694in solid #000000" fo:border-left="0.006944in solid #000000" fo:border-right="0.006944in solid #000000" fo:border-bottom="0.000694in solid #000000" fo:padding-left="0.075000in" fo:padding-right="0.0750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5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002" style:family="table-cell">
      <style:table-cell-properties fo:border-top="0.006944in solid #000000" fo:border-left="0.006944in solid #000000" fo:border-right="0.006944in solid #000000" fo:border-bottom="0.000694in solid #000000" fo:padding-left="0.075000in" fo:padding-right="0.075000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102" style:family="table-cell">
      <style:table-cell-properties fo:border-top="0.000694in solid #000000" fo:border-left="0.006944in solid #000000" fo:border-right="0.006944in solid #000000" fo:border-bottom="0.000694in solid #000000" fo:padding-left="0.075000in" fo:padding-right="0.075000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202" style:family="table-cell">
      <style:table-cell-properties fo:border-top="0.000694in solid #000000" fo:border-left="0.006944in solid #000000" fo:border-right="0.006944in solid #000000" fo:border-bottom="0.000694in solid #000000" fo:padding-left="0.075000in" fo:padding-right="0.075000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302" style:family="table-cell">
      <style:table-cell-properties fo:border-top="0.000694in solid #000000" fo:border-left="0.006944in solid #000000" fo:border-right="0.006944in solid #000000" fo:border-bottom="0.000694in solid #000000" fo:padding-left="0.075000in" fo:padding-right="0.075000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402" style:family="table-cell">
      <style:table-cell-properties fo:border-top="0.000694in solid #000000" fo:border-left="0.006944in solid #000000" fo:border-right="0.006944in solid #000000" fo:border-bottom="0.000694in solid #000000" fo:padding-left="0.075000in" fo:padding-right="0.075000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5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602" style:family="table-cell">
      <style:table-cell-properties fo:border-top="0.006944in solid #000000" fo:border-left="0.006944in solid #000000" fo:border-right="0.006944in solid #000000" fo:border-bottom="0.000694in solid #000000" fo:padding-left="0.075000in" fo:padding-right="0.075000in" fo:vertical-align="top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7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902" style:family="table-cell">
      <style:table-cell-properties fo:border-top="0.006944in solid #000000" fo:border-left="0.006944in solid #000000" fo:border-right="0.006944in solid #000000" fo:border-bottom="0.000694in solid #000000" fo:padding-left="0.075000in" fo:padding-right="0.075000in" fo:vertical-align="top" fo:background-color="#ffffff"/>
    </style:style>
    <style:style style:name="TableRow0130" style:family="table-row">
      <style:table-row-properties/>
    </style:style>
    <style:style style:name="TableCell013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0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31" style:family="table-row">
      <style:table-row-properties/>
    </style:style>
    <style:style style:name="TableCell013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102" style:family="table-cell">
      <style:table-cell-properties fo:border-top="0.006944in solid #000000" fo:border-left="0.006944in solid #000000" fo:border-right="0.006944in solid #000000" fo:border-bottom="0.000694in solid #000000" fo:padding-left="0.075000in" fo:padding-right="0.075000in" fo:vertical-align="top" fo:background-color="#ffffff"/>
    </style:style>
    <style:style style:name="TableRow0132" style:family="table-row">
      <style:table-row-properties/>
    </style:style>
    <style:style style:name="TableCell013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2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33" style:family="table-row">
      <style:table-row-properties/>
    </style:style>
    <style:style style:name="TableCell013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34" style:family="table-row">
      <style:table-row-properties/>
    </style:style>
    <style:style style:name="TableCell013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402" style:family="table-cell">
      <style:table-cell-properties fo:border-top="0.006944in solid #000000" fo:border-left="0.006944in solid #000000" fo:border-right="0.006944in solid #000000" fo:border-bottom="0.000694in solid #000000" fo:padding-left="0.075000in" fo:padding-right="0.075000in" fo:vertical-align="top" fo:background-color="#ffffff"/>
    </style:style>
    <style:style style:name="TableRow0135" style:family="table-row">
      <style:table-row-properties/>
    </style:style>
    <style:style style:name="TableCell013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5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Za</text:span><text:span text:style-name="T3">łącznik nr 6</text:span></text:p>
      <text:p text:style-name="P3"><text:span text:style-name="T4"/></text:p>
      <text:p text:style-name="P4"><text:span text:style-name="T5">Szczegó</text:span><text:span text:style-name="T6">łowy opis przedmiotu zam</text:span><text:span text:style-name="T7">ówienia</text:span></text:p>
      <text:p text:style-name="P4"><text:span text:style-name="T7">pn.<text:s/></text:span><text:span text:style-name="T8">„</text:span><text:span text:style-name="T9">Odbieranie i zagospodarowanie odpadów komunalnych z terenu<text:s text:c="2"/>Gminy Skulsk”</text:span></text:p>
      <text:p text:style-name="P5"><text:span text:style-name="T10"/></text:p>
      <text:p text:style-name="P6"><text:span text:style-name="T11">I. CHARAKTERYSTYKA GMINY SKULSK</text:span></text:p>
      <text:p text:style-name="P7"><text:span text:style-name="T11">1. Powierzchnia gminy:<text:s/></text:span><text:span text:style-name="T12">85,00 (km</text:span><text:span text:style-name="T13">2</text:span><text:span text:style-name="T14">).</text:span></text:p>
      <text:p text:style-name="P7"><text:span text:style-name="T15">2. Drogi:</text:span></text:p>
      <text:list text:style-name="L8">
        <text:list-item>
          <text:p text:style-name="P8"><text:span text:style-name="T16">Drogi krajowe: Droga Krajowa nr 25 (9 km)</text:span></text:p>
        </text:list-item>
        <text:list-item>
          <text:p text:style-name="P8"><text:span text:style-name="T16">Drogi powiatowe: (41 km)</text:span></text:p>
        </text:list-item>
        <text:list-item>
          <text:p text:style-name="P8"><text:span text:style-name="T16">Drogi gminne:<text:s/></text:span><text:span text:style-name="T17">łącznie szacuje się na (107 km)</text:span></text:p>
        </text:list-item>
        <text:list-item>
          <text:p text:style-name="P8"><text:span text:style-name="T18">Drogi prywatne<text:s/></text:span><text:span text:style-name="T19">łącznie szacuje się na<text:s text:c="2"/>(172 km)</text:span></text:p>
        </text:list-item>
      </text:list>
      <text:p text:style-name="P9"><text:span text:style-name="T20">3. Liczba mieszka</text:span><text:span text:style-name="T21">ńc</text:span><text:span text:style-name="T22">ów:</text:span></text:p>
      <text:p text:style-name="P9"><text:span text:style-name="T23">Liczba osób zameldowanych na terenie Gminy Skulsk wynosi 6.200 (stan na dzie</text:span><text:span text:style-name="T24">ń 24.05.2013). Na terenie gminy Skulsk przeważa zabudowa jednorodzinna. Ilość nieruchomości zamieszkałych, z kt</text:span><text:span text:style-name="T25">órych nale</text:span><text:span text:style-name="T26">ży odebrać odpady komunalne to ok. 1450 (Zamawiający przewiduje możliwość zmian w tym zakresie<text:s/></text:span><text:span text:style-name="T27">„</text:span><text:span text:style-name="T28">+”<text:s text:c="2"/></text:span><text:span text:style-name="T29">„</text:span><text:span text:style-name="T30"><text:s/></text:span><text:span text:style-name="T31">–</text:span><text:span text:style-name="T32"><text:s/>”<text:s text:c="2"/>5%).</text:span></text:p>
      <text:p text:style-name="P9"><text:span text:style-name="T33">Wykaz liczby nieruchomo</text:span><text:span text:style-name="T34">ści zamieszkałych we wszystkich miejscowościach na terenie gminy Skulsk <text:line-break/>z podziałem na liczbę mieszkańc</text:span><text:span text:style-name="T35">ów.</text:span></text:p>
      <text:p text:style-name="P9"><text:span text:style-name="T36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1"><text:span text:style-name="T37">Miejscowo</text:span><text:span text:style-name="T38">ść</text:span><text:span text:style-name="T39"/></text:p>
          </table:table-cell>
          <table:table-cell table:style-name="TableCell010001">
            <text:p text:style-name="P12"><text:span text:style-name="T40">Liczba mieszka</text:span><text:span text:style-name="T41">ńc</text:span><text:span text:style-name="T42">ów</text:span><text:span text:style-name="T43"/></text:p>
          </table:table-cell>
          <table:table-cell table:style-name="TableCell010002">
            <text:p text:style-name="P13"><text:span text:style-name="T44">Nazwa so</text:span><text:span text:style-name="T45">łectwa </text:span></text:p>
            <text:p text:style-name="P13"><text:span text:style-name="T46">Liczba nieruchomo</text:span><text:span text:style-name="T47">ści <text:line-break/></text:span><text:span text:style-name="T48"/></text:p>
          </table:table-cell>
        </table:table-row>
        <table:table-row table:style-name="TableRow0101">
          <table:table-cell table:style-name="TableCell010100">
            <text:p text:style-name="P16"><text:span text:style-name="T49">Buszkowo</text:span><text:span text:style-name="T50"/></text:p>
          </table:table-cell>
          <table:table-cell table:style-name="TableCell010101">
            <text:p text:style-name="P16"><text:span text:style-name="T51">106</text:span><text:span text:style-name="T52"/></text:p>
          </table:table-cell>
          <table:table-cell table:style-name="TableCell010102">
            <text:p text:style-name="P16"><text:span text:style-name="T53">Buszkowo</text:span></text:p>
            <text:p text:style-name="P16"><text:span text:style-name="T53">25</text:span><text:span text:style-name="T54"/></text:p>
          </table:table-cell>
        </table:table-row>
        <table:table-row table:style-name="TableRow0102">
          <table:table-cell table:style-name="TableCell010200">
            <text:p text:style-name="P18"><text:span text:style-name="T55">Buszkowo Parcele</text:span><text:span text:style-name="T56"/></text:p>
          </table:table-cell>
          <table:table-cell table:style-name="TableCell010201">
            <text:p text:style-name="P18"><text:span text:style-name="T57">242</text:span><text:span text:style-name="T58"/></text:p>
          </table:table-cell>
          <table:table-cell table:style-name="TableCell010202">
            <text:p text:style-name="P18"><text:span text:style-name="T59">Buszkowo Parcele</text:span></text:p>
            <text:p text:style-name="P18"><text:span text:style-name="T59">51</text:span><text:span text:style-name="T60"/></text:p>
          </table:table-cell>
        </table:table-row>
        <table:table-row table:style-name="TableRow0103">
          <table:table-cell table:style-name="TableCell010300">
            <text:p text:style-name="P20"><text:span text:style-name="T61">Celinowo</text:span><text:span text:style-name="T62"/></text:p>
          </table:table-cell>
          <table:table-cell table:style-name="TableCell010301">
            <text:p text:style-name="P20"><text:span text:style-name="T63">216</text:span><text:span text:style-name="T64"/></text:p>
          </table:table-cell>
          <table:table-cell table:style-name="TableCell010302">
            <text:p text:style-name="P20"><text:span text:style-name="T65">Celinowo</text:span></text:p>
            <text:p text:style-name="P20"><text:span text:style-name="T65">45</text:span><text:span text:style-name="T66"/></text:p>
          </table:table-cell>
        </table:table-row>
        <table:table-row table:style-name="TableRow0104">
          <table:table-cell table:style-name="TableCell010400">
            <text:p text:style-name="P22"><text:span text:style-name="T67">Czartowo</text:span><text:span text:style-name="T68"/></text:p>
          </table:table-cell>
          <table:table-cell table:style-name="TableCell010401">
            <text:p text:style-name="P22"><text:span text:style-name="T69">123</text:span><text:span text:style-name="T70"/></text:p>
          </table:table-cell>
          <table:table-cell table:style-name="TableCell010402">
            <text:p text:style-name="P22"><text:span text:style-name="T71">Czartowo</text:span></text:p>
            <text:p text:style-name="P22"><text:span text:style-name="T71">28</text:span><text:span text:style-name="T72"/></text:p>
          </table:table-cell>
        </table:table-row>
        <table:table-row table:style-name="TableRow0105">
          <table:table-cell table:style-name="TableCell010500">
            <text:p text:style-name="P24"><text:span text:style-name="T73">Rakowo</text:span><text:span text:style-name="T74"/></text:p>
          </table:table-cell>
          <table:table-cell table:style-name="TableCell010501">
            <text:p text:style-name="P24"><text:span text:style-name="T75">179</text:span><text:span text:style-name="T76"/></text:p>
          </table:table-cell>
          <table:table-cell table:style-name="TableCell010502">
            <text:p text:style-name="P24"><text:span text:style-name="T77">Rakowo</text:span></text:p>
            <text:p text:style-name="P24"><text:span text:style-name="T77">60</text:span><text:span text:style-name="T78"/></text:p>
          </table:table-cell>
        </table:table-row>
        <table:table-row table:style-name="TableRow0106">
          <table:table-cell table:style-name="TableCell010600">
            <text:p text:style-name="P26"><text:span text:style-name="T79">D</text:span><text:span text:style-name="T80">ąb</text:span><text:span text:style-name="T81"/></text:p>
          </table:table-cell>
          <table:table-cell table:style-name="TableCell010601">
            <text:p text:style-name="P26"><text:span text:style-name="T82">76</text:span><text:span text:style-name="T83"/></text:p>
          </table:table-cell>
          <table:table-cell table:style-name="TableCell010602">
            <text:p text:style-name="P26"><text:span text:style-name="T84">D</text:span><text:span text:style-name="T85">ąb</text:span></text:p>
            <text:p text:style-name="P26"><text:span text:style-name="T86">15</text:span><text:span text:style-name="T87"/></text:p>
          </table:table-cell>
        </table:table-row>
        <table:table-row table:style-name="TableRow0107">
          <table:table-cell table:style-name="TableCell010700">
            <text:p text:style-name="P28"><text:span text:style-name="T88">Dzier</text:span><text:span text:style-name="T89">żysław</text:span><text:span text:style-name="T90"/></text:p>
          </table:table-cell>
          <table:table-cell table:style-name="TableCell010701">
            <text:p text:style-name="P28"><text:span text:style-name="T91">109</text:span><text:span text:style-name="T92"/></text:p>
          </table:table-cell>
          <table:table-cell table:style-name="TableCell010702">
            <text:p text:style-name="P28"><text:span text:style-name="T93">Dzier</text:span><text:span text:style-name="T94">żysław </text:span></text:p>
            <text:p text:style-name="P28"><text:span text:style-name="T95">21</text:span><text:span text:style-name="T96"/></text:p>
          </table:table-cell>
        </table:table-row>
        <table:table-row table:style-name="TableRow0108">
          <table:table-cell table:style-name="TableCell010800">
            <text:p text:style-name="P31"><text:span text:style-name="T97">Galiszewo</text:span><text:span text:style-name="T98"/></text:p>
          </table:table-cell>
          <table:table-cell table:style-name="TableCell010801">
            <text:p text:style-name="P31"><text:span text:style-name="T99">131</text:span><text:span text:style-name="T100"/></text:p>
          </table:table-cell>
          <table:table-cell table:style-name="TableCell010802">
            <text:p text:style-name="P31"><text:span text:style-name="T100"/></text:p>
          </table:table-cell>
        </table:table-row>
        <table:table-row table:style-name="TableRow0109">
          <table:table-cell table:style-name="TableCell010900">
            <text:p text:style-name="P34"><text:span text:style-name="T101">Mielnica Du</text:span><text:span text:style-name="T102">ża</text:span><text:span text:style-name="T103"/></text:p>
          </table:table-cell>
          <table:table-cell table:style-name="TableCell010901">
            <text:p text:style-name="P34"><text:span text:style-name="T104">225</text:span><text:span text:style-name="T105"/></text:p>
          </table:table-cell>
          <table:table-cell table:style-name="TableCell010902">
            <text:p text:style-name="P34"><text:span text:style-name="T106">Mielnica Du</text:span><text:span text:style-name="T107">ża<text:s/></text:span><text:span text:style-name="T108"/></text:p>
          </table:table-cell>
        </table:table-row>
        <table:table-row table:style-name="TableRow0110">
          <table:table-cell table:style-name="TableCell011000">
            <text:p text:style-name="P37"><text:span text:style-name="T109">Mielnica Ma</text:span><text:span text:style-name="T110">ła</text:span><text:span text:style-name="T111"/></text:p>
          </table:table-cell>
          <table:table-cell table:style-name="TableCell011001">
            <text:p text:style-name="P37"><text:span text:style-name="T112">45</text:span><text:span text:style-name="T113"/></text:p>
          </table:table-cell>
          <table:table-cell table:style-name="TableCell011002">
            <text:p text:style-name="P37"><text:span text:style-name="T114">90</text:span><text:span text:style-name="T115"/></text:p>
          </table:table-cell>
        </table:table-row>
        <table:table-row table:style-name="TableRow0111">
          <table:table-cell table:style-name="TableCell011100">
            <text:p text:style-name="P40"><text:span text:style-name="T116">Gawrony</text:span><text:span text:style-name="T117"/></text:p>
          </table:table-cell>
          <table:table-cell table:style-name="TableCell011101">
            <text:p text:style-name="P40"><text:span text:style-name="T118">130</text:span><text:span text:style-name="T119"/></text:p>
          </table:table-cell>
          <table:table-cell table:style-name="TableCell011102">
            <text:p text:style-name="P40"><text:span text:style-name="T120">Gawrony</text:span></text:p>
            <text:p text:style-name="P40"><text:span text:style-name="T120">26</text:span><text:span text:style-name="T121"/></text:p>
          </table:table-cell>
        </table:table-row>
        <table:table-row table:style-name="TableRow0112">
          <table:table-cell table:style-name="TableCell011200">
            <text:p text:style-name="P42"><text:span text:style-name="T122">Łuszczewo</text:span><text:span text:style-name="T123"/></text:p>
          </table:table-cell>
          <table:table-cell table:style-name="TableCell011201">
            <text:p text:style-name="P42"><text:span text:style-name="T124">463</text:span><text:span text:style-name="T125"/></text:p>
          </table:table-cell>
          <table:table-cell table:style-name="TableCell011202">
            <text:p text:style-name="P42"><text:span text:style-name="T126">Łuszczewo</text:span></text:p>
            <text:p text:style-name="P42"><text:span text:style-name="T127">120</text:span><text:span text:style-name="T128"/></text:p>
          </table:table-cell>
        </table:table-row>
        <table:table-row table:style-name="TableRow0113">
          <table:table-cell table:style-name="TableCell011300">
            <text:p text:style-name="P45"><text:span text:style-name="T129">Lisewo</text:span><text:span text:style-name="T130"/></text:p>
          </table:table-cell>
          <table:table-cell table:style-name="TableCell011301">
            <text:p text:style-name="P45"><text:span text:style-name="T131">380</text:span><text:span text:style-name="T132"/></text:p>
          </table:table-cell>
          <table:table-cell table:style-name="TableCell011302">
            <text:p text:style-name="P45"><text:span text:style-name="T133">Lisewo</text:span><text:span text:style-name="T134"/></text:p>
          </table:table-cell>
        </table:table-row>
        <table:table-row table:style-name="TableRow0114">
          <table:table-cell table:style-name="TableCell011400">
            <text:p text:style-name="P48"><text:span text:style-name="T135">Lisewo Parcele</text:span><text:span text:style-name="T136"/></text:p>
          </table:table-cell>
          <table:table-cell table:style-name="TableCell011401">
            <text:p text:style-name="P48"><text:span text:style-name="T137">195</text:span><text:span text:style-name="T138"/></text:p>
          </table:table-cell>
          <table:table-cell table:style-name="TableCell011402">
            <text:p text:style-name="P48"><text:span text:style-name="T139">167</text:span><text:span text:style-name="T140"/></text:p>
          </table:table-cell>
        </table:table-row>
        <table:table-row table:style-name="TableRow0115">
          <table:table-cell table:style-name="TableCell011500">
            <text:p text:style-name="P51"><text:span text:style-name="T141">Przy</text:span><text:span text:style-name="T142">łubie</text:span><text:span text:style-name="T143"/></text:p>
          </table:table-cell>
          <table:table-cell table:style-name="TableCell011501">
            <text:p text:style-name="P51"><text:span text:style-name="T144">251</text:span><text:span text:style-name="T145"/></text:p>
          </table:table-cell>
          <table:table-cell table:style-name="TableCell011502">
            <text:p text:style-name="P51"><text:span text:style-name="T145"/></text:p>
          </table:table-cell>
        </table:table-row>
        <table:table-row table:style-name="TableRow0116">
          <table:table-cell table:style-name="TableCell011600">
            <text:p text:style-name="P53"><text:span text:style-name="T146">Mniszki</text:span><text:span text:style-name="T147"/></text:p>
          </table:table-cell>
          <table:table-cell table:style-name="TableCell011601">
            <text:p text:style-name="P53"><text:span text:style-name="T148">159</text:span><text:span text:style-name="T149"/></text:p>
          </table:table-cell>
          <table:table-cell table:style-name="TableCell011602">
            <text:p text:style-name="P53"><text:span text:style-name="T150">Mniszki</text:span></text:p>
            <text:p text:style-name="P53"><text:span text:style-name="T150">33</text:span><text:span text:style-name="T151"/></text:p>
          </table:table-cell>
        </table:table-row>
        <table:table-row table:style-name="TableRow0117">
          <table:table-cell table:style-name="TableCell011700">
            <text:p text:style-name="P56"><text:span text:style-name="T152">Pilich</text:span><text:span text:style-name="T153"/></text:p>
          </table:table-cell>
          <table:table-cell table:style-name="TableCell011701">
            <text:p text:style-name="P56"><text:span text:style-name="T154">77</text:span><text:span text:style-name="T155"/></text:p>
          </table:table-cell>
          <table:table-cell table:style-name="TableCell011702">
            <text:p text:style-name="P56"><text:span text:style-name="T156">Pilich</text:span></text:p>
            <text:p text:style-name="P56"><text:span text:style-name="T156">43</text:span><text:span text:style-name="T157"/></text:p>
          </table:table-cell>
        </table:table-row>
        <table:table-row table:style-name="TableRow0118">
          <table:table-cell table:style-name="TableCell011800">
            <text:p text:style-name="P58"><text:span text:style-name="T158">Radwa</text:span><text:span text:style-name="T159">ńczewo</text:span><text:span text:style-name="T160"/></text:p>
          </table:table-cell>
          <table:table-cell table:style-name="TableCell011801">
            <text:p text:style-name="P58"><text:span text:style-name="T161">87</text:span><text:span text:style-name="T162"/></text:p>
          </table:table-cell>
          <table:table-cell table:style-name="TableCell011802">
            <text:p text:style-name="P58"><text:span text:style-name="T163">Radwa</text:span><text:span text:style-name="T164">ńczewo</text:span></text:p>
            <text:p text:style-name="P58"><text:span text:style-name="T165">19</text:span><text:span text:style-name="T166"/></text:p>
          </table:table-cell>
        </table:table-row>
        <table:table-row table:style-name="TableRow0119">
          <table:table-cell table:style-name="TableCell011900">
            <text:p text:style-name="P60"><text:span text:style-name="T167">Paniewo</text:span><text:span text:style-name="T168"/></text:p>
          </table:table-cell>
          <table:table-cell table:style-name="TableCell011901">
            <text:p text:style-name="P60"><text:span text:style-name="T169">108</text:span><text:span text:style-name="T170"/></text:p>
          </table:table-cell>
          <table:table-cell table:style-name="TableCell011902">
            <text:p text:style-name="P60"><text:span text:style-name="T171">Paniewo</text:span></text:p>
            <text:p text:style-name="P60"><text:span text:style-name="T171">22</text:span><text:span text:style-name="T172"/></text:p>
          </table:table-cell>
        </table:table-row>
        <table:table-row table:style-name="TableRow0120">
          <table:table-cell table:style-name="TableCell012000">
            <text:p text:style-name="P63"><text:span text:style-name="T173">Goplana</text:span><text:span text:style-name="T174"/></text:p>
          </table:table-cell>
          <table:table-cell table:style-name="TableCell012001">
            <text:p text:style-name="P63"><text:span text:style-name="T175">86</text:span><text:span text:style-name="T176"/></text:p>
          </table:table-cell>
          <table:table-cell table:style-name="TableCell012002">
            <text:p text:style-name="P63"><text:span text:style-name="T176"/></text:p>
          </table:table-cell>
        </table:table-row>
        <table:table-row table:style-name="TableRow0121">
          <table:table-cell table:style-name="TableCell012100">
            <text:p text:style-name="P66"><text:span text:style-name="T177">Kolonia Warzymowska</text:span><text:span text:style-name="T178"/></text:p>
          </table:table-cell>
          <table:table-cell table:style-name="TableCell012101">
            <text:p text:style-name="P66"><text:span text:style-name="T179">115</text:span><text:span text:style-name="T180"/></text:p>
          </table:table-cell>
          <table:table-cell table:style-name="TableCell012102">
            <text:p text:style-name="P66"><text:span text:style-name="T180"/></text:p>
          </table:table-cell>
        </table:table-row>
        <table:table-row table:style-name="TableRow0122">
          <table:table-cell table:style-name="TableCell012200">
            <text:p text:style-name="P68"><text:span text:style-name="T181">Koszewo</text:span><text:span text:style-name="T182"/></text:p>
          </table:table-cell>
          <table:table-cell table:style-name="TableCell012201">
            <text:p text:style-name="P68"><text:span text:style-name="T183">61</text:span><text:span text:style-name="T184"/></text:p>
          </table:table-cell>
          <table:table-cell table:style-name="TableCell012202">
            <text:p text:style-name="P68"><text:span text:style-name="T185">Goplana</text:span><text:span text:style-name="T186"/></text:p>
          </table:table-cell>
        </table:table-row>
        <table:table-row table:style-name="TableRow0123">
          <table:table-cell table:style-name="TableCell012300">
            <text:p text:style-name="P70"><text:span text:style-name="T187">Piastowo</text:span><text:span text:style-name="T188"/></text:p>
          </table:table-cell>
          <table:table-cell table:style-name="TableCell012301">
            <text:p text:style-name="P70"><text:span text:style-name="T189">69</text:span><text:span text:style-name="T190"/></text:p>
          </table:table-cell>
          <table:table-cell table:style-name="TableCell012302">
            <text:p text:style-name="P70"><text:span text:style-name="T191">117</text:span><text:span text:style-name="T192"/></text:p>
          </table:table-cell>
        </table:table-row>
        <table:table-row table:style-name="TableRow0124">
          <table:table-cell table:style-name="TableCell012400">
            <text:p text:style-name="P72"><text:span text:style-name="T193">W</text:span><text:span text:style-name="T194">łodzimiera</text:span><text:span text:style-name="T195"/></text:p>
          </table:table-cell>
          <table:table-cell table:style-name="TableCell012401">
            <text:p text:style-name="P72"><text:span text:style-name="T196">66</text:span><text:span text:style-name="T197"/></text:p>
          </table:table-cell>
          <table:table-cell table:style-name="TableCell012402">
            <text:p text:style-name="P72"><text:span text:style-name="T197"/></text:p>
          </table:table-cell>
        </table:table-row>
        <table:table-row table:style-name="TableRow0125">
          <table:table-cell table:style-name="TableCell012500">
            <text:p text:style-name="P75"><text:span text:style-name="T198">Zygmuntowo</text:span><text:span text:style-name="T199"/></text:p>
          </table:table-cell>
          <table:table-cell table:style-name="TableCell012501">
            <text:p text:style-name="P75"><text:span text:style-name="T200">164</text:span><text:span text:style-name="T201"/></text:p>
          </table:table-cell>
          <table:table-cell table:style-name="TableCell012502">
            <text:p text:style-name="P75"><text:span text:style-name="T201"/></text:p>
          </table:table-cell>
        </table:table-row>
        <table:table-row table:style-name="TableRow0126">
          <table:table-cell table:style-name="TableCell012600">
            <text:p text:style-name="P78"><text:span text:style-name="T202">Popielewo I</text:span><text:span text:style-name="T203"/></text:p>
          </table:table-cell>
          <table:table-cell table:style-name="TableCell012601">
            <text:p text:style-name="P78"><text:span text:style-name="T204">82</text:span><text:span text:style-name="T205"/></text:p>
          </table:table-cell>
          <table:table-cell table:style-name="TableCell012602">
            <text:p text:style-name="P78"><text:span text:style-name="T206">Polpielewo I</text:span><text:span text:style-name="T207"/></text:p>
          </table:table-cell>
        </table:table-row>
        <table:table-row table:style-name="TableRow0127">
          <table:table-cell table:style-name="TableCell012700">
            <text:p text:style-name="P81"><text:span text:style-name="T208">Zalesie</text:span><text:span text:style-name="T209"/></text:p>
          </table:table-cell>
          <table:table-cell table:style-name="TableCell012701">
            <text:p text:style-name="P81"><text:span text:style-name="T210">24</text:span><text:span text:style-name="T211"/></text:p>
          </table:table-cell>
          <table:table-cell table:style-name="TableCell012702">
            <text:p text:style-name="P81"><text:span text:style-name="T212">20</text:span><text:span text:style-name="T213"/></text:p>
          </table:table-cell>
        </table:table-row>
        <table:table-row table:style-name="TableRow0128">
          <table:table-cell table:style-name="TableCell012800">
            <text:p text:style-name="P84"><text:span text:style-name="T214">Popielewo II</text:span><text:span text:style-name="T215"/></text:p>
          </table:table-cell>
          <table:table-cell table:style-name="TableCell012801">
            <text:p text:style-name="P84"><text:span text:style-name="T216">97</text:span><text:span text:style-name="T217"/></text:p>
          </table:table-cell>
          <table:table-cell table:style-name="TableCell012802">
            <text:p text:style-name="P84"><text:span text:style-name="T218">Popielewo II</text:span></text:p>
            <text:p text:style-name="P84"><text:span text:style-name="T218">24</text:span><text:span text:style-name="T219"/></text:p>
          </table:table-cell>
        </table:table-row>
        <table:table-row table:style-name="TableRow0129">
          <table:table-cell table:style-name="TableCell012900">
            <text:p text:style-name="P87"><text:span text:style-name="T220">Kobylanki</text:span><text:span text:style-name="T221"/></text:p>
          </table:table-cell>
          <table:table-cell table:style-name="TableCell012901">
            <text:p text:style-name="P87"><text:span text:style-name="T222">156</text:span><text:span text:style-name="T223"/></text:p>
          </table:table-cell>
          <table:table-cell table:style-name="TableCell012902">
            <text:p text:style-name="P87"><text:span text:style-name="T224">Kobylanki</text:span><text:span text:style-name="T225"/></text:p>
          </table:table-cell>
        </table:table-row>
        <table:table-row table:style-name="TableRow0130">
          <table:table-cell table:style-name="TableCell013000">
            <text:p text:style-name="P90"><text:span text:style-name="T226">Nowa Wie</text:span><text:span text:style-name="T227">ś</text:span><text:span text:style-name="T228"/></text:p>
          </table:table-cell>
          <table:table-cell table:style-name="TableCell013001">
            <text:p text:style-name="P90"><text:span text:style-name="T229">79</text:span><text:span text:style-name="T230"/></text:p>
          </table:table-cell>
          <table:table-cell table:style-name="TableCell013002">
            <text:p text:style-name="P90"><text:span text:style-name="T231">55</text:span><text:span text:style-name="T232"/></text:p>
          </table:table-cell>
        </table:table-row>
        <table:table-row table:style-name="TableRow0131">
          <table:table-cell table:style-name="TableCell013100">
            <text:p text:style-name="P93"><text:span text:style-name="T233">Skulsk</text:span><text:span text:style-name="T234"/></text:p>
          </table:table-cell>
          <table:table-cell table:style-name="TableCell013101">
            <text:p text:style-name="P93"><text:span text:style-name="T235">1471</text:span><text:span text:style-name="T236"/></text:p>
          </table:table-cell>
          <table:table-cell table:style-name="TableCell013102">
            <text:p text:style-name="P93"><text:span text:style-name="T237">Skulsk<text:s/></text:span><text:span text:style-name="T238"/></text:p>
          </table:table-cell>
        </table:table-row>
        <table:table-row table:style-name="TableRow0132">
          <table:table-cell table:style-name="TableCell013200">
            <text:p text:style-name="P96"><text:span text:style-name="T239">Starostwo</text:span><text:span text:style-name="T240"/></text:p>
          </table:table-cell>
          <table:table-cell table:style-name="TableCell013201">
            <text:p text:style-name="P96"><text:span text:style-name="T241">51</text:span><text:span text:style-name="T242"/></text:p>
          </table:table-cell>
          <table:table-cell table:style-name="TableCell013202">
            <text:p text:style-name="P96"><text:span text:style-name="T243">401</text:span><text:span text:style-name="T244"/></text:p>
          </table:table-cell>
        </table:table-row>
        <table:table-row table:style-name="TableRow0133">
          <table:table-cell table:style-name="TableCell013300">
            <text:p text:style-name="P99"><text:span text:style-name="T245">Skulska Wie</text:span><text:span text:style-name="T246">ś</text:span><text:span text:style-name="T247"/></text:p>
          </table:table-cell>
          <table:table-cell table:style-name="TableCell013301">
            <text:p text:style-name="P99"><text:span text:style-name="T248">246</text:span><text:span text:style-name="T249"/></text:p>
          </table:table-cell>
          <table:table-cell table:style-name="TableCell013302">
            <text:p text:style-name="P99"><text:span text:style-name="T250">Skulska Wie</text:span><text:span text:style-name="T251">ś</text:span></text:p>
            <text:p text:style-name="P99"><text:span text:style-name="T252">27</text:span><text:span text:style-name="T253"/></text:p>
          </table:table-cell>
        </table:table-row>
        <table:table-row table:style-name="TableRow0134">
          <table:table-cell table:style-name="TableCell013400">
            <text:p text:style-name="P102"><text:span text:style-name="T254">Wandowo</text:span><text:span text:style-name="T255"/></text:p>
          </table:table-cell>
          <table:table-cell table:style-name="TableCell013401">
            <text:p text:style-name="P102"><text:span text:style-name="T256">44</text:span><text:span text:style-name="T257"/></text:p>
          </table:table-cell>
          <table:table-cell table:style-name="TableCell013402">
            <text:p text:style-name="P102"><text:span text:style-name="T258">Czartówek</text:span><text:span text:style-name="T259"/></text:p>
          </table:table-cell>
        </table:table-row>
        <table:table-row table:style-name="TableRow0135">
          <table:table-cell table:style-name="TableCell013500">
            <text:p text:style-name="P105"><text:span text:style-name="T260">Czartówek</text:span><text:span text:style-name="T261"/></text:p>
          </table:table-cell>
          <table:table-cell table:style-name="TableCell013501">
            <text:p text:style-name="P105"><text:span text:style-name="T262">63</text:span><text:span text:style-name="T263"/></text:p>
          </table:table-cell>
          <table:table-cell table:style-name="TableCell013502">
            <text:p text:style-name="P105"><text:span text:style-name="T264">25</text:span><text:span text:style-name="T265"/></text:p>
          </table:table-cell>
        </table:table-row>
      </table:table>
      <text:p text:style-name="P107"><text:span text:style-name="T265"/></text:p>
      <text:p text:style-name="P108"><text:span text:style-name="T265"/></text:p>
      <text:p text:style-name="P108"><text:span text:style-name="T266">4. Ilo</text:span><text:span text:style-name="T267">ść odpad</text:span><text:span text:style-name="T268">ów komunalnych</text:span></text:p>
      <text:p text:style-name="P108"><text:span text:style-name="T269">Okre</text:span><text:span text:style-name="T270">ślenie jednoznaczne ilości odpad</text:span><text:span text:style-name="T271">ów komunalnych wytwarzanych na terenie gminy Skulsk na nieruchomo</text:span><text:span text:style-name="T272">ściach zamieszkałych i nieruchomościach zabudowanych zabudową letniskową jest niemożliwe. Na podstawie sprawozdań podmiot</text:span><text:span text:style-name="T273">ów odbieraj</text:span><text:span text:style-name="T274">ących odpady ilość nieruchomości objętych odbieraniem odpad</text:span><text:span text:style-name="T275">ów w minionych latach wynosi 1400. Jako szacunkowe dane nale</text:span><text:span text:style-name="T276">ży przyjąć wyliczone ilości odpad</text:span><text:span text:style-name="T277">ów komunalnych na podstawie za</text:span><text:span text:style-name="T278">łożeń podanych w Planie Gospodarki Odpadami dla Wojew</text:span><text:span text:style-name="T279">ództwa Wielkopolskiego.</text:span></text:p>
      <text:p text:style-name="P108"><text:span text:style-name="T280"/></text:p>
      <text:p text:style-name="P108"><text:span text:style-name="T281">SZACUNKOWE ILO</text:span><text:span text:style-name="T282">ŚCI ODPAD</text:span><text:span text:style-name="T283">ÓW WYLICZONE NA PODSTAWIE WSKA</text:span><text:span text:style-name="T284">ŹNIK</text:span><text:span text:style-name="T285">ÓW PRZYJ</text:span><text:span text:style-name="T286">ĘTYCH W PLANIE GOSPODARKI ODPADAMI DLA WOJEW</text:span><text:span text:style-name="T287">ÓDZTWA WIELKOPOLSKIEGO (dane w skali roku):</text:span></text:p>
      <text:p text:style-name="P108"><text:span text:style-name="T288"/></text:p>
      <text:p text:style-name="P108"><text:span text:style-name="T289">Odpady komunalne zmieszane: 800,00 Mg</text:span></text:p>
      <text:p text:style-name="P108"><text:span text:style-name="T289">Odpady segregowane:</text:span></text:p>
      <text:p text:style-name="P108"><text:span text:style-name="T289">a) papier i tektura: 54,2 Mg</text:span></text:p>
      <text:p text:style-name="P108"><text:span text:style-name="T289">b) szk</text:span><text:span text:style-name="T290">ło: 95,70 Mg</text:span></text:p>
      <text:p text:style-name="P108"><text:span text:style-name="T291">c) tworzywa sztuczne: 180,9 Mg</text:span></text:p>
      <text:p text:style-name="P108"><text:span text:style-name="T291">d) odpady ulegaj</text:span><text:span text:style-name="T292">ące biodegradacji: 17,2 Mg</text:span></text:p>
      <text:p text:style-name="P109"><text:span text:style-name="T293">e) odpady wielkogabarytowe: 8,1 Mg</text:span></text:p>
      <text:p text:style-name="P109"><text:span text:style-name="T293">f) zu</text:span><text:span text:style-name="T294">żyty sprzęt elektryczny i elektroniczny: 10,5 Mg (szacunek własny)</text:span></text:p>
      <text:p text:style-name="P109"><text:span text:style-name="T295">g) odpady remontowo<text:s/></text:span><text:span text:style-name="T296">–</text:span><text:span text:style-name="T297"><text:s/>budowlane: 125 Mg (szacunek w</text:span><text:span text:style-name="T298">łasny)</text:span></text:p>
      <text:p text:style-name="P109"><text:span text:style-name="T299"/></text:p>
      <text:p text:style-name="P110"><text:span text:style-name="T300">Podana ilo</text:span><text:span text:style-name="T301">ść odpad</text:span><text:span text:style-name="T302">ów jest szacunkowa i nale</text:span><text:span text:style-name="T303">ży traktować ją orientacyjnie, ponieważ może ona ulec zmianie stosownie do rzeczywistych potrzeb Zamawiającego. Wykonawcy nie przysługuje prawo odszkodowania za nieosiągnięcie wskazanych ilości odpad</text:span><text:span text:style-name="T304">ów komunalnych</text:span></text:p>
      <text:p text:style-name="P111"><text:span text:style-name="T305"/></text:p>
      <text:p text:style-name="P112"><text:span text:style-name="T306">II. SZCZEGÓ</text:span><text:span text:style-name="T307">ŁOWY OPIS PRZEDMIOTU ZAM</text:span><text:span text:style-name="T308">ÓWIENIA</text:span></text:p>
      <text:p text:style-name="P113"><text:span text:style-name="T309">Przedmiotem zamówienia jest odbieranie i zagospodarowanie wskazanych w opisie zamówienia odpadów komunalnych z nieruchomo</text:span><text:span text:style-name="T310">ści położonych na terenie Gminy Skulsk, na kt</text:span><text:span text:style-name="T311">órych zamieszkuj</text:span><text:span text:style-name="T312">ą mieszkańcy, oraz z teren</text:span><text:span text:style-name="T313">ów nieruchomo</text:span><text:span text:style-name="T314">ści zabudowanych zabudową letniskową w spos</text:span><text:span text:style-name="T315">ób zapewniaj</text:span><text:span text:style-name="T316">ący osiągnięcie odpowiednich poziom</text:span><text:span text:style-name="T317">ów recyklingu, przygotowania do ponownego u</text:span><text:span text:style-name="T318">życia <text:line-break/>i odzysku innymi metodami oraz ograniczenie masy odpad</text:span><text:span text:style-name="T319">ów komunalnych ulegaj</text:span><text:span text:style-name="T320">ących biodegradacji przekazywanych do składowania, zgodnie z</text:span><text:span text:style-name="T321"> zapisami ustawy z dnia 13 wrze</text:span><text:span text:style-name="T322">śnia 1996r. o utrzymaniu czystości i</text:span><text:span text:style-name="T323"> porz</text:span><text:span text:style-name="T324">ądku w gminach (Dz. U. z 2012r. poz. 391 z p</text:span><text:span text:style-name="T325">ó</text:span><text:span text:style-name="T326">ź. zm.), zapisami Wojew</text:span><text:span text:style-name="T327">ódzkiego Planu Gospodarki Odpadami dla Województwa Wielkopolskiego na lata 2012-2017 z za</text:span><text:span text:style-name="T328">łącznikami oraz przepisami Regulaminu utrzymania czystości i porządku na terenie Gminy Skulsk. Odpady komunalne odbierane z nieruchomości zamieszkałych i nieruchomości zabudowanych zabudową letniskową<text:s text:c="2"/>Wykonawca zobowiązany jest dostarczyć do Miejskiego Zakładu Gospodarki Odpadami Komunalnymi Sp. z o.o. w Koninie ul. Sulańska 13, 62-510 Konin pełniącego funkcję Regionalnej Instalacji Przetwarzania Odpad</text:span><text:span text:style-name="T329">ów Komunalnych (RIPOK).</text:span></text:p>
      <text:p text:style-name="P113"><text:span text:style-name="T329">Urz</text:span><text:span text:style-name="T330">ądzenia do gromadzenia odpad</text:span><text:span text:style-name="T331">ów (pojemniki, kontenery) zostan</text:span><text:span text:style-name="T332">ą zapewnione przez właścicieli nieruchomości. Dla zainteresowanych właścicieli nieruchomości Wykonawca zapewnia odpłatnie<text:s text:c="2"/>pojemniki do gromadzenia odpad</text:span><text:span text:style-name="T333">ów zmieszanych.<text:s/></text:span><text:span text:style-name="T334">Pojemniki te w dniach odbioru odpadów komunalnych zostan</text:span><text:span text:style-name="T335">ą ustawione w miejscach gromadzenia odpad</text:span><text:span text:style-name="T336">ów wskazanych przez w</text:span><text:span text:style-name="T337">łaściciela nieruchomości z zastrzeżeniem że pojemnik oraz worki należy wystawić przed posesją. W przypadku nieruchomości leżących w pobliżu wąskich, nieutwardzonych, gruntowych, prywatnych lub też<text:s/></text:span><text:span text:style-name="T338">„</text:span><text:span text:style-name="T339">trudno-przejezdnych” dróg wykonawca powinien dysponowa</text:span><text:span text:style-name="T340">ć r</text:span><text:span text:style-name="T341">ó</text:span><text:span text:style-name="T342">żnego rodzaju pojazdami aby m</text:span><text:span text:style-name="T343">óc zapewni</text:span><text:span text:style-name="T344">ć prawidłowe świadczenie usług.<text:s text:c="3"/>Dotyczy to r</text:span><text:span text:style-name="T345">ównie</text:span><text:span text:style-name="T346">ż nowych nieruchomości, jeśli pojawią się w trakcie realizacji zam</text:span><text:span text:style-name="T347">ówienia. Pojemniki mog</text:span><text:span text:style-name="T348">ą być plastikowe, metalowe, nowe lub używane.</text:span></text:p>
      <text:p text:style-name="P113"><text:span text:style-name="T349">Worki do selektywnej zbiórki odpadów zapewnia odp</text:span><text:span text:style-name="T350">łatnie Wykonawca. Wykonawca dostarczy do 27 czerwca 2013r. każdej nieruchomości komplet work</text:span><text:span text:style-name="T351">ów o poj. 120l (1 niebieski, 1 br</text:span><text:span text:style-name="T352">ązowy, 1 ż</text:span><text:span text:style-name="T353">ó</text:span><text:span text:style-name="T354">łte, 1 biały)</text:span></text:p>
      <text:p text:style-name="P113"><text:span text:style-name="T355">Szczegó</text:span><text:span text:style-name="T356">łowe dane dotyczące ilości budynk</text:span><text:span text:style-name="T357">ów, ilo</text:span><text:span text:style-name="T358">ści i</text:span><text:span text:style-name="T359"> rodzaju worków do selektywnej zbiórki odpadów przedstawiono w dziale III.</text:span></text:p>
      <text:p text:style-name="P114"><text:span text:style-name="T360"/></text:p>
      <text:p text:style-name="P114"><text:span text:style-name="T361">1. Zabudowa jednorodzinna, zagrodowa i letniskowa</text:span></text:p>
      <text:p text:style-name="P114"><text:span text:style-name="T362">Na terenie zabudowy jednorodzinnej i zagrodowej oraz na terenie nieruchomo</text:span><text:span text:style-name="T363">ści zabudowanych zabudową letniskową obowiązywać będzie system mieszany workowo<text:s/></text:span><text:span text:style-name="T364">–</text:span><text:span text:style-name="T365"><text:s/>pojemnikowy zbiórki odpadów komunalnych.</text:span></text:p>
      <text:p text:style-name="P114"><text:span text:style-name="T366">a) Niesegregowane (zmieszane) odpady komunalne (kod 20 03 01)</text:span></text:p>
      <text:p text:style-name="P114"><text:span text:style-name="T367">Niesegregowane (zmieszane) odpady komunalne gromadzone b</text:span><text:span text:style-name="T368">ędą w pojemnikach zapewnionych przez właścicieli nieruchomości. Zainteresowanym właścicielom nieruchomości pojemniki może udostępnić</text:span><text:span text:style-name="T369"><text:s/></text:span><text:span text:style-name="T370">odpłatnie Wykonawca i ustawi je w miejscach wskazanych przez właścicieli nieruchomości. Ilość budynk</text:span><text:span text:style-name="T371">ów jednorodzinnych, oraz ilo</text:span><text:span text:style-name="T372">ść nieruchomości zabudowanych zabudową letniskową<text:s text:c="2"/>podano w<text:s text:c="2"/>dziale III.</text:span></text:p>
      <text:p text:style-name="P114"><text:span text:style-name="T373">Cz</text:span><text:span text:style-name="T374">ęstotliwość odbierania z nieruchomości odpad</text:span><text:span text:style-name="T375">ów przez Wykonawc</text:span><text:span text:style-name="T376">ę<text:s/></text:span><text:span text:style-name="T377">–</text:span><text:span text:style-name="T378"><text:s/>1 raz w miesi</text:span><text:span text:style-name="T379">ącu (zgodnie z</text:span><text:span text:style-name="T380"> zapisami dzia</text:span><text:span text:style-name="T381">łu IV).</text:span></text:p>
      <text:p text:style-name="P114"><text:span text:style-name="T382">b) Selektywnie zbierane odpady komunalne</text:span></text:p>
      <text:p text:style-name="P114"><text:span text:style-name="T383">Selektywna<text:s text:c="2"/>zbiórka odpadów komunalnych na terenie zabudowy jednorodzinnej i letniskowe b</text:span><text:span text:style-name="T384">ędzie się odbywać w systemie workowym. Wprowadza się cztery rodzaje work</text:span><text:span text:style-name="T385">ów lub pojemników:</text:span></text:p>
      <text:p text:style-name="P114"><text:span text:style-name="T385">-</text:span><text:span text:style-name="T386"><text:s/></text:span><text:span text:style-name="T387">ż</text:span><text:span text:style-name="T388">ó</text:span><text:span text:style-name="T389">łty</text:span><text:span text:style-name="T390"><text:s/>na tworzywa sztuczne, opakowania z metali, opakowania wielomateriałowe,</text:span></text:p>
      <text:p text:style-name="P114"><text:span text:style-name="T391">-<text:s/></text:span><text:span text:style-name="T392">bia</text:span><text:span text:style-name="T393">ły<text:s/></text:span><text:span text:style-name="T394">do szkło,</text:span></text:p>
      <text:p text:style-name="P114"><text:span text:style-name="T395">-<text:s/></text:span><text:span text:style-name="T396">niebieski<text:s/></text:span><text:span text:style-name="T397">na papier i tektur</text:span><text:span text:style-name="T398">ę,</text:span></text:p>
      <text:p text:style-name="P114"><text:span text:style-name="T399">-<text:s/></text:span><text:span text:style-name="T400">br</text:span><text:span text:style-name="T401">ązowy<text:s/></text:span><text:span text:style-name="T402">na odpady ulegające biodegradacji.</text:span></text:p>
      <text:p text:style-name="P114"><text:span text:style-name="T403">Worki zapewnia Wykonawca odp</text:span><text:span text:style-name="T404">łatnie.</text:span></text:p>
      <text:p text:style-name="P114"><text:span text:style-name="T405">Cz</text:span><text:span text:style-name="T406">ęstotliwość załadunku i wywozu przez Wykonawcę odpad</text:span><text:span text:style-name="T407">ów zebranych selektywnie<text:s/></text:span><text:span text:style-name="T408">–</text:span><text:span text:style-name="T409"><text:s/>1 raz w miesi</text:span><text:span text:style-name="T410">ącu (zgodnie z</text:span><text:span text:style-name="T411"> zapisami dzia</text:span><text:span text:style-name="T412">łu IV).</text:span></text:p>
      <text:p text:style-name="P115"><text:span text:style-name="T413"><text:s text:c="2"/></text:span></text:p>
      <text:p text:style-name="P116"><text:span text:style-name="T414">c) Odpady wielkogabarytowe (kod 20 03 07), zu</text:span><text:span text:style-name="T415">żyty sprzęt elektryczny i elektroniczny (kody 20 01 23, 20 01 35 i 20 01 36)</text:span></text:p>
      <text:p text:style-name="P116"><text:span text:style-name="T416">Odbiór odpadów wielkogabarytowych, zu</text:span><text:span text:style-name="T417">żytego sprzętu elektrycznego i elektronicznego będzie się odbywać poprzez odbieranie wystawionych ww. odpad</text:span><text:span text:style-name="T418">ów przez w</text:span><text:span text:style-name="T419">łaścicieli przed swoimi nieruchomościami w ustalonych przez Zamawiającego z Wykonawcą<text:s text:c="2"/>szczeg</text:span><text:span text:style-name="T420">ó</text:span><text:span text:style-name="T421">łowych terminach. Zamawiający przed terminem odbioru ww. odpad</text:span><text:span text:style-name="T422">ów przeka</text:span><text:span text:style-name="T423">że Wykonawcy listę nieruchomości, z kt</text:span><text:span text:style-name="T424">órych nale</text:span><text:span text:style-name="T425">ży odebrać odpady.</text:span></text:p>
      <text:p text:style-name="P116"><text:span text:style-name="T426">Cz</text:span><text:span text:style-name="T427">ęstotliwość załadunku i wywozu przez Wykonawcę<text:s/></text:span><text:span text:style-name="T428">–</text:span><text:span text:style-name="T429"><text:s/>2 raz w roku (zgodnie z zapisami dzia</text:span><text:span text:style-name="T430">łu IV).</text:span></text:p>
      <text:p text:style-name="P116"><text:span text:style-name="T431">c) Odpady remontowo<text:s/></text:span><text:span text:style-name="T432">–</text:span><text:span text:style-name="T433"><text:s/>budowlane</text:span></text:p>
      <text:p text:style-name="P116"><text:span text:style-name="T434">Odbiór odpadów remontowo<text:s/></text:span><text:span text:style-name="T435">–</text:span><text:span text:style-name="T436"><text:s/>budowlanych b</text:span><text:span text:style-name="T437">ędzie się odbywać poprzez odbieranie wystawionych pojemnik</text:span><text:span text:style-name="T438">ów o poj. 1100l lub kontenerów KP7 przez w</text:span><text:span text:style-name="T439">łaścicieli przed swoimi nieruchomościami w ustalonych przez właściciela nieruchomości z Wykonawcą<text:s text:c="2"/>szczeg</text:span><text:span text:style-name="T440">ó</text:span><text:span text:style-name="T441">łowych terminach. Odbi</text:span><text:span text:style-name="T442">ór odpadów remontowo-budowlanych reguluj</text:span><text:span text:style-name="T443">ą stosowne zapisy w Regulaminie czystości i porządku na terenie gminy Skulsk</text:span></text:p>
      <text:p text:style-name="P116"><text:span text:style-name="T444">Cz</text:span><text:span text:style-name="T445">ęstotliwość załadunku i wywozu przez Wykonawcę<text:s/></text:span><text:span text:style-name="T446">–</text:span><text:span text:style-name="T447"><text:s/>na zg</text:span><text:span text:style-name="T448">łoszenie (zgodnie z</text:span><text:span text:style-name="T449"> zapisami dzia</text:span><text:span text:style-name="T450">łu IV).</text:span></text:p>
      <text:p text:style-name="P116"><text:span text:style-name="T451"/></text:p>
      <text:p text:style-name="P116"><text:span text:style-name="T452">2. Punkt Selektywnej Zbiórki Odpadów Komunalnych</text:span></text:p>
      <text:p text:style-name="P116"><text:span text:style-name="T453"/></text:p>
      <text:p text:style-name="P116"><text:span text:style-name="T454">Lokalizacja:<text:s/></text:span><text:span text:style-name="T455">Gminny Punkt Selektywnej Zbiórki Odpadów Komunalnych znajduje si</text:span><text:span text:style-name="T456">ę w Skulsku (przepompownia ściek</text:span><text:span text:style-name="T457">ów przy ul. Dra Micha</text:span><text:span text:style-name="T458">ła Ilczyszyna)</text:span></text:p>
      <text:p text:style-name="P116"><text:span text:style-name="T459">Pojemniki lub kontenery:</text:span><text:span text:style-name="T460"><text:s/>Wykonawca zobowi</text:span><text:span text:style-name="T461">ązany jest wyposażyć niniejszy punkt na czas trwania umowy w co najmniej jeden pojemnik lub kontener na poszczeg</text:span><text:span text:style-name="T462">ólne frakcje odpadów odpowiednio oznaczonych wg. poni</text:span><text:span text:style-name="T463">ższego wykazu:</text:span></text:p>
      <text:p text:style-name="P116"><text:span text:style-name="T464">a) papier i tektura</text:span></text:p>
      <text:p text:style-name="P116"><text:span text:style-name="T464">b) szk</text:span><text:span text:style-name="T465">ło</text:span></text:p>
      <text:p text:style-name="P116"><text:span text:style-name="T466">c) tworzywa sztuczne</text:span></text:p>
      <text:p text:style-name="P116"><text:span text:style-name="T466">d) odpady ulegaj</text:span><text:span text:style-name="T467">ące biodegradacji</text:span></text:p>
      <text:p text:style-name="P117"><text:span text:style-name="T468">e) odpady wielkogabarytowe</text:span></text:p>
      <text:p text:style-name="P117"><text:span text:style-name="T468">f) zu</text:span><text:span text:style-name="T469">żyty sprzęt elektryczny i elektroniczny</text:span></text:p>
      <text:p text:style-name="P118"><text:span text:style-name="T470">g) odpady remontowo<text:s/></text:span><text:span text:style-name="T471">–</text:span><text:span text:style-name="T472"><text:s/>budowlane</text:span></text:p>
      <text:p text:style-name="P118"><text:span text:style-name="T473">h) metale</text:span></text:p>
      <text:p text:style-name="P118"><text:span text:style-name="T474"/></text:p>
      <text:p text:style-name="P118"><text:span text:style-name="T475">Cz</text:span><text:span text:style-name="T476">ęstotliwość załadunku i wywozu przez Wykonawcę<text:s/></text:span><text:span text:style-name="T477">–</text:span><text:span text:style-name="T478"><text:s/>1 raz w miesi</text:span><text:span text:style-name="T479">ącu (zgodnie z</text:span><text:span text:style-name="T480"> zapisami dzia</text:span><text:span text:style-name="T481">łu IV).</text:span></text:p>
      <text:p text:style-name="P118"><text:span text:style-name="T482"/></text:p>
      <text:p text:style-name="P118"><text:span text:style-name="T483">3. Wykaz urz</text:span><text:span text:style-name="T484">ądzeń do gromadzenia odpad</text:span><text:span text:style-name="T485">ów i sprz</text:span><text:span text:style-name="T486">ętu technicznego</text:span></text:p>
      <text:p text:style-name="P118"><text:span text:style-name="T487"/></text:p>
      <text:p text:style-name="P118"><text:span text:style-name="T488">a) Urz</text:span><text:span text:style-name="T489">ądzenia do gromadzenia odpad</text:span><text:span text:style-name="T490">ów</text:span></text:p>
      <text:p text:style-name="P118"><text:span text:style-name="T491">Charakterystyka worków do selektywnej zbiórki odpadów:</text:span></text:p>
      <text:p text:style-name="P118"><text:span text:style-name="T491">- materia</text:span><text:span text:style-name="T492">ł<text:s/></text:span><text:span text:style-name="T493">–</text:span><text:span text:style-name="T494"><text:s/>folia polietylenowa LDPE,</text:span></text:p>
      <text:p text:style-name="P118"><text:span text:style-name="T495">- pojemno</text:span><text:span text:style-name="T496">ść<text:s/></text:span><text:span text:style-name="T497">–</text:span><text:span text:style-name="T498"><text:s/>120 dm³,</text:span></text:p>
      <text:p text:style-name="P118"><text:span text:style-name="T499">- kolor<text:s/></text:span><text:span text:style-name="T500">–</text:span><text:span text:style-name="T501"><text:s/></text:span><text:span text:style-name="T502">ż</text:span><text:span text:style-name="T503">ó</text:span><text:span text:style-name="T504">łty, niebieski, biały, brązowy,</text:span></text:p>
      <text:p text:style-name="P118"><text:span text:style-name="T505">- grubo</text:span><text:span text:style-name="T506">ść<text:s/></text:span><text:span text:style-name="T507">–</text:span><text:span text:style-name="T508"><text:s/>co najmniej 60 mikronów,</text:span></text:p>
      <text:p text:style-name="P118"><text:span text:style-name="T509">- wytrzyma</text:span><text:span text:style-name="T510">łość<text:s/></text:span><text:span text:style-name="T511">–</text:span><text:span text:style-name="T512"><text:s/>stosowna do danego asortymentu.</text:span></text:p>
      <text:p text:style-name="P118"><text:span text:style-name="T513">Ilo</text:span><text:span text:style-name="T514">ść i rodzaj urządzeń do gromadzenia odpad</text:span><text:span text:style-name="T515">ów: pojemników, kontenerów oraz ilo</text:span><text:span text:style-name="T516">ść work</text:span><text:span text:style-name="T517">ów podano w dziale III.</text:span></text:p>
      <text:p text:style-name="P118"><text:span text:style-name="T518">b) Sprz</text:span><text:span text:style-name="T519">ęt techniczny</text:span></text:p>
      <text:p text:style-name="P118"><text:span text:style-name="T520">Wykonawca zobowi</text:span><text:span text:style-name="T521">ązany będzie realizować zam</text:span><text:span text:style-name="T522">ówienie przy wykorzystaniu minimum sprz</text:span><text:span text:style-name="T523">ętu, o</text:span><text:span text:style-name="T524"> jakim mowa w SIWZ.</text:span><text:span text:style-name="T525"><text:s/></text:span><text:span text:style-name="T526">Wykonawca w zakresie posiadanego sprz</text:span><text:span text:style-name="T527">ętu powinien w</text:span><text:span text:style-name="T528"> szczególno</text:span><text:span text:style-name="T529">ści spełniać wymogi rozporządzenia Ministra Środowiska z dnia 11 stycznia 2013r. w sprawie szczeg</text:span><text:span text:style-name="T530">ó</text:span><text:span text:style-name="T531">łowych wymagań w</text:span><text:span text:style-name="T532"> zakresie odbierania odpadów komunalnych od w</text:span><text:span text:style-name="T533">łaścicieli nieruchomości (Dz. U. z 2013r. poz. 122).</text:span></text:p>
      <text:p text:style-name="P118"><text:span text:style-name="T534">Wykonawca powinien dysponowa</text:span><text:span text:style-name="T535">ć następującym potencjałem technicznym:</text:span></text:p>
      <text:p text:style-name="P119"><text:span text:style-name="T536">co najmniej dwa pojazdy przystosowane do odbierania zmieszanych odpadów komunalnych;</text:span></text:p>
      <text:p text:style-name="P119"><text:span text:style-name="T536">co najmniej dwa pojazdy przystosowane do odbierania selektywnie zebranych odpadów komunalnych, przy czym je</text:span><text:span text:style-name="T537">śli Wykonawca przewiduje dostarczać do Miejskiego Zakładu Gospodarki Odpadami Komunalnymi Sp. z o.o. w Koninie wszystkich rodzaj</text:span><text:span text:style-name="T538">ów zebranych selektywnie odpadów jednym pojazdem, to musi by</text:span><text:span text:style-name="T539">ć możliwość zważenia każdego asortymentu osobno, tzn. Wykonawca musi dokonać wyładunku każdego rodzaju odpadu po kolei tak, aby można było wjechać na wagę każdym asortymentem odpad</text:span><text:span text:style-name="T540">ów okre</text:span><text:span text:style-name="T541">ślając jego tonaż. W</text:span><text:span text:style-name="T542"> przypadku braku mo</text:span><text:span text:style-name="T543">żliwości zważenia każdego asortymentu osobno będzie to traktowane jako zmieszanie przez Wykonawcę odpad</text:span><text:span text:style-name="T544">ów selektywnie zebranych przez w</text:span><text:span text:style-name="T545">łaścicieli nieruchomości; wymieszanie work</text:span><text:span text:style-name="T546">ów z odpadami posegregowanymi ró</text:span><text:span text:style-name="T547">żnego rodzaju spowoduje, że przyjęte zostaną jako odpady zmieszane, co jest niedopuszczalne;</text:span></text:p>
      <text:p text:style-name="P119"><text:span text:style-name="T548">co najmniej jeden pojazd umo</text:span><text:span text:style-name="T549">żliwiający odbieranie odpad</text:span><text:span text:style-name="T550">ów segregowanych z pojemników typu<text:s/></text:span><text:span text:style-name="T551">„</text:span><text:span text:style-name="T552">dzwon”;</text:span></text:p>
      <text:list text:style-name="L120">
        <text:list-item>
          <text:p text:style-name="P120"><text:span text:style-name="T553">co najmniej jeden pojazd do odbierania odpadów bez funkcji kompaktuj</text:span><text:span text:style-name="T554">ącej oraz co najmniej jeden pojazd umożliwiający odbieranie z nieruchomości odpad</text:span><text:span text:style-name="T555">ów wielkogabarytowych oraz zu</text:span><text:span text:style-name="T556">żytego sprzętu elektrycznego i elektronicznego;</text:span></text:p>
        </text:list-item>
        <text:list-item>
          <text:p text:style-name="P120"><text:span text:style-name="T557">co najmniej jeden pojazd umo</text:span><text:span text:style-name="T558">żliwiający odbi</text:span><text:span text:style-name="T559">ór odpadów z nieruchomo</text:span><text:span text:style-name="T560">ści trudnodostępnych (drogi gruntowe, wąskie, przebiegające przez teren zadrzewiony, leśny),</text:span></text:p>
        </text:list-item>
        <text:list-item>
          <text:p text:style-name="P120"><text:span text:style-name="T561">pojazdy by</text:span><text:span text:style-name="T562">ły wyposażone w system</text:span></text:p>
        </text:list-item>
      </text:list>
      <text:p text:style-name="P121"><text:span text:style-name="T563">monitoringu bazuj</text:span><text:span text:style-name="T564">ącego na systemie pozycjonowania satelitarnego, umożliwiający trwałe zapisywanie, przechowywanie i odczytywanie danych o położeniu pojazdu i miejscach postoj</text:span><text:span text:style-name="T565">ów oraz<text:s text:c="2"/>czujników zapisuj</text:span><text:span text:style-name="T566">ących dane o miejscach wyładunku odpad</text:span><text:span text:style-name="T567">ów umo</text:span><text:span text:style-name="T568">żliwiający weryfikację tych danych;</text:span></text:p>
      <text:list text:style-name="L122">
        <text:list-item>
          <text:p text:style-name="P122"><text:span text:style-name="T569">pojazdy powinny by</text:span><text:span text:style-name="T570">ć wyposażone w narzędzia lub urządzenia umożliwiające sprzątanie terenu po opr</text:span><text:span text:style-name="T571">ó</text:span><text:span text:style-name="T572">żnieniu pojemnik</text:span><text:span text:style-name="T573">ów i zebraniu worków z odpadami;</text:span></text:p>
        </text:list-item>
      </text:list>
      <text:p text:style-name="P123"><text:span text:style-name="T574"/></text:p>
      <text:list text:style-name="L124">
        <text:list-item>
          <text:p text:style-name="P124"><text:span text:style-name="T575">Wykonawca powinien posiada</text:span><text:span text:style-name="T576">ć bazę magazynowo<text:s/></text:span><text:span text:style-name="T577">–</text:span><text:span text:style-name="T578"><text:s/>transportow</text:span><text:span text:style-name="T579">ą usytuowaną na terenie gminy Skulsk lub w odległości nie większej niż 60 km od granicy gminy Skulsk.</text:span></text:p>
        </text:list-item>
      </text:list>
      <text:p text:style-name="P125"><text:span text:style-name="T580"/></text:p>
      <text:p text:style-name="P126"><text:span text:style-name="T581">III.<text:s text:c="2"/>SZCZEGÓ</text:span><text:span text:style-name="T582">ŁOWE DANE CHARAKTERYZUJĄCE ZAM</text:span><text:span text:style-name="T583">ÓWIENIE</text:span></text:p>
      <text:list text:style-name="L127">
        <text:list-item>
          <text:p text:style-name="P127"><text:span text:style-name="T584">Liczba budynków jednorodzinnych (gospodarstw domowych)<text:s/></text:span><text:span text:style-name="T585">–</text:span><text:span text:style-name="T586"><text:s/>1450 (Zamawiaj</text:span><text:span text:style-name="T587">ący przewiduje możliwość zmian w tym zakresie<text:s/></text:span><text:span text:style-name="T588">„</text:span><text:span text:style-name="T589">+”<text:s text:c="2"/></text:span><text:span text:style-name="T590">„</text:span><text:span text:style-name="T591"><text:s/></text:span><text:span text:style-name="T592">–</text:span><text:span text:style-name="T593"><text:s/>”<text:s text:c="2"/>5%).</text:span></text:p>
        </text:list-item>
        <text:list-item>
          <text:p text:style-name="P127"><text:span text:style-name="T594">Liczba nieruchomo</text:span><text:span text:style-name="T595">ści zabudowanych zabudową letniskową około 210</text:span></text:p>
        </text:list-item>
        <text:list-item>
          <text:p text:style-name="P127"><text:span text:style-name="T596">Liczba i rodzaj pojemników do gromadzenia odpadów zmieszanych o poszczególnych pojemno</text:span><text:span text:style-name="T597">ściach:</text:span></text:p>
        </text:list-item>
      </text:list>
      <text:p text:style-name="P128"><text:span text:style-name="T598">W</text:span><text:span text:style-name="T599">łaściciele nieruchomości dysponują r</text:span><text:span text:style-name="T600">ó</text:span><text:span text:style-name="T601">żnorodnymi pojemnikami do gromadzenia odpad</text:span><text:span text:style-name="T602">ów komunalnych, najcz</text:span><text:span text:style-name="T603">ęściej spotykanymi są typowe pojemniki do gromadzenia odpad</text:span><text:span text:style-name="T604">ów o pojemno</text:span><text:span text:style-name="T605">ści 110 l i 120 l i 240 l</text:span></text:p>
      <text:p text:style-name="P129"><text:span text:style-name="T606"/></text:p>
      <text:p text:style-name="P130"><text:span text:style-name="T607">IV. OBOWI</text:span><text:span text:style-name="T608">ĄZKI WYKONAWCY I ZAMAWIAJĄCEGO PRZED ROZPOCZĘCIEM I</text:span><text:span text:style-name="T609"> W TRAKCIE REALIZACJI ZAMÓWIENIA</text:span></text:p>
      <text:list text:style-name="L131">
        <text:list-item>
          <text:p text:style-name="P131"><text:span text:style-name="T610">Do 27 grudnia 2013r., przed rozpocz</text:span><text:span text:style-name="T611">ęciem realizacji zam</text:span><text:span text:style-name="T612">ówienia Zamawiaj</text:span><text:span text:style-name="T613">ący dostarczy Wykonawcy szczeg</text:span><text:span text:style-name="T614">ó</text:span><text:span text:style-name="T615">łowy wykaz adres</text:span><text:span text:style-name="T616">ów nieruchomo</text:span><text:span text:style-name="T617">ści objętych odbiorem odpad</text:span><text:span text:style-name="T618">ów z zaznaczeniem nieruchomo</text:span><text:span text:style-name="T619">ści deklarujących segregację odpad</text:span><text:span text:style-name="T620">ów. Wykonawca w przypadku nowo zg</text:span><text:span text:style-name="T621">łoszonej nieruchomości będzie odbierał odpady z</text:span><text:span text:style-name="T622"> tej nieruchomo</text:span><text:span text:style-name="T623">ści począwszy od pierwszego terminu przewidzianego dla odbioru odpad</text:span><text:span text:style-name="T624">ów z danej miejscowo</text:span><text:span text:style-name="T625">ści następującego po tygodniu, w kt</text:span><text:span text:style-name="T626">órym Wykonawca zosta</text:span><text:span text:style-name="T627">ł powiadomiony o</text:span><text:span text:style-name="T628"> zmianie. Wykonawca jest zobowi</text:span><text:span text:style-name="T629">ązany do bieżącego przekazywania adres</text:span><text:span text:style-name="T630">ów nieruchomo</text:span><text:span text:style-name="T631">ści, na kt</text:span><text:span text:style-name="T632">órych zamieszkuj</text:span><text:span text:style-name="T633">ą mieszkańcy, na kt</text:span><text:span text:style-name="T634">órych powsta</text:span><text:span text:style-name="T635">ły odpady, a nie ujętych w bazie danych przekazanej przez Zamawiającego (odbi</text:span><text:span text:style-name="T636">ór odpadów z takiej nieruchomo</text:span><text:span text:style-name="T637">ści możliwy jest po potwierdzeniu przez Zamawiającego).</text:span></text:p>
        </text:list-item>
        <text:list-item>
          <text:p text:style-name="P132"><text:span text:style-name="T638">Do 27 grudnia 2013r. przed rozpocz</text:span><text:span text:style-name="T639">ęciem realizacji zam</text:span><text:span text:style-name="T640">ówienia Wykonawca dostarczy Zamawiaj</text:span><text:span text:style-name="T641">ącemu propozycję harmonogramu odbioru odpad</text:span><text:span text:style-name="T642">ów. Wykonawca sporz</text:span><text:span text:style-name="T643">ądzając propozycję harmonogramu odbierania odpad</text:span><text:span text:style-name="T644">ów powinien uwzgl</text:span><text:span text:style-name="T645">ędnić następujące zasady jego opracowania:</text:span></text:p>
        </text:list-item>
        <text:list-item>
          <text:p text:style-name="P133"><text:span text:style-name="T646">odbiór odpadów nie mo</text:span><text:span text:style-name="T647">że następować w dni ustawowo wolne od pracy,</text:span></text:p>
        </text:list-item>
        <text:list-item>
          <text:p text:style-name="P133"><text:span text:style-name="T648">odbiór odpadów powinien nast</text:span><text:span text:style-name="T649">ępować w godzinach od 7:00 do 17:00,</text:span></text:p>
        </text:list-item>
        <text:list-item>
          <text:p text:style-name="P133"><text:span text:style-name="T650">odbiór odpadów w ci</text:span><text:span text:style-name="T651">ągu jednego dnia w danej miejscowości powinien obejmować wszystkie nieruchomości tej miejscowości,</text:span></text:p>
        </text:list-item>
        <text:list-item>
          <text:p text:style-name="P133"><text:span text:style-name="T652">odbiór odpadów zmieszanych i segregowanych z danej nieruchomo</text:span><text:span text:style-name="T653">ści, powinien przypadać na ten sam dzień tygodnia z zastrzeżeniem, że nie może to być to ten sam tydzień w kt</text:span><text:span text:style-name="T654">órym odbierane s</text:span><text:span text:style-name="T655">ą odpady zmieszane (np. każdy drugi i czwarty wtorek miesiąca odbierane będą odpady zmieszane a każdy pierwszy i trzeci wtorek miesiąca odbierane będą odpady segregowane),</text:span></text:p>
        </text:list-item>
        <text:list-item>
          <text:p text:style-name="P133"><text:span text:style-name="T656">w przypadku, gdy ustalony dzie</text:span><text:span text:style-name="T657">ń tygodnia lub miesiąca dla odbioru odpad</text:span><text:span text:style-name="T658">ów przypada w dniu ustawowo wolnym od pracy, Wykonawca zapewni odbiór odpadów w nast</text:span><text:span text:style-name="T659">ępnym dniu nie będącym dniem ustawowo wolnym od pracy,</text:span></text:p>
        </text:list-item>
        <text:list-item>
          <text:p text:style-name="P133"><text:span text:style-name="T660">zapewnienie regularno</text:span><text:span text:style-name="T661">ści i powtarzalności odbierania, tak aby mieszkańcy mogli w</text:span><text:span text:style-name="T662"> </text:span><text:span text:style-name="T663">łatwy spos</text:span><text:span text:style-name="T664">ób zaplanowa</text:span><text:span text:style-name="T665">ć przygotowanie odpad</text:span><text:span text:style-name="T666">ów do odebrania,</text:span></text:p>
        </text:list-item>
        <text:list-item>
          <text:p text:style-name="P134"><text:span text:style-name="T666">Po zaakceptowaniu harmonogramu przez Zamawiaj</text:span><text:span text:style-name="T667">ącego (w terminie do 3 dni roboczych), Wykonawca dostarczy harmonogram odbioru odpad</text:span><text:span text:style-name="T668">ów komunalnych w formie<text:s text:c="2"/>wydruków formatu min. A5 do siedziby Zamawiaj</text:span><text:span text:style-name="T669">ącego w terminie do 27 grudnia 2013r.</text:span></text:p>
        </text:list-item>
        <text:list-item>
          <text:p text:style-name="P134"><text:span text:style-name="T670"><text:s/></text:span><text:span text:style-name="T671">Zamawiaj</text:span><text:span text:style-name="T672">ący zobowiązuje się do informowania mieszkańc</text:span><text:span text:style-name="T673">ów o harmonogramie odbierania odpadów za po</text:span><text:span text:style-name="T674">średnictwem strony internetowej Zamawiającego oraz w spos</text:span><text:span text:style-name="T675">ób zwyczajowo przyj</text:span><text:span text:style-name="T676">ęty.</text:span></text:p>
        </text:list-item>
        <text:list-item>
          <text:p text:style-name="P135"><text:span text:style-name="T677">Zainteresowanym w</text:span><text:span text:style-name="T678">łaścicielom nieruchomości, kt</text:span><text:span text:style-name="T679">órzy nie posiadaj</text:span><text:span text:style-name="T680">ą pojemnik</text:span><text:span text:style-name="T681">ów na odpady komunalne zmieszane Wykonawca odp</text:span><text:span text:style-name="T682">łatnie udostępni urządzenia do gromadzenia odpad</text:span><text:span text:style-name="T683">ów zmieszanych na zasadach uregulowanych pomi</text:span><text:span text:style-name="T684">ędzy Wykonawcą a właścicielem nieruchomości. Urządzenia te w dniach odbioru odpad</text:span><text:span text:style-name="T685">ów komunalnych zostan</text:span><text:span text:style-name="T686">ą ustawione w miejscach gromadzenia odpad</text:span><text:span text:style-name="T687">ów wskazanych przez w</text:span><text:span text:style-name="T688">łaściciela nieruchomości z zastrzeżeniem że pojemnik oraz worki należy wystawić do granicy posesji. W przypadku nieruchomości leżących w pobliżu wąskich, nieutwardzonych, gruntowych lub też<text:s/></text:span><text:span text:style-name="T689">„</text:span><text:span text:style-name="T690">trudno-przejezdnych” dróg wykonawca powinien dysponowa</text:span><text:span text:style-name="T691">ć r</text:span><text:span text:style-name="T692">ó</text:span><text:span text:style-name="T693">żnego rodzaju pojazdami aby m</text:span><text:span text:style-name="T694">óc zapewni</text:span><text:span text:style-name="T695">ć prawidłowe świadczenie usług. Dotyczy to r</text:span><text:span text:style-name="T696">ównie</text:span><text:span text:style-name="T697">ż nowych nieruchomości, jeśli pojawią się w trakcie realizacji zam</text:span><text:span text:style-name="T698">ówienia. Pojemniki mog</text:span><text:span text:style-name="T699">ą być plastikowe, metalowe, nowe lub używane. Koszt udostępniania pojemnik</text:span><text:span text:style-name="T700">ów nie obci</text:span><text:span text:style-name="T701">ąża Zamawiającego.</text:span></text:p>
        </text:list-item>
        <text:list-item>
          <text:p text:style-name="P135"><text:span text:style-name="T702">Wykonawca ma obowi</text:span><text:span text:style-name="T703">ązek wyposażenia właścicieli nieruchomości zamieszkałych deklarujących segregację odpad</text:span><text:span text:style-name="T704">ów w komplet worków (tzw.<text:s/></text:span><text:span text:style-name="T705">„</text:span><text:span text:style-name="T706">pakiet startowy” sk</text:span><text:span text:style-name="T707">ładający się z 1 szt. ż</text:span><text:span text:style-name="T708">ó</text:span><text:span text:style-name="T709">łty, 1 szt. biały, 1szt. niebieski, 1szt. brązowy) do dnia 01 stycznia 2013r. W terminach odbioru work</text:span><text:span text:style-name="T710">ów na odpady segregowane. W przypadku, gdy w</text:span><text:span text:style-name="T711">łaściciel nieruchomości zadeklaruje selektywne zbieranie odpad</text:span><text:span text:style-name="T712">ów na nieruchomo</text:span><text:span text:style-name="T713">ści w trakcie trwania umowy, pierwszy komplet work</text:span><text:span text:style-name="T714">ów (tzw.<text:s/></text:span><text:span text:style-name="T715">„</text:span><text:span text:style-name="T716">pakiet startowy”) na nieruchomo</text:span><text:span text:style-name="T717">ść Wykonawca dostarczy, po otrzymaniu od Zamawiającego informacji w formie e-maila lub faksu, w terminie najbliższego odbioru odpad</text:span><text:span text:style-name="T718">ów zmieszanych z tej nieruchomo</text:span><text:span text:style-name="T719">ści.</text:span></text:p>
        </text:list-item>
        <text:list-item>
          <text:p text:style-name="P135"><text:span text:style-name="T720">Wykonawca jest zobowi</text:span><text:span text:style-name="T721">ązany do przedkładania Zamawiającemu raport</text:span><text:span text:style-name="T722">ów miesi</text:span><text:span text:style-name="T723">ęcznych zawierających informację o ilości i rodzaju wydanych work</text:span><text:span text:style-name="T724">ów w terminie 7 dni od zako</text:span><text:span text:style-name="T725">ńczenia danego miesiąca.</text:span></text:p>
        </text:list-item>
        <text:list-item>
          <text:p text:style-name="P135"><text:span text:style-name="T726">Wykonawca jest zobowi</text:span><text:span text:style-name="T727">ązany do zebrania także wszystkich odpad</text:span><text:span text:style-name="T728">ów le</text:span><text:span text:style-name="T729">żących obok pojemnik</text:span><text:span text:style-name="T730">ów w promieniu 5 metrów wraz z uprz</text:span><text:span text:style-name="T731">ątnięciem miejsca po zabraniu work</text:span><text:span text:style-name="T732">ów z odpadami oraz pojemników i kontenerów. Wykonawca jest zobowi</text:span><text:span text:style-name="T733">ązany do odbioru odpad</text:span><text:span text:style-name="T734">ów z ka</text:span><text:span text:style-name="T735">żdego rodzaju pojemnika uwzględnionego w Regulaminie utrzymania czystości i porządku na terenie gminy Krzym</text:span><text:span text:style-name="T736">ów wystawionego przez w</text:span><text:span text:style-name="T737">łaściciela nieruchomości.</text:span></text:p>
        </text:list-item>
        <text:list-item>
          <text:p text:style-name="P135"><text:span text:style-name="T738">Wykonawca jest zobowi</text:span><text:span text:style-name="T739">ązany do przedkładania w terminie 7 dni od zakończenia danego miesiąca Zamawiającemu raport</text:span><text:span text:style-name="T740">ów miesi</text:span><text:span text:style-name="T741">ęcznych zawierających informację o ilości i</text:span><text:span text:style-name="T742"> rodzaju odebranych odpadów poszczególnych frakcji dla poszczególnych nieruchomo</text:span><text:span text:style-name="T743">ści (z</text:span><text:span text:style-name="T744"> podaniem adresu), w tym w przypadku niesegregowanych odpadów komunalnych nale</text:span><text:span text:style-name="T745">ży podać ilość i</text:span><text:span text:style-name="T746"> rodzaj opró</text:span><text:span text:style-name="T747">żnionych pojemnik</text:span><text:span text:style-name="T748">ów dla danej nieruchomo</text:span><text:span text:style-name="T749">ści, w przypadku segregowanych odpad</text:span><text:span text:style-name="T750">ów komunalnych nale</text:span><text:span text:style-name="T751">ży podać ilość work</text:span><text:span text:style-name="T752">ów poszczególnych kolorów z oszacowaniem ich zape</text:span><text:span text:style-name="T753">łnienia (&lt;50% lub &gt;50%).</text:span></text:p>
        </text:list-item>
        <text:list-item>
          <text:p text:style-name="P136"><text:span text:style-name="T754">Wykonawca jest zobowi</text:span><text:span text:style-name="T755">ązany do przedkładania dwa razy w miesiącu wglądu do monitoringu bazującego na systemie pozycjonowania satelitarnego, umożliwiający trwałe zapisywanie, przechowywanie i odczytywanie danych o położeniu pojazdu i miejscach postoj</text:span><text:span text:style-name="T756">ów oraz<text:s text:c="2"/>czujników zapisuj</text:span><text:span text:style-name="T757">ących dane o miejscach wyładunku odpad</text:span><text:span text:style-name="T758">ów umo</text:span><text:span text:style-name="T759">żliwiający weryfikację tych danych.</text:span></text:p>
        </text:list-item>
        <text:list-item>
          <text:p text:style-name="P137"><text:span text:style-name="T760">Wykonawca w terminie do 27 grudnia 2013r. przedstawi Zamawiaj</text:span><text:span text:style-name="T761">ącemu wykaz samochod</text:span><text:span text:style-name="T762">ów wraz z numerami rejestracyjnymi odbieraj</text:span><text:span text:style-name="T763">ących odpady komunalne z</text:span><text:span text:style-name="T764"> terenu gminy Skulsk i dowo</text:span><text:span text:style-name="T765">żących je do Miejskiego Zakładu Gospodarki Odpadami Komunalnymi Sp. z o.o. w Koninie oraz wykaz os</text:span><text:span text:style-name="T766">ób upowa</text:span><text:span text:style-name="T767">żnionych do podpisywania kwit</text:span><text:span text:style-name="T768">ów wagowych dokumentuj</text:span><text:span text:style-name="T769">ących dostarczanie odpad</text:span><text:span text:style-name="T770">ów do Miejskiego Zak</text:span><text:span text:style-name="T771">ładu Gospodarki Odpadami Komunalnymi Sp. z o.o. w Koninie. W przypadku jakiejkolwiek zmiany powyższych danych w trakcie realizacji zam</text:span><text:span text:style-name="T772">ówienia Wykonawca ma obowi</text:span><text:span text:style-name="T773">ązek uaktualnić w/w wykaz w terminie co najmniej na 1 dzień roboczy przed dostarczeniem odpad</text:span><text:span text:style-name="T774">ów komunalnych z terenu gminy Skulsk do Miejskiego Zak</text:span><text:span text:style-name="T775">ładu Gospodarki Odpadami Komunalnymi Sp. z o.o. w Koninie.</text:span></text:p>
        </text:list-item>
        <text:list-item>
          <text:p text:style-name="P137"><text:span text:style-name="T776">Wykonawca jest zobowi</text:span><text:span text:style-name="T777">ązany do przedkładania Zamawiającemu kserokopii dokument</text:span><text:span text:style-name="T778">ów wagowych z RIPOK (Miejski Zak</text:span><text:span text:style-name="T779">ład Gospodarki Odpadami Komunalnymi Sp. z o.o. w</text:span><text:span text:style-name="T780"> Koninie) dotycz</text:span><text:span text:style-name="T781">ących ilości i rodzaj</text:span><text:span text:style-name="T782">ów wszystkich odpadów komunalnych dostarczonych z terenu gminy Skulsk w terminie 5 dni od zako</text:span><text:span text:style-name="T783">ńczenia danego miesiąca.</text:span></text:p>
        </text:list-item>
        <text:list-item>
          <text:p text:style-name="P137"><text:span text:style-name="T784">Wykonawca b</text:span><text:span text:style-name="T785">ędzie przekazywał sprawozdania z wykonywanych usług zgodnie z ustawą o utrzymaniu czystości i porządku w gminach.</text:span></text:p>
        </text:list-item>
        <text:list-item>
          <text:p text:style-name="P137"><text:span text:style-name="T786">Wykonawca jest zobowi</text:span><text:span text:style-name="T787">ązany odebrać odpady komunalne w każdej ilości z wszystkich nieruchomości zamieszkałych i nieruchomości zabudowanych zabudową letniskową<text:s text:c="2"/>z pojemnik</text:span><text:span text:style-name="T788">ów oraz odpowiednich worków wystawionych do granicy posesji.</text:span></text:p>
        </text:list-item>
        <text:list-item>
          <text:p text:style-name="P137"><text:span text:style-name="T788">Wykonawca przez ca</text:span><text:span text:style-name="T789">ły okres realizacji umowy zobowiązany jest do odbioru odpad</text:span><text:span text:style-name="T790">ów wy</text:span><text:span text:style-name="T791">łącznie z terenu Gminy Skulsk<text:s text:c="2"/>i wyłącznie z nieruchomości zamieszkałych, nieruchomości zabudowanych zabudową letniskową. Samochody do odbioru odpad</text:span><text:span text:style-name="T792">ów przyje</text:span><text:span text:style-name="T793">żdżają na teren Gminy Skulsk bez odpad</text:span><text:span text:style-name="T794">ów (puste) ka</text:span><text:span text:style-name="T795">żdorazowo ważone przez zamawiającego w miejscowości Skulsk. a po załadowaniu odpad</text:span><text:span text:style-name="T796">ów ponownie zwa</text:span><text:span text:style-name="T797">żone odwożą je bezpośrednio do RIPOK w Koninie. Jeżeli samochody do odbioru odpad</text:span><text:span text:style-name="T798">ów nie zostan</text:span><text:span text:style-name="T799">ą zapełnione odpadami z terenu Gminy Skulsk zabrania się Wykonawcy w celu zapełnienia samochodu odbioru odpad</text:span><text:span text:style-name="T800">ów z nieruchomo</text:span><text:span text:style-name="T801">ści niezamieszkałych (w tym od prowadzących działalność gospodarczą) bądź z terenu innej gminy. Każdy samoch</text:span><text:span text:style-name="T802">ód Wykonawcy ko</text:span><text:span text:style-name="T803">ńczący zbi</text:span><text:span text:style-name="T804">órk</text:span><text:span text:style-name="T805">ę z nieruchomości zamieszkałych i działek rekreacyjnych na terenie Gminy Skulsk ma obowiązek odwieść każdą ilość odpad</text:span><text:span text:style-name="T806">ów jaka zosta</text:span><text:span text:style-name="T807">ła odebrana i</text:span><text:span text:style-name="T808"> za</text:span><text:span text:style-name="T809">ładowana na samoch</text:span><text:span text:style-name="T810">ód do RIPOK w Koninie.</text:span></text:p>
        </text:list-item>
        <text:list-item>
          <text:p text:style-name="P137"><text:span text:style-name="T810">Wykonawca w cen</text:span><text:span text:style-name="T811">ę usługi wlicza wszystkie koszty realizacji przedmiotu Zam</text:span><text:span text:style-name="T812">ówienia, a w szczególno</text:span><text:span text:style-name="T813">ści koszt odbioru odpad</text:span><text:span text:style-name="T814">ów komunalnych z w/w nieruchomo</text:span><text:span text:style-name="T815">ści , oraz koszty wydruku harmonogram</text:span><text:span text:style-name="T816">ów odbierania odpadów komunalnych z terenu gminy Skulsk. </text:span></text:p>
        </text:list-item>
        <text:list-item>
          <text:p text:style-name="P137"><text:span text:style-name="T816">Wykonawca ponosi odpowiedzialno</text:span><text:span text:style-name="T817">ść za zniszczenie pojemnik</text:span><text:span text:style-name="T818">ów (kontenerów, worków itp.) do gromadzenia odpadów nale</text:span><text:span text:style-name="T819">żących do właścicieli nieruchomości, powstałych w</text:span><text:span text:style-name="T820"> zwi</text:span><text:span text:style-name="T821">ązku z</text:span><text:span text:style-name="T822"> realizacj</text:span><text:span text:style-name="T823">ą przedmiotu umowy, na zasadach określonych w kodeksie cywilnym.</text:span></text:p>
        </text:list-item>
        <text:list-item>
          <text:p text:style-name="P137"><text:span text:style-name="T824">Za szkody w maj</text:span><text:span text:style-name="T825">ątku Zamawiającego lub os</text:span><text:span text:style-name="T826">ób trzecich spowodowane w trakcie odbioru odpadów odpowiedzialno</text:span><text:span text:style-name="T827">ść ponosi Wykonawca.</text:span></text:p>
        </text:list-item>
        <text:list-item>
          <text:p text:style-name="P137"><text:span text:style-name="T828">Wykonawca zobowi</text:span><text:span text:style-name="T829">ązany jest do przestrzegania obowiązujących w trakcie trwania umowy przepis</text:span><text:span text:style-name="T830">ów prawnych, a w szczególno</text:span><text:span text:style-name="T831">ści:</text:span></text:p>
        </text:list-item>
        <text:list-item>
          <text:p text:style-name="P138"><text:span text:style-name="T832">ustawy z dnia 14 grudnia 2012r. o odpadach (Dz. U. z 2013r, poz. 21 ze zm.)</text:span></text:p>
        </text:list-item>
        <text:list-item>
          <text:p text:style-name="P138"><text:span text:style-name="T832">ustawy z dnia 13 wrze</text:span><text:span text:style-name="T833">śnia 1996r. o utrzymaniu czystości i porządku w gminach (Dz. U. z</text:span><text:span text:style-name="T834"> 2012r. poz. 391 ze zm.)</text:span></text:p>
        </text:list-item>
        <text:list-item>
          <text:p text:style-name="P138"><text:span text:style-name="T835">uchwa</text:span><text:span text:style-name="T836">ły nr XXXII/276/2013 Rady Gminy Skulsk z dnia 26 lutego 2013 roku w</text:span><text:span text:style-name="T837"> sprawie regulaminu utrzymania czysto</text:span><text:span text:style-name="T838">ści i porządku na terenie Gminy Skulsk,</text:span></text:p>
        </text:list-item>
        <text:list-item>
          <text:p text:style-name="P138"><text:span text:style-name="T839">uchwa</text:span><text:span text:style-name="T840">ły Nr XXV/440/12 Sejmiku Wojew</text:span><text:span text:style-name="T841">ództwa Wielkopolskiego z dnia 27 sierpnia 2012 roku w sprawie uchwalenia Planu gospodarki odpadami dla Województwa Wielkopolskiego na lata 2012-2017</text:span></text:p>
        </text:list-item>
        <text:list-item>
          <text:p text:style-name="P138"><text:span text:style-name="T841">uchwa</text:span><text:span text:style-name="T842">ły Nr XXV/441/12 Sejmiku Wojew</text:span><text:span text:style-name="T843">ództwa Wielkopolskiego z dnia 27 sierpnia 2012 roku w sprawie wykonania Planu gospodarki odpadami dla Województwa Wielkopolskiego na lata 2012-2017</text:span></text:p>
        </text:list-item>
        <text:list-item>
          <text:p text:style-name="P139"><text:span text:style-name="T843">Odpady zebrane od w</text:span><text:span text:style-name="T844">łaścicieli nieruchomości z terenu Gminy Skulsk Wykonawca zobowiązany jest przekazywać do regionalnej instalacji do przetwarzania odpad</text:span><text:span text:style-name="T845">ów komunalnych, tj. do Miejskiego Zak</text:span><text:span text:style-name="T846">ładu Gospodarki Odpadami Komunalnymi Sp. z o. o. ul. Sulańska 13 62-510 Konin oraz przedstawiać Zamawiającemu jeden raz na miesiąc jako załączniki do wystawionej faktury za świadczone usługi dowody potwierdzające wykonanie tych czynności, tj. dokumenty wagowe.</text:span></text:p>
        </text:list-item>
        <text:list-item>
          <text:p text:style-name="P139"><text:span text:style-name="T847">Wykonawc</text:span><text:span text:style-name="T848">ę obowiązuje:</text:span></text:p>
        </text:list-item>
        <text:list-item>
          <text:p text:style-name="P140"><text:span text:style-name="T849">zakaz mieszania selektywnie zebranych odpadów komunalnych ze zmieszanymi odpadami komunalnymi odbieranymi od w</text:span><text:span text:style-name="T850">łaścicieli nieruchomości,</text:span></text:p>
        </text:list-item>
        <text:list-item>
          <text:p text:style-name="P140"><text:span text:style-name="T851">zakaz mieszania ze sob</text:span><text:span text:style-name="T852">ą poszczeg</text:span><text:span text:style-name="T853">ólnych frakcji selektywnie zebranych odpadów komunalnych odbieranych od w</text:span><text:span text:style-name="T854">łaścicieli nieruchomości,</text:span></text:p>
        </text:list-item>
        <text:list-item>
          <text:p text:style-name="P140"><text:span text:style-name="T855">zabezpieczenie przewo</text:span><text:span text:style-name="T856">żonych odpad</text:span><text:span text:style-name="T857">ów przed wysypaniem w trakcie za</text:span><text:span text:style-name="T858">ładunku i</text:span><text:span text:style-name="T859"> transportu; w przypadku wysypania Wykonawca obowi</text:span><text:span text:style-name="T860">ązany jest do natychmiastowego uprzątnięcia odpad</text:span><text:span text:style-name="T861">ów oraz usuni</text:span><text:span text:style-name="T862">ęcia skutk</text:span><text:span text:style-name="T863">ów ich wysypania (usuni</text:span><text:span text:style-name="T864">ęcie zabrudzeń, plam itp.).</text:span></text:p>
        </text:list-item>
        <text:list-item>
          <text:p text:style-name="P141"><text:span text:style-name="T865">Zamówienie nie obejmuje odbierania odpadów komunalnych od w</text:span><text:span text:style-name="T866">łaścicieli nieruchomości, na kt</text:span><text:span text:style-name="T867">órych nie zamieszkuj</text:span><text:span text:style-name="T868">ą mieszkańcy a powstają odpady komunalne z wyłączeniem właścicieli nieruchomości zabudowanych zabudową letniskową.</text:span></text:p>
        </text:list-item>
        <text:list-item>
          <text:p text:style-name="P141"><text:span text:style-name="T869">Termin sk</text:span><text:span text:style-name="T870">ładania faktury przez Wykonawcę po zakończeniu danego miesiąca oraz po uprzednim złożeniu raport</text:span><text:span text:style-name="T871">ów miesi</text:span><text:span text:style-name="T872">ęcznych, o kt</text:span><text:span text:style-name="T873">órych mowa w pkt 5, 7 i 9.</text:span></text:p>
        </text:list-item>
        <text:list-item>
          <text:p text:style-name="P141"><text:span text:style-name="T873">Termin p</text:span><text:span text:style-name="T874">łatności: w ciągu 30 dni od daty przyjęcia faktury przez Zamawiającego.</text:span></text:p>
        </text:list-item>
      </text:list>
      <text:p text:style-name="P142"><text:span text:style-name="T875"/></text:p>
      <text:p text:style-name="P143"><text:span text:style-name="T876">V.<text:s text:c="2"/>TERMIN WYKONANIA ZAMÓWIENIA</text:span></text:p>
      <text:p text:style-name="P144"><text:span text:style-name="T877">Wykonawca zrealizuje us</text:span><text:span text:style-name="T878">ługę objętą przedmiotem zam</text:span><text:span text:style-name="T879">ówienia w terminie od dnia zawarcia umowy do dnia 31.12.2014 r. przy czym odbieranie odpadów z nieruchomo</text:span><text:span text:style-name="T880">ści Wykonawca będzie realizował począwszy od 01.01.2014 r.</text:span></text:p>
      <text:p text:style-name="P145"><text:span text:style-name="T881"/></text:p>
      <text:p text:style-name="P146"><text:span text:style-name="T881"/></text:p>
      <text:p text:style-name="P147"><text:span text:style-name="T881"/></text:p>
      <text:p text:style-name="P147"><text:span text:style-name="T88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