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0.00pt" style:text-position="super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6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7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8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89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90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91" style:family="text">
      <style:text-properties fo:font-size="10.00pt" fo:font-weight="bold" fo:font-family="Tahoma" style:font-family-asian="Tahoma" style:font-family-complex="Tahoma" fo:background-color="transparent" style:use-window-font-color="true" fo:font-style="italic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1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3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4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5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5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5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3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0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1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1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1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1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5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2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9" style:family="text">
      <style:text-properties fo:font-size="10.00pt" fo:font-weight="normal" fo:font-family="Tahoma" style:font-family-asian="Tahoma" style:font-family-complex="Tahoma" fo:background-color="transparent" fo:color="#ff0000"/>
    </style:style>
    <style:style style:name="T5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1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1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5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5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5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6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4" style:family="text">
      <style:text-properties fo:font-size="10.00pt" fo:font-weight="normal" fo:font-family="Tahoma" style:font-family-asian="Tahoma" style:font-family-complex="Tahoma" fo:background-color="transparent" fo:color="#ff0000"/>
    </style:style>
    <style:style style:name="T6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0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4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5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6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7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8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1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2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2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2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23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7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9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40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41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42" style:family="text">
      <style:text-properties fo:font-size="10.00pt" fo:font-weight="normal" fo:font-family="Tahoma" style:font-family-asian="Tahoma" style:font-family-complex="Tahoma" fo:background-color="transparent" fo:color="#000000"/>
    </style:style>
    <style:style style:name="T8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center" fo:margin-top="6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 fo:margin-top="6.00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89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2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5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8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148.85pt"/>
          <style:tab-stop style:position="32891.10pt"/>
          <style:tab-stop style:position="421116.25pt" style:type="righ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 fo:margin-left="14.20pt" fo:text-indent="-14.20pt"/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 fo:margin-left="14.20pt" fo:text-indent="-14.20pt"/>
    </style:style>
    <style:style style:name="P112" style:family="paragraph">
      <style:paragraph-properties fo:line-height="100.00%" fo:text-align="justify" fo:margin-bottom="6.00pt"/>
    </style:style>
    <style:style style:name="P113" style:family="paragraph">
      <style:paragraph-properties fo:line-height="100.00%" fo:text-align="justify" fo:margin-left="0.00pt" fo:text-indent="35.40pt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justify" fo:margin-left="14.20pt" fo:text-indent="-14.20pt"/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18.00pt" fo:text-indent="0.00pt"/>
    </style:style>
    <text:list-style style:name="L1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justify" fo:margin-left="-18.00pt" fo:text-indent="18.00pt"/>
    </style:style>
    <style:style style:name="P121" style:family="paragraph">
      <style:paragraph-properties fo:line-height="100.00%" fo:text-align="left" fo:margin-left="18.00pt" fo:text-indent="0.00pt"/>
    </style:style>
    <text:list-style style:name="L1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justify" fo:margin-left="-18.00pt" fo:text-indent="18.00pt"/>
    </style:style>
    <style:style style:name="P123" style:family="paragraph">
      <style:paragraph-properties fo:line-height="100.00%" fo:text-align="justify" fo:margin-left="18.00pt" fo:text-indent="0.00pt"/>
    </style:style>
    <text:list-style style:name="L12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justify" fo:margin-left="-18.00pt" fo:text-indent="18.00p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justify" fo:margin-bottom="6.00pt"/>
    </style:style>
    <text:list-style style:name="L1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justify" fo:margin-left="-18.00pt" fo:text-indent="18.00pt"/>
    </style:style>
    <style:style style:name="P128" style:family="paragraph">
      <style:paragraph-properties fo:line-height="100.00%" fo:text-align="justify" fo:margin-left="18.00pt" fo:text-indent="0.00pt"/>
    </style:style>
    <style:style style:name="P129" style:family="paragraph">
      <style:paragraph-properties fo:line-height="100.00%" fo:text-align="justify"/>
    </style:style>
    <style:style style:name="P130" style:family="paragraph">
      <style:paragraph-properties fo:line-height="100.00%" fo:text-align="justify" fo:margin-bottom="6.00pt"/>
    </style:style>
    <text:list-style style:name="L1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justify"/>
    </style:style>
    <style:style style:name="P132" style:family="paragraph">
      <style:paragraph-properties fo:line-height="100.00%" fo:text-align="justify" fo:margin-right="3.60pt"/>
    </style:style>
    <style:style style:name="P133" style:family="paragraph">
      <style:paragraph-properties fo:line-height="100.00%" fo:text-align="justify" fo:margin-left="18.00pt" fo:text-indent="18.00pt" fo:margin-right="3.60pt"/>
    </style:style>
    <style:style style:name="P134" style:family="paragraph">
      <style:paragraph-properties fo:line-height="100.00%" fo:text-align="justify" fo:margin-left="18.00pt" fo:text-indent="18.00pt"/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 fo:margin-left="-18.00pt" fo:text-indent="18.00pt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justify" fo:margin-left="18.00pt" fo:text-indent="18.00pt"/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justify" fo:margin-left="18.00pt" fo:text-indent="18.00pt"/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 fo:margin-bottom="6.00pt"/>
    </style:style>
    <style:style style:name="P146" style:family="paragraph">
      <style:paragraph-properties fo:line-height="100.00%" fo:text-align="justify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left"/>
    </style:style>
    <style:style style:name="TableColumn0100" style:family="table-column">
      <style:table-column-properties style:column-width="2.142361in"/>
    </style:style>
    <style:style style:name="TableColumn0101" style:family="table-column">
      <style:table-column-properties style:column-width="1.188889in"/>
    </style:style>
    <style:style style:name="TableColumn0102" style:family="table-column">
      <style:table-column-properties style:column-width="1.889583in"/>
    </style:style>
    <style:style style:name="Table01" style:family="table">
      <style:table-properties style:width="5.220833in" fo:margin-left="0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187500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069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0" fo:border-left="0.006944in solid #000000" fo:border-right="0.006944in solid #000000" fo:border-bottom="0.000694in solid #000000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3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6</text:span></text:p>
      <text:p text:style-name="P3"><text:span text:style-name="T4"/></text:p>
      <text:p text:style-name="P4"><text:span text:style-name="T5">Szczegó</text:span><text:span text:style-name="T6">łowy opis przedmiotu zam</text:span><text:span text:style-name="T7">ówienia</text:span></text:p>
      <text:p text:style-name="P4"><text:span text:style-name="T7">pn.<text:s/></text:span><text:span text:style-name="T8">„</text:span><text:span text:style-name="T9">Odbieranie i zagospodarowanie odpadów komunalnych</text:span><text:span text:style-name="T10"><text:s/>z</text:span><text:span text:style-name="T11"><text:s/>teren</text:span><text:span text:style-name="T12">u<text:s/></text:span><text:span text:style-name="T13"><text:s/>Gminy Skulsk”</text:span></text:p>
      <text:p text:style-name="P5"><text:span text:style-name="T14"/></text:p>
      <text:p text:style-name="P6"><text:span text:style-name="T15">I. CHARAKTERYSTYKA GMINY SKULSK</text:span></text:p>
      <text:p text:style-name="P7"><text:span text:style-name="T15">1. Powierzchnia gminy:<text:s/></text:span><text:span text:style-name="T16">85,00 (km</text:span><text:span text:style-name="T17">2</text:span><text:span text:style-name="T18">).</text:span></text:p>
      <text:p text:style-name="P7"><text:span text:style-name="T19">2. Drogi:</text:span></text:p>
      <text:list text:style-name="L8">
        <text:list-item>
          <text:p text:style-name="P8"><text:span text:style-name="T20">Drogi krajowe: Droga Krajowa nr 25 (9 km)</text:span></text:p>
        </text:list-item>
        <text:list-item>
          <text:p text:style-name="P8"><text:span text:style-name="T20">Drogi powiatowe: (41 km)</text:span></text:p>
        </text:list-item>
        <text:list-item>
          <text:p text:style-name="P8"><text:span text:style-name="T20">Drogi gminne:<text:s/></text:span><text:span text:style-name="T21">łącznie szacuje się na (107 km)</text:span></text:p>
        </text:list-item>
        <text:list-item>
          <text:p text:style-name="P8"><text:span text:style-name="T22">Drogi prywatne<text:s/></text:span><text:span text:style-name="T23">łącznie szacuje się na<text:s text:c="2"/>(172 km)</text:span></text:p>
        </text:list-item>
      </text:list>
      <text:p text:style-name="P9"><text:span text:style-name="T24">3. Liczba mieszka</text:span><text:span text:style-name="T25">ńc</text:span><text:span text:style-name="T26">ów:</text:span></text:p>
      <text:p text:style-name="P9"><text:span text:style-name="T27">Liczba osób zameldowanych na terenie Gminy Skulsk wynosi 6.200 (stan na dzie</text:span><text:span text:style-name="T28">ń 24.05.2013). Na terenie gminy Skulsk przeważa zabudowa jednorodzinna. Ilość nieruchomości zamieszkałych, z kt</text:span><text:span text:style-name="T29">órych nale</text:span><text:span text:style-name="T30">ży odebrać odpady komunalne to ok. 1450 (Zamawiający przewiduje możliwość zmian w tym zakresie<text:s/></text:span><text:span text:style-name="T31">„</text:span><text:span text:style-name="T32">+”<text:s text:c="2"/></text:span><text:span text:style-name="T33">„</text:span><text:span text:style-name="T34"><text:s/></text:span><text:span text:style-name="T35">–</text:span><text:span text:style-name="T36"><text:s/>”<text:s text:c="2"/>5%).</text:span></text:p>
      <text:p text:style-name="P9"><text:span text:style-name="T37">Wykaz liczby nieruchomo</text:span><text:span text:style-name="T38">ści zamieszkałych we wszystkich miejscowościach na terenie gminy Skulsk <text:line-break/>z podziałem na liczbę mieszkańc</text:span><text:span text:style-name="T39">ów.</text:span></text:p>
      <text:p text:style-name="P9"><text:span text:style-name="T40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41">Miejscowo</text:span><text:span text:style-name="T42">ść</text:span><text:span text:style-name="T43"/></text:p>
          </table:table-cell>
          <table:table-cell table:style-name="TableCell010001">
            <text:p text:style-name="P12"><text:span text:style-name="T44">Liczba mieszka</text:span><text:span text:style-name="T45">ńc</text:span><text:span text:style-name="T46">ów</text:span><text:span text:style-name="T47"/></text:p>
          </table:table-cell>
          <table:table-cell table:style-name="TableCell010002">
            <text:p text:style-name="P13"><text:span text:style-name="T48">Nazwa so</text:span><text:span text:style-name="T49">łectwa </text:span></text:p>
            <text:p text:style-name="P13"><text:span text:style-name="T50">Liczba nieruchomo</text:span><text:span text:style-name="T51">ści <text:line-break/></text:span><text:span text:style-name="T52"/></text:p>
          </table:table-cell>
        </table:table-row>
        <table:table-row table:style-name="TableRow0101">
          <table:table-cell table:style-name="TableCell010100">
            <text:p text:style-name="P16"><text:span text:style-name="T53">Buszkowo</text:span><text:span text:style-name="T54"/></text:p>
          </table:table-cell>
          <table:table-cell table:style-name="TableCell010101">
            <text:p text:style-name="P16"><text:span text:style-name="T55">106</text:span><text:span text:style-name="T56"/></text:p>
          </table:table-cell>
          <table:table-cell table:style-name="TableCell010102">
            <text:p text:style-name="P16"><text:span text:style-name="T57">Buszkowo</text:span></text:p>
            <text:p text:style-name="P16"><text:span text:style-name="T57">25</text:span><text:span text:style-name="T58"/></text:p>
          </table:table-cell>
        </table:table-row>
        <table:table-row table:style-name="TableRow0102">
          <table:table-cell table:style-name="TableCell010200">
            <text:p text:style-name="P18"><text:span text:style-name="T59">Buszkowo Parcele</text:span><text:span text:style-name="T60"/></text:p>
          </table:table-cell>
          <table:table-cell table:style-name="TableCell010201">
            <text:p text:style-name="P18"><text:span text:style-name="T61">242</text:span><text:span text:style-name="T62"/></text:p>
          </table:table-cell>
          <table:table-cell table:style-name="TableCell010202">
            <text:p text:style-name="P18"><text:span text:style-name="T63">Buszkowo Parcele</text:span></text:p>
            <text:p text:style-name="P18"><text:span text:style-name="T63">51</text:span><text:span text:style-name="T64"/></text:p>
          </table:table-cell>
        </table:table-row>
        <table:table-row table:style-name="TableRow0103">
          <table:table-cell table:style-name="TableCell010300">
            <text:p text:style-name="P20"><text:span text:style-name="T65">Celinowo</text:span><text:span text:style-name="T66"/></text:p>
          </table:table-cell>
          <table:table-cell table:style-name="TableCell010301">
            <text:p text:style-name="P20"><text:span text:style-name="T67">216</text:span><text:span text:style-name="T68"/></text:p>
          </table:table-cell>
          <table:table-cell table:style-name="TableCell010302">
            <text:p text:style-name="P20"><text:span text:style-name="T69">Celinowo</text:span></text:p>
            <text:p text:style-name="P20"><text:span text:style-name="T69">45</text:span><text:span text:style-name="T70"/></text:p>
          </table:table-cell>
        </table:table-row>
        <table:table-row table:style-name="TableRow0104">
          <table:table-cell table:style-name="TableCell010400">
            <text:p text:style-name="P22"><text:span text:style-name="T71">Czartowo</text:span><text:span text:style-name="T72"/></text:p>
          </table:table-cell>
          <table:table-cell table:style-name="TableCell010401">
            <text:p text:style-name="P22"><text:span text:style-name="T73">123</text:span><text:span text:style-name="T74"/></text:p>
          </table:table-cell>
          <table:table-cell table:style-name="TableCell010402">
            <text:p text:style-name="P22"><text:span text:style-name="T75">Czartowo</text:span></text:p>
            <text:p text:style-name="P22"><text:span text:style-name="T75">28</text:span><text:span text:style-name="T76"/></text:p>
          </table:table-cell>
        </table:table-row>
        <table:table-row table:style-name="TableRow0105">
          <table:table-cell table:style-name="TableCell010500">
            <text:p text:style-name="P24"><text:span text:style-name="T77">Rakowo</text:span><text:span text:style-name="T78"/></text:p>
          </table:table-cell>
          <table:table-cell table:style-name="TableCell010501">
            <text:p text:style-name="P24"><text:span text:style-name="T79">179</text:span><text:span text:style-name="T80"/></text:p>
          </table:table-cell>
          <table:table-cell table:style-name="TableCell010502">
            <text:p text:style-name="P24"><text:span text:style-name="T81">Rakowo</text:span></text:p>
            <text:p text:style-name="P24"><text:span text:style-name="T81">60</text:span><text:span text:style-name="T82"/></text:p>
          </table:table-cell>
        </table:table-row>
        <table:table-row table:style-name="TableRow0106">
          <table:table-cell table:style-name="TableCell010600">
            <text:p text:style-name="P26"><text:span text:style-name="T83">D</text:span><text:span text:style-name="T84">ąb</text:span><text:span text:style-name="T85"/></text:p>
          </table:table-cell>
          <table:table-cell table:style-name="TableCell010601">
            <text:p text:style-name="P26"><text:span text:style-name="T86">76</text:span><text:span text:style-name="T87"/></text:p>
          </table:table-cell>
          <table:table-cell table:style-name="TableCell010602">
            <text:p text:style-name="P26"><text:span text:style-name="T88">D</text:span><text:span text:style-name="T89">ąb</text:span></text:p>
            <text:p text:style-name="P26"><text:span text:style-name="T90">15</text:span><text:span text:style-name="T91"/></text:p>
          </table:table-cell>
        </table:table-row>
        <table:table-row table:style-name="TableRow0107">
          <table:table-cell table:style-name="TableCell010700">
            <text:p text:style-name="P28"><text:span text:style-name="T92">Dzier</text:span><text:span text:style-name="T93">żysław</text:span><text:span text:style-name="T94"/></text:p>
          </table:table-cell>
          <table:table-cell table:style-name="TableCell010701">
            <text:p text:style-name="P28"><text:span text:style-name="T95">109</text:span><text:span text:style-name="T96"/></text:p>
          </table:table-cell>
          <table:table-cell table:style-name="TableCell010702">
            <text:p text:style-name="P28"><text:span text:style-name="T97">Dzier</text:span><text:span text:style-name="T98">żysław </text:span></text:p>
            <text:p text:style-name="P28"><text:span text:style-name="T99">21</text:span><text:span text:style-name="T100"/></text:p>
          </table:table-cell>
        </table:table-row>
        <table:table-row table:style-name="TableRow0108">
          <table:table-cell table:style-name="TableCell010800">
            <text:p text:style-name="P31"><text:span text:style-name="T101">Galiszewo</text:span><text:span text:style-name="T102"/></text:p>
          </table:table-cell>
          <table:table-cell table:style-name="TableCell010801">
            <text:p text:style-name="P31"><text:span text:style-name="T103">131</text:span><text:span text:style-name="T104"/></text:p>
          </table:table-cell>
          <table:table-cell table:style-name="TableCell010802">
            <text:p text:style-name="P31"><text:span text:style-name="T104"/></text:p>
          </table:table-cell>
        </table:table-row>
        <table:table-row table:style-name="TableRow0109">
          <table:table-cell table:style-name="TableCell010900">
            <text:p text:style-name="P34"><text:span text:style-name="T105">Mielnica Du</text:span><text:span text:style-name="T106">ża</text:span><text:span text:style-name="T107"/></text:p>
          </table:table-cell>
          <table:table-cell table:style-name="TableCell010901">
            <text:p text:style-name="P34"><text:span text:style-name="T108">225</text:span><text:span text:style-name="T109"/></text:p>
          </table:table-cell>
          <table:table-cell table:style-name="TableCell010902">
            <text:p text:style-name="P34"><text:span text:style-name="T110">Mielnica Du</text:span><text:span text:style-name="T111">ża<text:s/></text:span><text:span text:style-name="T112"/></text:p>
          </table:table-cell>
        </table:table-row>
        <table:table-row table:style-name="TableRow0110">
          <table:table-cell table:style-name="TableCell011000">
            <text:p text:style-name="P37"><text:span text:style-name="T113">Mielnica Ma</text:span><text:span text:style-name="T114">ła</text:span><text:span text:style-name="T115"/></text:p>
          </table:table-cell>
          <table:table-cell table:style-name="TableCell011001">
            <text:p text:style-name="P37"><text:span text:style-name="T116">45</text:span><text:span text:style-name="T117"/></text:p>
          </table:table-cell>
          <table:table-cell table:style-name="TableCell011002">
            <text:p text:style-name="P37"><text:span text:style-name="T118">90</text:span><text:span text:style-name="T119"/></text:p>
          </table:table-cell>
        </table:table-row>
        <table:table-row table:style-name="TableRow0111">
          <table:table-cell table:style-name="TableCell011100">
            <text:p text:style-name="P40"><text:span text:style-name="T120">Gawrony</text:span><text:span text:style-name="T121"/></text:p>
          </table:table-cell>
          <table:table-cell table:style-name="TableCell011101">
            <text:p text:style-name="P40"><text:span text:style-name="T122">130</text:span><text:span text:style-name="T123"/></text:p>
          </table:table-cell>
          <table:table-cell table:style-name="TableCell011102">
            <text:p text:style-name="P40"><text:span text:style-name="T124">Gawrony</text:span></text:p>
            <text:p text:style-name="P40"><text:span text:style-name="T124">26</text:span><text:span text:style-name="T125"/></text:p>
          </table:table-cell>
        </table:table-row>
        <table:table-row table:style-name="TableRow0112">
          <table:table-cell table:style-name="TableCell011200">
            <text:p text:style-name="P42"><text:span text:style-name="T126">Łuszczewo</text:span><text:span text:style-name="T127"/></text:p>
          </table:table-cell>
          <table:table-cell table:style-name="TableCell011201">
            <text:p text:style-name="P42"><text:span text:style-name="T128">463</text:span><text:span text:style-name="T129"/></text:p>
          </table:table-cell>
          <table:table-cell table:style-name="TableCell011202">
            <text:p text:style-name="P42"><text:span text:style-name="T130">Łuszczewo</text:span></text:p>
            <text:p text:style-name="P42"><text:span text:style-name="T131">120</text:span><text:span text:style-name="T132"/></text:p>
          </table:table-cell>
        </table:table-row>
        <table:table-row table:style-name="TableRow0113">
          <table:table-cell table:style-name="TableCell011300">
            <text:p text:style-name="P45"><text:span text:style-name="T133">Lisewo</text:span><text:span text:style-name="T134"/></text:p>
          </table:table-cell>
          <table:table-cell table:style-name="TableCell011301">
            <text:p text:style-name="P45"><text:span text:style-name="T135">380</text:span><text:span text:style-name="T136"/></text:p>
          </table:table-cell>
          <table:table-cell table:style-name="TableCell011302">
            <text:p text:style-name="P45"><text:span text:style-name="T137">Lisewo</text:span><text:span text:style-name="T138"/></text:p>
          </table:table-cell>
        </table:table-row>
        <table:table-row table:style-name="TableRow0114">
          <table:table-cell table:style-name="TableCell011400">
            <text:p text:style-name="P48"><text:span text:style-name="T139">Lisewo Parcele</text:span><text:span text:style-name="T140"/></text:p>
          </table:table-cell>
          <table:table-cell table:style-name="TableCell011401">
            <text:p text:style-name="P48"><text:span text:style-name="T141">195</text:span><text:span text:style-name="T142"/></text:p>
          </table:table-cell>
          <table:table-cell table:style-name="TableCell011402">
            <text:p text:style-name="P48"><text:span text:style-name="T143">167</text:span><text:span text:style-name="T144"/></text:p>
          </table:table-cell>
        </table:table-row>
        <table:table-row table:style-name="TableRow0115">
          <table:table-cell table:style-name="TableCell011500">
            <text:p text:style-name="P51"><text:span text:style-name="T145">Przy</text:span><text:span text:style-name="T146">łubie</text:span><text:span text:style-name="T147"/></text:p>
          </table:table-cell>
          <table:table-cell table:style-name="TableCell011501">
            <text:p text:style-name="P51"><text:span text:style-name="T148">251</text:span><text:span text:style-name="T149"/></text:p>
          </table:table-cell>
          <table:table-cell table:style-name="TableCell011502">
            <text:p text:style-name="P51"><text:span text:style-name="T149"/></text:p>
          </table:table-cell>
        </table:table-row>
        <table:table-row table:style-name="TableRow0116">
          <table:table-cell table:style-name="TableCell011600">
            <text:p text:style-name="P53"><text:span text:style-name="T150">Mniszki</text:span><text:span text:style-name="T151"/></text:p>
          </table:table-cell>
          <table:table-cell table:style-name="TableCell011601">
            <text:p text:style-name="P53"><text:span text:style-name="T152">159</text:span><text:span text:style-name="T153"/></text:p>
          </table:table-cell>
          <table:table-cell table:style-name="TableCell011602">
            <text:p text:style-name="P53"><text:span text:style-name="T154">Mniszki</text:span></text:p>
            <text:p text:style-name="P53"><text:span text:style-name="T154">33</text:span><text:span text:style-name="T155"/></text:p>
          </table:table-cell>
        </table:table-row>
        <table:table-row table:style-name="TableRow0117">
          <table:table-cell table:style-name="TableCell011700">
            <text:p text:style-name="P56"><text:span text:style-name="T156">Pilich</text:span><text:span text:style-name="T157"/></text:p>
          </table:table-cell>
          <table:table-cell table:style-name="TableCell011701">
            <text:p text:style-name="P56"><text:span text:style-name="T158">77</text:span><text:span text:style-name="T159"/></text:p>
          </table:table-cell>
          <table:table-cell table:style-name="TableCell011702">
            <text:p text:style-name="P56"><text:span text:style-name="T160">Pilich</text:span></text:p>
            <text:p text:style-name="P56"><text:span text:style-name="T160">43</text:span><text:span text:style-name="T161"/></text:p>
          </table:table-cell>
        </table:table-row>
        <table:table-row table:style-name="TableRow0118">
          <table:table-cell table:style-name="TableCell011800">
            <text:p text:style-name="P58"><text:span text:style-name="T162">Radwa</text:span><text:span text:style-name="T163">ńczewo</text:span><text:span text:style-name="T164"/></text:p>
          </table:table-cell>
          <table:table-cell table:style-name="TableCell011801">
            <text:p text:style-name="P58"><text:span text:style-name="T165">87</text:span><text:span text:style-name="T166"/></text:p>
          </table:table-cell>
          <table:table-cell table:style-name="TableCell011802">
            <text:p text:style-name="P58"><text:span text:style-name="T167">Radwa</text:span><text:span text:style-name="T168">ńczewo</text:span></text:p>
            <text:p text:style-name="P58"><text:span text:style-name="T169">19</text:span><text:span text:style-name="T170"/></text:p>
          </table:table-cell>
        </table:table-row>
        <table:table-row table:style-name="TableRow0119">
          <table:table-cell table:style-name="TableCell011900">
            <text:p text:style-name="P60"><text:span text:style-name="T171">Paniewo</text:span><text:span text:style-name="T172"/></text:p>
          </table:table-cell>
          <table:table-cell table:style-name="TableCell011901">
            <text:p text:style-name="P60"><text:span text:style-name="T173">108</text:span><text:span text:style-name="T174"/></text:p>
          </table:table-cell>
          <table:table-cell table:style-name="TableCell011902">
            <text:p text:style-name="P60"><text:span text:style-name="T175">Paniewo</text:span></text:p>
            <text:p text:style-name="P60"><text:span text:style-name="T175">22</text:span><text:span text:style-name="T176"/></text:p>
          </table:table-cell>
        </table:table-row>
        <table:table-row table:style-name="TableRow0120">
          <table:table-cell table:style-name="TableCell012000">
            <text:p text:style-name="P63"><text:span text:style-name="T177">Goplana</text:span><text:span text:style-name="T178"/></text:p>
          </table:table-cell>
          <table:table-cell table:style-name="TableCell012001">
            <text:p text:style-name="P63"><text:span text:style-name="T179">86</text:span><text:span text:style-name="T180"/></text:p>
          </table:table-cell>
          <table:table-cell table:style-name="TableCell012002">
            <text:p text:style-name="P63"><text:span text:style-name="T180"/></text:p>
          </table:table-cell>
        </table:table-row>
        <table:table-row table:style-name="TableRow0121">
          <table:table-cell table:style-name="TableCell012100">
            <text:p text:style-name="P66"><text:span text:style-name="T181">Kolonia Warzymowska</text:span><text:span text:style-name="T182"/></text:p>
          </table:table-cell>
          <table:table-cell table:style-name="TableCell012101">
            <text:p text:style-name="P66"><text:span text:style-name="T183">115</text:span><text:span text:style-name="T184"/></text:p>
          </table:table-cell>
          <table:table-cell table:style-name="TableCell012102">
            <text:p text:style-name="P66"><text:span text:style-name="T184"/></text:p>
          </table:table-cell>
        </table:table-row>
        <table:table-row table:style-name="TableRow0122">
          <table:table-cell table:style-name="TableCell012200">
            <text:p text:style-name="P68"><text:span text:style-name="T185">Koszewo</text:span><text:span text:style-name="T186"/></text:p>
          </table:table-cell>
          <table:table-cell table:style-name="TableCell012201">
            <text:p text:style-name="P68"><text:span text:style-name="T187">61</text:span><text:span text:style-name="T188"/></text:p>
          </table:table-cell>
          <table:table-cell table:style-name="TableCell012202">
            <text:p text:style-name="P68"><text:span text:style-name="T189">Goplana</text:span><text:span text:style-name="T190"/></text:p>
          </table:table-cell>
        </table:table-row>
        <table:table-row table:style-name="TableRow0123">
          <table:table-cell table:style-name="TableCell012300">
            <text:p text:style-name="P70"><text:span text:style-name="T191">Piastowo</text:span><text:span text:style-name="T192"/></text:p>
          </table:table-cell>
          <table:table-cell table:style-name="TableCell012301">
            <text:p text:style-name="P70"><text:span text:style-name="T193">69</text:span><text:span text:style-name="T194"/></text:p>
          </table:table-cell>
          <table:table-cell table:style-name="TableCell012302">
            <text:p text:style-name="P70"><text:span text:style-name="T195">117</text:span><text:span text:style-name="T196"/></text:p>
          </table:table-cell>
        </table:table-row>
        <table:table-row table:style-name="TableRow0124">
          <table:table-cell table:style-name="TableCell012400">
            <text:p text:style-name="P72"><text:span text:style-name="T197">W</text:span><text:span text:style-name="T198">łodzimiera</text:span><text:span text:style-name="T199"/></text:p>
          </table:table-cell>
          <table:table-cell table:style-name="TableCell012401">
            <text:p text:style-name="P72"><text:span text:style-name="T200">66</text:span><text:span text:style-name="T201"/></text:p>
          </table:table-cell>
          <table:table-cell table:style-name="TableCell012402">
            <text:p text:style-name="P72"><text:span text:style-name="T201"/></text:p>
          </table:table-cell>
        </table:table-row>
        <table:table-row table:style-name="TableRow0125">
          <table:table-cell table:style-name="TableCell012500">
            <text:p text:style-name="P75"><text:span text:style-name="T202">Zygmuntowo</text:span><text:span text:style-name="T203"/></text:p>
          </table:table-cell>
          <table:table-cell table:style-name="TableCell012501">
            <text:p text:style-name="P75"><text:span text:style-name="T204">164</text:span><text:span text:style-name="T205"/></text:p>
          </table:table-cell>
          <table:table-cell table:style-name="TableCell012502">
            <text:p text:style-name="P75"><text:span text:style-name="T205"/></text:p>
          </table:table-cell>
        </table:table-row>
        <table:table-row table:style-name="TableRow0126">
          <table:table-cell table:style-name="TableCell012600">
            <text:p text:style-name="P78"><text:span text:style-name="T206">Popielewo I</text:span><text:span text:style-name="T207"/></text:p>
          </table:table-cell>
          <table:table-cell table:style-name="TableCell012601">
            <text:p text:style-name="P78"><text:span text:style-name="T208">82</text:span><text:span text:style-name="T209"/></text:p>
          </table:table-cell>
          <table:table-cell table:style-name="TableCell012602">
            <text:p text:style-name="P78"><text:span text:style-name="T210">Polpielewo I</text:span><text:span text:style-name="T211"/></text:p>
          </table:table-cell>
        </table:table-row>
        <table:table-row table:style-name="TableRow0127">
          <table:table-cell table:style-name="TableCell012700">
            <text:p text:style-name="P81"><text:span text:style-name="T212">Zalesie</text:span><text:span text:style-name="T213"/></text:p>
          </table:table-cell>
          <table:table-cell table:style-name="TableCell012701">
            <text:p text:style-name="P81"><text:span text:style-name="T214">24</text:span><text:span text:style-name="T215"/></text:p>
          </table:table-cell>
          <table:table-cell table:style-name="TableCell012702">
            <text:p text:style-name="P81"><text:span text:style-name="T216">20</text:span><text:span text:style-name="T217"/></text:p>
          </table:table-cell>
        </table:table-row>
        <table:table-row table:style-name="TableRow0128">
          <table:table-cell table:style-name="TableCell012800">
            <text:p text:style-name="P84"><text:span text:style-name="T218">Popielewo II</text:span><text:span text:style-name="T219"/></text:p>
          </table:table-cell>
          <table:table-cell table:style-name="TableCell012801">
            <text:p text:style-name="P84"><text:span text:style-name="T220">97</text:span><text:span text:style-name="T221"/></text:p>
          </table:table-cell>
          <table:table-cell table:style-name="TableCell012802">
            <text:p text:style-name="P84"><text:span text:style-name="T222">Popielewo II</text:span></text:p>
            <text:p text:style-name="P84"><text:span text:style-name="T222">24</text:span><text:span text:style-name="T223"/></text:p>
          </table:table-cell>
        </table:table-row>
        <table:table-row table:style-name="TableRow0129">
          <table:table-cell table:style-name="TableCell012900">
            <text:p text:style-name="P87"><text:span text:style-name="T224">Kobylanki</text:span><text:span text:style-name="T225"/></text:p>
          </table:table-cell>
          <table:table-cell table:style-name="TableCell012901">
            <text:p text:style-name="P87"><text:span text:style-name="T226">156</text:span><text:span text:style-name="T227"/></text:p>
          </table:table-cell>
          <table:table-cell table:style-name="TableCell012902">
            <text:p text:style-name="P87"><text:span text:style-name="T228">Kobylanki</text:span><text:span text:style-name="T229"/></text:p>
          </table:table-cell>
        </table:table-row>
        <table:table-row table:style-name="TableRow0130">
          <table:table-cell table:style-name="TableCell013000">
            <text:p text:style-name="P90"><text:span text:style-name="T230">Nowa Wie</text:span><text:span text:style-name="T231">ś</text:span><text:span text:style-name="T232"/></text:p>
          </table:table-cell>
          <table:table-cell table:style-name="TableCell013001">
            <text:p text:style-name="P90"><text:span text:style-name="T233">79</text:span><text:span text:style-name="T234"/></text:p>
          </table:table-cell>
          <table:table-cell table:style-name="TableCell013002">
            <text:p text:style-name="P90"><text:span text:style-name="T235">55</text:span><text:span text:style-name="T236"/></text:p>
          </table:table-cell>
        </table:table-row>
        <table:table-row table:style-name="TableRow0131">
          <table:table-cell table:style-name="TableCell013100">
            <text:p text:style-name="P93"><text:span text:style-name="T237">Skulsk</text:span><text:span text:style-name="T238"/></text:p>
          </table:table-cell>
          <table:table-cell table:style-name="TableCell013101">
            <text:p text:style-name="P93"><text:span text:style-name="T239">1471</text:span><text:span text:style-name="T240"/></text:p>
          </table:table-cell>
          <table:table-cell table:style-name="TableCell013102">
            <text:p text:style-name="P93"><text:span text:style-name="T241">Skulsk<text:s/></text:span><text:span text:style-name="T242"/></text:p>
          </table:table-cell>
        </table:table-row>
        <table:table-row table:style-name="TableRow0132">
          <table:table-cell table:style-name="TableCell013200">
            <text:p text:style-name="P96"><text:span text:style-name="T243">Starostwo</text:span><text:span text:style-name="T244"/></text:p>
          </table:table-cell>
          <table:table-cell table:style-name="TableCell013201">
            <text:p text:style-name="P96"><text:span text:style-name="T245">51</text:span><text:span text:style-name="T246"/></text:p>
          </table:table-cell>
          <table:table-cell table:style-name="TableCell013202">
            <text:p text:style-name="P96"><text:span text:style-name="T247">401</text:span><text:span text:style-name="T248"/></text:p>
          </table:table-cell>
        </table:table-row>
        <table:table-row table:style-name="TableRow0133">
          <table:table-cell table:style-name="TableCell013300">
            <text:p text:style-name="P99"><text:span text:style-name="T249">Skulska Wie</text:span><text:span text:style-name="T250">ś</text:span><text:span text:style-name="T251"/></text:p>
          </table:table-cell>
          <table:table-cell table:style-name="TableCell013301">
            <text:p text:style-name="P99"><text:span text:style-name="T252">246</text:span><text:span text:style-name="T253"/></text:p>
          </table:table-cell>
          <table:table-cell table:style-name="TableCell013302">
            <text:p text:style-name="P99"><text:span text:style-name="T254">Skulska Wie</text:span><text:span text:style-name="T255">ś</text:span></text:p>
            <text:p text:style-name="P99"><text:span text:style-name="T256">27</text:span><text:span text:style-name="T257"/></text:p>
          </table:table-cell>
        </table:table-row>
        <table:table-row table:style-name="TableRow0134">
          <table:table-cell table:style-name="TableCell013400">
            <text:p text:style-name="P102"><text:span text:style-name="T258">Wandowo</text:span><text:span text:style-name="T259"/></text:p>
          </table:table-cell>
          <table:table-cell table:style-name="TableCell013401">
            <text:p text:style-name="P102"><text:span text:style-name="T260">44</text:span><text:span text:style-name="T261"/></text:p>
          </table:table-cell>
          <table:table-cell table:style-name="TableCell013402">
            <text:p text:style-name="P102"><text:span text:style-name="T262">Czartówek</text:span><text:span text:style-name="T263"/></text:p>
          </table:table-cell>
        </table:table-row>
        <table:table-row table:style-name="TableRow0135">
          <table:table-cell table:style-name="TableCell013500">
            <text:p text:style-name="P105"><text:span text:style-name="T264">Czartówek</text:span><text:span text:style-name="T265"/></text:p>
          </table:table-cell>
          <table:table-cell table:style-name="TableCell013501">
            <text:p text:style-name="P105"><text:span text:style-name="T266">63</text:span><text:span text:style-name="T267"/></text:p>
          </table:table-cell>
          <table:table-cell table:style-name="TableCell013502">
            <text:p text:style-name="P105"><text:span text:style-name="T268">25</text:span><text:span text:style-name="T269"/></text:p>
          </table:table-cell>
        </table:table-row>
      </table:table>
      <text:p text:style-name="P107"><text:span text:style-name="T269"/></text:p>
      <text:p text:style-name="P108"><text:span text:style-name="T269"/></text:p>
      <text:p text:style-name="P108"><text:span text:style-name="T270">4. Ilo</text:span><text:span text:style-name="T271">ść odpad</text:span><text:span text:style-name="T272">ów komunalnych</text:span></text:p>
      <text:p text:style-name="P108"><text:span text:style-name="T273">Okre</text:span><text:span text:style-name="T274">ślenie jednoznaczne ilości odpad</text:span><text:span text:style-name="T275">ów komunalnych wytwarzanych na terenie gminy Skulsk na nieruchomo</text:span><text:span text:style-name="T276">ściach zamieszkałych i nieruchomościach zabudowanych zabudową letniskową jest niemożliwe. Na podstawie sprawozdań podmiot</text:span><text:span text:style-name="T277">ów odbieraj</text:span><text:span text:style-name="T278">ących odpady ilość nieruchomości objętych odbieraniem odpad</text:span><text:span text:style-name="T279">ów w minionych latach wynosi 1400. Jako szacunkowe dane nale</text:span><text:span text:style-name="T280">ży przyjąć wyliczone ilości odpad</text:span><text:span text:style-name="T281">ów komunalnych na podstawie za</text:span><text:span text:style-name="T282">łożeń podanych w Planie Gospodarki Odpadami dla Wojew</text:span><text:span text:style-name="T283">ództwa Wielkopolskiego.</text:span></text:p>
      <text:p text:style-name="P108"><text:span text:style-name="T284"/></text:p>
      <text:p text:style-name="P108"><text:span text:style-name="T285">SZACUNKOWE ILO</text:span><text:span text:style-name="T286">ŚCI ODPAD</text:span><text:span text:style-name="T287">ÓW WYLICZONE NA PODSTAWIE WSKA</text:span><text:span text:style-name="T288">ŹNIK</text:span><text:span text:style-name="T289">ÓW PRZYJ</text:span><text:span text:style-name="T290">ĘTYCH W PLANIE GOSPODARKI ODPADAMI DLA WOJEW</text:span><text:span text:style-name="T291">ÓDZTWA WIELKOPOLSKIEGO (dane w skali roku):</text:span></text:p>
      <text:p text:style-name="P108"><text:span text:style-name="T292"/></text:p>
      <text:p text:style-name="P108"><text:span text:style-name="T293">Odpady komunalne zmieszane: 712,40 Mg</text:span></text:p>
      <text:p text:style-name="P108"><text:span text:style-name="T293">Odpady segregowane:</text:span></text:p>
      <text:p text:style-name="P108"><text:span text:style-name="T293">a) papier i tektura: 54,2 Mg</text:span></text:p>
      <text:p text:style-name="P108"><text:span text:style-name="T293">b) szk</text:span><text:span text:style-name="T294">ło: 93,81 Mg</text:span></text:p>
      <text:p text:style-name="P108"><text:span text:style-name="T295">c) tworzywa sztuczne: 180,9 Mg</text:span></text:p>
      <text:p text:style-name="P108"><text:span text:style-name="T295">d) odpady ulegaj</text:span><text:span text:style-name="T296">ące biodegradacji: 17,2 Mg</text:span></text:p>
      <text:p text:style-name="P109"><text:span text:style-name="T297">e) odpady wielkogabarytowe: 8,1 Mg</text:span></text:p>
      <text:p text:style-name="P109"><text:span text:style-name="T297">f) zu</text:span><text:span text:style-name="T298">żyty sprzęt elektryczny i elektroniczny: 10,5 Mg (szacunek własny)</text:span></text:p>
      <text:p text:style-name="P109"><text:span text:style-name="T299">g) odpady remontowo<text:s/></text:span><text:span text:style-name="T300">–</text:span><text:span text:style-name="T301"><text:s/>budowlane: 125 Mg (szacunek w</text:span><text:span text:style-name="T302">łasny)</text:span></text:p>
      <text:p text:style-name="P109"><text:span text:style-name="T303"/></text:p>
      <text:p text:style-name="P110"><text:span text:style-name="T304">Podana ilo</text:span><text:span text:style-name="T305">ść odpad</text:span><text:span text:style-name="T306">ów jest szacunkowa i nale</text:span><text:span text:style-name="T307">ży traktować ją orientacyjnie, ponieważ może ona ulec zmianie stosownie do rzeczywistych potrzeb Zamawiającego. Wykonawcy nie przysługuje prawo odszkodowania za nieosiągnięcie wskazanych ilości odpad</text:span><text:span text:style-name="T308">ów komunalnych</text:span></text:p>
      <text:p text:style-name="P111"><text:span text:style-name="T309"/></text:p>
      <text:p text:style-name="P112"><text:span text:style-name="T310">II. SZCZEGÓ</text:span><text:span text:style-name="T311">ŁOWY OPIS PRZEDMIOTU ZAM</text:span><text:span text:style-name="T312">ÓWIENIA</text:span></text:p>
      <text:p text:style-name="P113"><text:span text:style-name="T313">Przedmiotem zamówienia jest odbieranie i zagospodarowanie wskazanych w opisie zamówienia odpadów komunalnych z nieruchomo</text:span><text:span text:style-name="T314">ści położonych na terenie Gminy Skulsk, na kt</text:span><text:span text:style-name="T315">órych zamieszkuj</text:span><text:span text:style-name="T316">ą mieszkańcy, oraz z teren</text:span><text:span text:style-name="T317">ów nieruchomo</text:span><text:span text:style-name="T318">ści zabudowanych zabudową letniskową w spos</text:span><text:span text:style-name="T319">ób zapewniaj</text:span><text:span text:style-name="T320">ący osiągnięcie odpowiednich poziom</text:span><text:span text:style-name="T321">ów recyklingu, przygotowania do ponownego u</text:span><text:span text:style-name="T322">życia <text:line-break/>i odzysku innymi metodami oraz ograniczenie masy odpad</text:span><text:span text:style-name="T323">ów komunalnych ulegaj</text:span><text:span text:style-name="T324">ących biodegradacji przekazywanych do składowania, zgodnie z</text:span><text:span text:style-name="T325"> zapisami ustawy z dnia 13 wrze</text:span><text:span text:style-name="T326">śnia 1996r. o utrzymaniu czystości i</text:span><text:span text:style-name="T327"> porz</text:span><text:span text:style-name="T328">ądku w gminach (Dz. U. z 2012r. poz. 391 z p</text:span><text:span text:style-name="T329">ó</text:span><text:span text:style-name="T330">ź. zm.), zapisami Wojew</text:span><text:span text:style-name="T331">ódzkiego Planu Gospodarki Odpadami dla Województwa Wielkopolskiego na lata 2012-2017 z za</text:span><text:span text:style-name="T332">łącznikami oraz przepisami Regulaminu utrzymania czystości i porządku na terenie Gminy Skulsk. Odpady komunalne odbierane z nieruchomości zamieszkałych i nieruchomości zabudowanych zabudową letniskową<text:s text:c="2"/>Wykonawca zobowiązany jest dostarczyć do Miejskiego Zakładu Gospodarki Odpadami Komunalnymi Sp. z o.o. w Koninie ul. Sulańska 13, 62-510 Konin pełniącego funkcję Regionalnej Instalacji Przetwarzania Odpad</text:span><text:span text:style-name="T333">ów Komunalnych (RIPOK).</text:span></text:p>
      <text:p text:style-name="P113"><text:span text:style-name="T333">Urz</text:span><text:span text:style-name="T334">ądzenia do gromadzenia odpad</text:span><text:span text:style-name="T335">ów (pojemniki, kontenery) zostan</text:span><text:span text:style-name="T336">ą zapewnione przez właścicieli nieruchomości. Dla zainteresowanych właścicieli nieruchomości Wykonawca zapewnia odpłatnie<text:s text:c="2"/>pojemniki do gromadzenia odpad</text:span><text:span text:style-name="T337">ów zmieszanych.<text:s/></text:span><text:span text:style-name="T338">Pojemniki te w dniach odbioru odpadów komunalnych zostan</text:span><text:span text:style-name="T339">ą ustawione w miejscach gromadzenia odpad</text:span><text:span text:style-name="T340">ów wskazanych przez w</text:span><text:span text:style-name="T341">łaściciela nieruchomości z zastrzeżeniem że pojemnik oraz worki należy wystawić przed posesją. W przypadku nieruchomości leżących w pobliżu wąskich, nieutwardzonych, gruntowych, prywatnych lub też<text:s/></text:span><text:span text:style-name="T342">„</text:span><text:span text:style-name="T343">trudno-przejezdnych” dróg wykonawca powinien dysponowa</text:span><text:span text:style-name="T344">ć r</text:span><text:span text:style-name="T345">ó</text:span><text:span text:style-name="T346">żnego rodzaju pojazdami aby m</text:span><text:span text:style-name="T347">óc zapewni</text:span><text:span text:style-name="T348">ć prawidłowe świadczenie usług.<text:s text:c="3"/>Dotyczy to r</text:span><text:span text:style-name="T349">ównie</text:span><text:span text:style-name="T350">ż nowych nieruchomości, jeśli pojawią się w trakcie realizacji zam</text:span><text:span text:style-name="T351">ówienia. Pojemniki mog</text:span><text:span text:style-name="T352">ą być plastikowe, metalowe, nowe lub używane.</text:span></text:p>
      <text:p text:style-name="P113"><text:span text:style-name="T353">Worki do selektywnej zbiórki odpadów zapewnia odp</text:span><text:span text:style-name="T354">łatnie Wykonawca. Wykonawca dostarczy do 27 czerwca 2013r. każdej nieruchomości komplet work</text:span><text:span text:style-name="T355">ów o poj. 120l (1 niebieski, 1 br</text:span><text:span text:style-name="T356">ązowy, 1 ż</text:span><text:span text:style-name="T357">ó</text:span><text:span text:style-name="T358">łte, 1 biały)</text:span></text:p>
      <text:p text:style-name="P113"><text:span text:style-name="T359">Szczegó</text:span><text:span text:style-name="T360">łowe dane dotyczące ilości budynk</text:span><text:span text:style-name="T361">ów, ilo</text:span><text:span text:style-name="T362">ści i</text:span><text:span text:style-name="T363"> rodzaju worków do selektywnej zbiórki odpadów przedstawiono w dziale III.</text:span></text:p>
      <text:p text:style-name="P114"><text:span text:style-name="T364"/></text:p>
      <text:p text:style-name="P114"><text:span text:style-name="T365">1. Zabudowa jednorodzinna, zagrodowa i letniskowa</text:span></text:p>
      <text:p text:style-name="P114"><text:span text:style-name="T366">Na terenie zabudowy jednorodzinnej i zagrodowej oraz na terenie nieruchomo</text:span><text:span text:style-name="T367">ści zabudowanych zabudową letniskową obowiązywać będzie system mieszany workowo<text:s/></text:span><text:span text:style-name="T368">–</text:span><text:span text:style-name="T369"><text:s/>pojemnikowy zbiórki odpadów komunalnych.</text:span></text:p>
      <text:p text:style-name="P114"><text:span text:style-name="T370">a) Niesegregowane (zmieszane) odpady komunalne (kod 20 03 01)</text:span></text:p>
      <text:p text:style-name="P114"><text:span text:style-name="T371">Niesegregowane (zmieszane) odpady komunalne gromadzone b</text:span><text:span text:style-name="T372">ędą w pojemnikach zapewnionych przez właścicieli nieruchomości. Zainteresowanym właścicielom nieruchomości pojemniki może udostępnić</text:span><text:span text:style-name="T373"><text:s/></text:span><text:span text:style-name="T374">odpłatnie Wykonawca i ustawi je w miejscach wskazanych przez właścicieli nieruchomości. Ilość budynk</text:span><text:span text:style-name="T375">ów jednorodzinnych, oraz ilo</text:span><text:span text:style-name="T376">ść nieruchomości zabudowanych zabudową letniskową<text:s text:c="2"/>podano w<text:s text:c="2"/>dziale III.</text:span></text:p>
      <text:p text:style-name="P114"><text:span text:style-name="T377">Cz</text:span><text:span text:style-name="T378">ęstotliwość odbierania z nieruchomości odpad</text:span><text:span text:style-name="T379">ów przez Wykonawc</text:span><text:span text:style-name="T380">ę<text:s/></text:span><text:span text:style-name="T381">–</text:span><text:span text:style-name="T382"><text:s/>1 raz w miesi</text:span><text:span text:style-name="T383">ącu (zgodnie z</text:span><text:span text:style-name="T384"> zapisami dzia</text:span><text:span text:style-name="T385">łu IV).</text:span></text:p>
      <text:p text:style-name="P114"><text:span text:style-name="T386">b) Selektywnie zbierane odpady komunalne</text:span></text:p>
      <text:p text:style-name="P114"><text:span text:style-name="T387">Selektywna<text:s text:c="2"/>zbiórka odpadów komunalnych na terenie zabudowy jednorodzinnej i letniskowe b</text:span><text:span text:style-name="T388">ędzie się odbywać w systemie workowym. Wprowadza się cztery rodzaje work</text:span><text:span text:style-name="T389">ów lub pojemników:</text:span></text:p>
      <text:p text:style-name="P114"><text:span text:style-name="T389">-</text:span><text:span text:style-name="T390"><text:s/></text:span><text:span text:style-name="T391">ż</text:span><text:span text:style-name="T392">ó</text:span><text:span text:style-name="T393">łty</text:span><text:span text:style-name="T394"><text:s/>na tworzywa sztuczne, opakowania z metali, opakowania wielomateriałowe,</text:span></text:p>
      <text:p text:style-name="P114"><text:span text:style-name="T395">-<text:s/></text:span><text:span text:style-name="T396">bia</text:span><text:span text:style-name="T397">ły<text:s/></text:span><text:span text:style-name="T398">do szkło,</text:span></text:p>
      <text:p text:style-name="P114"><text:span text:style-name="T399">-<text:s/></text:span><text:span text:style-name="T400">niebieski<text:s/></text:span><text:span text:style-name="T401">na papier i tektur</text:span><text:span text:style-name="T402">ę,</text:span></text:p>
      <text:p text:style-name="P114"><text:span text:style-name="T403">-<text:s/></text:span><text:span text:style-name="T404">br</text:span><text:span text:style-name="T405">ązowy<text:s/></text:span><text:span text:style-name="T406">na odpady ulegające biodegradacji.</text:span></text:p>
      <text:p text:style-name="P114"><text:span text:style-name="T407">Worki zapewnia Wykonawca odp</text:span><text:span text:style-name="T408">łatnie.</text:span></text:p>
      <text:p text:style-name="P114"><text:span text:style-name="T409">Cz</text:span><text:span text:style-name="T410">ęstotliwość załadunku i wywozu przez Wykonawcę odpad</text:span><text:span text:style-name="T411">ów zebranych selektywnie<text:s/></text:span><text:span text:style-name="T412">–</text:span><text:span text:style-name="T413"><text:s/>1 raz w miesi</text:span><text:span text:style-name="T414">ącu (zgodnie z</text:span><text:span text:style-name="T415"> zapisami dzia</text:span><text:span text:style-name="T416">łu IV).</text:span></text:p>
      <text:p text:style-name="P115"><text:span text:style-name="T417"><text:s text:c="2"/></text:span></text:p>
      <text:p text:style-name="P116"><text:span text:style-name="T418">c) Odpady wielkogabarytowe (kod 20 03 07), zu</text:span><text:span text:style-name="T419">żyty sprzęt elektryczny i elektroniczny (kody 20 01 23, 20 01 35 i 20 01 36)</text:span></text:p>
      <text:p text:style-name="P116"><text:span text:style-name="T420">Odbiór odpadów wielkogabarytowych, zu</text:span><text:span text:style-name="T421">żytego sprzętu elektrycznego i elektronicznego będzie się odbywać poprzez odbieranie wystawionych ww. odpad</text:span><text:span text:style-name="T422">ów przez w</text:span><text:span text:style-name="T423">łaścicieli przed swoimi nieruchomościami w ustalonych przez Zamawiającego z Wykonawcą<text:s text:c="2"/>szczeg</text:span><text:span text:style-name="T424">ó</text:span><text:span text:style-name="T425">łowych terminach. Zamawiający przed terminem odbioru ww. odpad</text:span><text:span text:style-name="T426">ów przeka</text:span><text:span text:style-name="T427">że Wykonawcy listę nieruchomości, z kt</text:span><text:span text:style-name="T428">órych nale</text:span><text:span text:style-name="T429">ży odebrać odpady.</text:span></text:p>
      <text:p text:style-name="P116"><text:span text:style-name="T430">Cz</text:span><text:span text:style-name="T431">ęstotliwość załadunku i wywozu przez Wykonawcę<text:s/></text:span><text:span text:style-name="T432">–</text:span><text:span text:style-name="T433"><text:s/>2 raz w roku (zgodnie z zapisami dzia</text:span><text:span text:style-name="T434">łu IV).</text:span></text:p>
      <text:p text:style-name="P116"><text:span text:style-name="T435">c) Odpady remontowo<text:s/></text:span><text:span text:style-name="T436">–</text:span><text:span text:style-name="T437"><text:s/>budowlane</text:span></text:p>
      <text:p text:style-name="P116"><text:span text:style-name="T438">Odbiór odpadów remontowo<text:s/></text:span><text:span text:style-name="T439">–</text:span><text:span text:style-name="T440"><text:s/>budowlanych b</text:span><text:span text:style-name="T441">ędzie się odbywać poprzez odbieranie wystawionych pojemnik</text:span><text:span text:style-name="T442">ów o poj. 1100l lub kontenerów KP7 przez w</text:span><text:span text:style-name="T443">łaścicieli przed swoimi nieruchomościami w ustalonych przez właściciela nieruchomości z Wykonawcą<text:s text:c="2"/>szczeg</text:span><text:span text:style-name="T444">ó</text:span><text:span text:style-name="T445">łowych terminach. Odbi</text:span><text:span text:style-name="T446">ór odpadów remontowo-budowlanych reguluj</text:span><text:span text:style-name="T447">ą stosowne zapisy w Regulaminie czystości i porządku na terenie gminy Skulsk</text:span></text:p>
      <text:p text:style-name="P116"><text:span text:style-name="T448">Cz</text:span><text:span text:style-name="T449">ęstotliwość załadunku i wywozu przez Wykonawcę<text:s/></text:span><text:span text:style-name="T450">–</text:span><text:span text:style-name="T451"><text:s/>na zg</text:span><text:span text:style-name="T452">łoszenie (zgodnie z</text:span><text:span text:style-name="T453"> zapisami dzia</text:span><text:span text:style-name="T454">łu IV).</text:span></text:p>
      <text:p text:style-name="P116"><text:span text:style-name="T455"/></text:p>
      <text:p text:style-name="P116"><text:span text:style-name="T456">2. Punkt Selektywnej Zbiórki Odpadów Komunalnych</text:span></text:p>
      <text:p text:style-name="P116"><text:span text:style-name="T457"/></text:p>
      <text:p text:style-name="P116"><text:span text:style-name="T458">Lokalizacja:<text:s/></text:span><text:span text:style-name="T459">Gminny Punkt Selektywnej Zbiórki Odpadów Komunalnych znajduje si</text:span><text:span text:style-name="T460">ę w Skulsku (przepompownia ściek</text:span><text:span text:style-name="T461">ów przy ul. Dra Micha</text:span><text:span text:style-name="T462">ła Ilczyszyna)</text:span></text:p>
      <text:p text:style-name="P116"><text:span text:style-name="T463">Pojemniki lub kontenery:</text:span><text:span text:style-name="T464"><text:s/>Wykonawca zobowi</text:span><text:span text:style-name="T465">ązany jest wyposażyć niniejszy punkt na czas trwania umowy w co najmniej jeden pojemnik lub kontener na poszczeg</text:span><text:span text:style-name="T466">ólne frakcje odpadów odpowiednio oznaczonych wg. poni</text:span><text:span text:style-name="T467">ższego wykazu:</text:span></text:p>
      <text:p text:style-name="P116"><text:span text:style-name="T468">a) papier i tektura</text:span></text:p>
      <text:p text:style-name="P116"><text:span text:style-name="T468">b) szk</text:span><text:span text:style-name="T469">ło</text:span></text:p>
      <text:p text:style-name="P116"><text:span text:style-name="T470">c) tworzywa sztuczne</text:span></text:p>
      <text:p text:style-name="P116"><text:span text:style-name="T470">d) odpady ulegaj</text:span><text:span text:style-name="T471">ące biodegradacji</text:span></text:p>
      <text:p text:style-name="P117"><text:span text:style-name="T472">e) odpady wielkogabarytowe</text:span></text:p>
      <text:p text:style-name="P117"><text:span text:style-name="T472">f) zu</text:span><text:span text:style-name="T473">żyty sprzęt elektryczny i elektroniczny</text:span></text:p>
      <text:p text:style-name="P118"><text:span text:style-name="T474">g) odpady remontowo<text:s/></text:span><text:span text:style-name="T475">–</text:span><text:span text:style-name="T476"><text:s/>budowlane</text:span></text:p>
      <text:p text:style-name="P118"><text:span text:style-name="T477">h) metale</text:span></text:p>
      <text:p text:style-name="P118"><text:span text:style-name="T478"/></text:p>
      <text:p text:style-name="P118"><text:span text:style-name="T479">Cz</text:span><text:span text:style-name="T480">ęstotliwość załadunku i wywozu przez Wykonawcę<text:s/></text:span><text:span text:style-name="T481">–</text:span><text:span text:style-name="T482"><text:s/>1 raz w miesi</text:span><text:span text:style-name="T483">ącu (zgodnie z</text:span><text:span text:style-name="T484"> zapisami dzia</text:span><text:span text:style-name="T485">łu IV).</text:span></text:p>
      <text:p text:style-name="P118"><text:span text:style-name="T486"/></text:p>
      <text:p text:style-name="P118"><text:span text:style-name="T487">3. Wykaz urz</text:span><text:span text:style-name="T488">ądzeń do gromadzenia odpad</text:span><text:span text:style-name="T489">ów i sprz</text:span><text:span text:style-name="T490">ętu technicznego</text:span></text:p>
      <text:p text:style-name="P118"><text:span text:style-name="T491"/></text:p>
      <text:p text:style-name="P118"><text:span text:style-name="T492">a) Urz</text:span><text:span text:style-name="T493">ądzenia do gromadzenia odpad</text:span><text:span text:style-name="T494">ów</text:span></text:p>
      <text:p text:style-name="P118"><text:span text:style-name="T495">Charakterystyka worków do selektywnej zbiórki odpadów:</text:span></text:p>
      <text:p text:style-name="P118"><text:span text:style-name="T495">- materia</text:span><text:span text:style-name="T496">ł<text:s/></text:span><text:span text:style-name="T497">–</text:span><text:span text:style-name="T498"><text:s/>folia polietylenowa LDPE,</text:span></text:p>
      <text:p text:style-name="P118"><text:span text:style-name="T499">- pojemno</text:span><text:span text:style-name="T500">ść<text:s/></text:span><text:span text:style-name="T501">–</text:span><text:span text:style-name="T502"><text:s/>120 dm³,</text:span></text:p>
      <text:p text:style-name="P118"><text:span text:style-name="T503">- kolor<text:s/></text:span><text:span text:style-name="T504">–</text:span><text:span text:style-name="T505"><text:s/></text:span><text:span text:style-name="T506">ż</text:span><text:span text:style-name="T507">ó</text:span><text:span text:style-name="T508">łty, niebieski, biały, brązowy,</text:span></text:p>
      <text:p text:style-name="P118"><text:span text:style-name="T509">- grubo</text:span><text:span text:style-name="T510">ść<text:s/></text:span><text:span text:style-name="T511">–</text:span><text:span text:style-name="T512"><text:s/>co najmniej 60 mikronów,</text:span></text:p>
      <text:p text:style-name="P118"><text:span text:style-name="T513">- wytrzyma</text:span><text:span text:style-name="T514">łość<text:s/></text:span><text:span text:style-name="T515">–</text:span><text:span text:style-name="T516"><text:s/>stosowna do danego asortymentu.</text:span></text:p>
      <text:p text:style-name="P118"><text:span text:style-name="T517">Ilo</text:span><text:span text:style-name="T518">ść i rodzaj urządzeń do gromadzenia odpad</text:span><text:span text:style-name="T519">ów: pojemników, kontenerów oraz ilo</text:span><text:span text:style-name="T520">ść work</text:span><text:span text:style-name="T521">ów podano w dziale III.</text:span></text:p>
      <text:p text:style-name="P118"><text:span text:style-name="T522">b) Sprz</text:span><text:span text:style-name="T523">ęt techniczny</text:span></text:p>
      <text:p text:style-name="P118"><text:span text:style-name="T524">Wykonawca zobowi</text:span><text:span text:style-name="T525">ązany będzie realizować zam</text:span><text:span text:style-name="T526">ówienie przy wykorzystaniu minimum sprz</text:span><text:span text:style-name="T527">ętu, o</text:span><text:span text:style-name="T528"> jakim mowa w SIWZ.</text:span><text:span text:style-name="T529"><text:s/></text:span><text:span text:style-name="T530">Wykonawca w zakresie posiadanego sprz</text:span><text:span text:style-name="T531">ętu powinien w</text:span><text:span text:style-name="T532"> szczególno</text:span><text:span text:style-name="T533">ści spełniać wymogi rozporządzenia Ministra Środowiska z dnia 11 stycznia 2013r. w sprawie szczeg</text:span><text:span text:style-name="T534">ó</text:span><text:span text:style-name="T535">łowych wymagań w</text:span><text:span text:style-name="T536"> zakresie odbierania odpadów komunalnych od w</text:span><text:span text:style-name="T537">łaścicieli nieruchomości (Dz. U. z 2013r. poz. 122).</text:span></text:p>
      <text:p text:style-name="P118"><text:span text:style-name="T538">Wykonawca powinien dysponowa</text:span><text:span text:style-name="T539">ć następującym potencjałem technicznym:</text:span></text:p>
      <text:p text:style-name="P119"><text:span text:style-name="T540">co najmniej dwa pojazdy przystosowane do odbierania zmieszanych odpadów komunalnych;</text:span></text:p>
      <text:p text:style-name="P119"><text:span text:style-name="T540">co najmniej dwa pojazdy przystosowane do odbierania selektywnie zebranych odpadów komunalnych, przy czym je</text:span><text:span text:style-name="T541">śli Wykonawca przewiduje dostarczać do Miejskiego Zakładu Gospodarki Odpadami Komunalnymi Sp. z o.o. w Koninie wszystkich rodzaj</text:span><text:span text:style-name="T542">ów zebranych selektywnie odpadów jednym pojazdem, to musi by</text:span><text:span text:style-name="T543">ć możliwość zważenia każdego asortymentu osobno, tzn. Wykonawca musi dokonać wyładunku każdego rodzaju odpadu po kolei tak, aby można było wjechać na wagę każdym asortymentem odpad</text:span><text:span text:style-name="T544">ów okre</text:span><text:span text:style-name="T545">ślając jego tonaż. W</text:span><text:span text:style-name="T546"> przypadku braku mo</text:span><text:span text:style-name="T547">żliwości zważenia każdego asortymentu osobno będzie to traktowane jako zmieszanie przez Wykonawcę odpad</text:span><text:span text:style-name="T548">ów selektywnie zebranych przez w</text:span><text:span text:style-name="T549">łaścicieli nieruchomości; wymieszanie work</text:span><text:span text:style-name="T550">ów z odpadami posegregowanymi ró</text:span><text:span text:style-name="T551">żnego rodzaju spowoduje, że przyjęte zostaną jako odpady zmieszane, co jest niedopuszczalne;</text:span></text:p>
      <text:p text:style-name="P119"><text:span text:style-name="T552">co najmniej jeden pojazd umo</text:span><text:span text:style-name="T553">żliwiający odbieranie odpad</text:span><text:span text:style-name="T554">ów segregowanych z pojemników typu<text:s/></text:span><text:span text:style-name="T555">„</text:span><text:span text:style-name="T556">dzwon”;</text:span></text:p>
      <text:list text:style-name="L120">
        <text:list-item>
          <text:p text:style-name="P120"><text:span text:style-name="T557">co najmniej jeden pojazd do odbierania odpadów bez funkcji kompaktuj</text:span><text:span text:style-name="T558">ącej oraz co najmniej jeden pojazd umożliwiający odbieranie z nieruchomości odpad</text:span><text:span text:style-name="T559">ów wielkogabarytowych oraz zu</text:span><text:span text:style-name="T560">żytego sprzętu elektrycznego i elektronicznego;</text:span></text:p>
        </text:list-item>
        <text:list-item>
          <text:p text:style-name="P120"><text:span text:style-name="T561">co najmniej jeden pojazd umo</text:span><text:span text:style-name="T562">żliwiający odbi</text:span><text:span text:style-name="T563">ór odpadów z nieruchomo</text:span><text:span text:style-name="T564">ści trudnodostępnych (drogi gruntowe, wąskie, przebiegające przez teren zadrzewiony, leśny),</text:span></text:p>
        </text:list-item>
        <text:list-item>
          <text:p text:style-name="P120"><text:span text:style-name="T565">pojazdy by</text:span><text:span text:style-name="T566">ły wyposażone w system</text:span></text:p>
        </text:list-item>
      </text:list>
      <text:p text:style-name="P121"><text:span text:style-name="T567">monitoringu bazuj</text:span><text:span text:style-name="T568">ącego na systemie pozycjonowania satelitarnego, umożliwiający trwałe zapisywanie, przechowywanie i odczytywanie danych o położeniu pojazdu i miejscach postoj</text:span><text:span text:style-name="T569">ów oraz<text:s text:c="2"/>czujników zapisuj</text:span><text:span text:style-name="T570">ących dane o miejscach wyładunku odpad</text:span><text:span text:style-name="T571">ów umo</text:span><text:span text:style-name="T572">żliwiający weryfikację tych danych;</text:span></text:p>
      <text:list text:style-name="L122">
        <text:list-item>
          <text:p text:style-name="P122"><text:span text:style-name="T573">pojazdy powinny by</text:span><text:span text:style-name="T574">ć wyposażone w narzędzia lub urządzenia umożliwiające sprzątanie terenu po opr</text:span><text:span text:style-name="T575">ó</text:span><text:span text:style-name="T576">żnieniu pojemnik</text:span><text:span text:style-name="T577">ów i zebraniu worków z odpadami;</text:span></text:p>
        </text:list-item>
      </text:list>
      <text:p text:style-name="P123"><text:span text:style-name="T578"/></text:p>
      <text:list text:style-name="L124">
        <text:list-item>
          <text:p text:style-name="P124"><text:span text:style-name="T579">Wykonawca powinien posiada</text:span><text:span text:style-name="T580">ć bazę magazynowo<text:s/></text:span><text:span text:style-name="T581">–</text:span><text:span text:style-name="T582"><text:s/>transportow</text:span><text:span text:style-name="T583">ą usytuowaną na terenie gminy Skulsk lub w odległości nie większej niż 60 km od granicy gminy Skulsk.</text:span></text:p>
        </text:list-item>
      </text:list>
      <text:p text:style-name="P125"><text:span text:style-name="T584"/></text:p>
      <text:p text:style-name="P126"><text:span text:style-name="T585">III.<text:s text:c="2"/>SZCZEGÓ</text:span><text:span text:style-name="T586">ŁOWE DANE CHARAKTERYZUJĄCE ZAM</text:span><text:span text:style-name="T587">ÓWIENIE</text:span></text:p>
      <text:list text:style-name="L127">
        <text:list-item>
          <text:p text:style-name="P127"><text:span text:style-name="T588">Liczba budynków jednorodzinnych (gospodarstw domowych)<text:s/></text:span><text:span text:style-name="T589">–</text:span><text:span text:style-name="T590"><text:s/>1450 (Zamawiaj</text:span><text:span text:style-name="T591">ący przewiduje możliwość zmian w tym zakresie<text:s/></text:span><text:span text:style-name="T592">„</text:span><text:span text:style-name="T593">+”<text:s text:c="2"/></text:span><text:span text:style-name="T594">„</text:span><text:span text:style-name="T595"><text:s/></text:span><text:span text:style-name="T596">–</text:span><text:span text:style-name="T597"><text:s/>”<text:s text:c="2"/>5%).</text:span></text:p>
        </text:list-item>
        <text:list-item>
          <text:p text:style-name="P127"><text:span text:style-name="T598">Liczba nieruchomo</text:span><text:span text:style-name="T599">ści zabudowanych zabudową letniskową około 210</text:span></text:p>
        </text:list-item>
        <text:list-item>
          <text:p text:style-name="P127"><text:span text:style-name="T600">Liczba i rodzaj pojemników do gromadzenia odpadów zmieszanych o poszczególnych pojemno</text:span><text:span text:style-name="T601">ściach:</text:span></text:p>
        </text:list-item>
      </text:list>
      <text:p text:style-name="P128"><text:span text:style-name="T602">W</text:span><text:span text:style-name="T603">łaściciele nieruchomości dysponują r</text:span><text:span text:style-name="T604">ó</text:span><text:span text:style-name="T605">żnorodnymi pojemnikami do gromadzenia odpad</text:span><text:span text:style-name="T606">ów komunalnych, najcz</text:span><text:span text:style-name="T607">ęściej spotykanymi są typowe pojemniki do gromadzenia odpad</text:span><text:span text:style-name="T608">ów o pojemno</text:span><text:span text:style-name="T609">ści 110 l i 120 l i 240 l</text:span></text:p>
      <text:p text:style-name="P129"><text:span text:style-name="T610"/></text:p>
      <text:p text:style-name="P130"><text:span text:style-name="T611">IV. OBOWI</text:span><text:span text:style-name="T612">ĄZKI WYKONAWCY I ZAMAWIAJĄCEGO PRZED ROZPOCZĘCIEM I</text:span><text:span text:style-name="T613"> W TRAKCIE REALIZACJI ZAMÓWIENIA</text:span></text:p>
      <text:list text:style-name="L131">
        <text:list-item>
          <text:p text:style-name="P131"><text:span text:style-name="T614">Do 26 czerwca 2013r., przed rozpocz</text:span><text:span text:style-name="T615">ęciem realizacji zam</text:span><text:span text:style-name="T616">ówienia Zamawiaj</text:span><text:span text:style-name="T617">ący dostarczy Wykonawcy szczeg</text:span><text:span text:style-name="T618">ó</text:span><text:span text:style-name="T619">łowy wykaz adres</text:span><text:span text:style-name="T620">ów nieruchomo</text:span><text:span text:style-name="T621">ści objętych odbiorem odpad</text:span><text:span text:style-name="T622">ów z zaznaczeniem nieruchomo</text:span><text:span text:style-name="T623">ści deklarujących segregację odpad</text:span><text:span text:style-name="T624">ów. Wykonawca w przypadku nowo zg</text:span><text:span text:style-name="T625">łoszonej nieruchomości będzie odbierał odpady z</text:span><text:span text:style-name="T626"> tej nieruchomo</text:span><text:span text:style-name="T627">ści począwszy od pierwszego terminu przewidzianego dla odbioru odpad</text:span><text:span text:style-name="T628">ów z danej miejscowo</text:span><text:span text:style-name="T629">ści następującego po tygodniu, w kt</text:span><text:span text:style-name="T630">órym Wykonawca zosta</text:span><text:span text:style-name="T631">ł powiadomiony o</text:span><text:span text:style-name="T632"> zmianie. Wykonawca jest zobowi</text:span><text:span text:style-name="T633">ązany do bieżącego przekazywania adres</text:span><text:span text:style-name="T634">ów nieruchomo</text:span><text:span text:style-name="T635">ści, na kt</text:span><text:span text:style-name="T636">órych zamieszkuj</text:span><text:span text:style-name="T637">ą mieszkańcy, na kt</text:span><text:span text:style-name="T638">órych powsta</text:span><text:span text:style-name="T639">ły odpady, a nie ujętych w bazie danych przekazanej przez Zamawiającego (odbi</text:span><text:span text:style-name="T640">ór odpadów z takiej nieruchomo</text:span><text:span text:style-name="T641">ści możliwy jest po potwierdzeniu przez Zamawiającego).</text:span></text:p>
        </text:list-item>
        <text:list-item>
          <text:p text:style-name="P132"><text:span text:style-name="T642">Do 26 czerwca 2013r. przed rozpocz</text:span><text:span text:style-name="T643">ęciem realizacji zam</text:span><text:span text:style-name="T644">ówienia Wykonawca dostarczy Zamawiaj</text:span><text:span text:style-name="T645">ącemu propozycję harmonogramu odbioru odpad</text:span><text:span text:style-name="T646">ów. Wykonawca sporz</text:span><text:span text:style-name="T647">ądzając propozycję harmonogramu odbierania odpad</text:span><text:span text:style-name="T648">ów powinien uwzgl</text:span><text:span text:style-name="T649">ędnić następujące zasady jego opracowania:</text:span></text:p>
        </text:list-item>
        <text:list-item>
          <text:p text:style-name="P133"><text:span text:style-name="T650">odbiór odpadów nie mo</text:span><text:span text:style-name="T651">że następować w dni ustawowo wolne od pracy,</text:span></text:p>
        </text:list-item>
        <text:list-item>
          <text:p text:style-name="P133"><text:span text:style-name="T652">odbiór odpadów powinien nast</text:span><text:span text:style-name="T653">ępować w godzinach od 7:00 do 17:00,</text:span></text:p>
        </text:list-item>
        <text:list-item>
          <text:p text:style-name="P133"><text:span text:style-name="T654">odbiór odpadów w ci</text:span><text:span text:style-name="T655">ągu jednego dnia w danej miejscowości powinien obejmować wszystkie nieruchomości tej miejscowości,</text:span></text:p>
        </text:list-item>
        <text:list-item>
          <text:p text:style-name="P133"><text:span text:style-name="T656">odbiór odpadów zmieszanych i segregowanych z danej nieruchomo</text:span><text:span text:style-name="T657">ści, powinien przypadać na ten sam dzień tygodnia z zastrzeżeniem, że nie może to być to ten sam tydzień w kt</text:span><text:span text:style-name="T658">órym odbierane s</text:span><text:span text:style-name="T659">ą odpady zmieszane (np. każdy drugi i czwarty wtorek miesiąca odbierane będą odpady zmieszane a każdy pierwszy i trzeci wtorek miesiąca odbierane będą odpady segregowane),</text:span></text:p>
        </text:list-item>
        <text:list-item>
          <text:p text:style-name="P133"><text:span text:style-name="T660">w przypadku, gdy ustalony dzie</text:span><text:span text:style-name="T661">ń tygodnia lub miesiąca dla odbioru odpad</text:span><text:span text:style-name="T662">ów przypada w dniu ustawowo wolnym od pracy, Wykonawca zapewni odbiór odpadów w nast</text:span><text:span text:style-name="T663">ępnym dniu nie będącym dniem ustawowo wolnym od pracy,</text:span></text:p>
        </text:list-item>
        <text:list-item>
          <text:p text:style-name="P133"><text:span text:style-name="T664">zapewnienie regularno</text:span><text:span text:style-name="T665">ści i powtarzalności odbierania, tak aby mieszkańcy mogli w</text:span><text:span text:style-name="T666"> </text:span><text:span text:style-name="T667">łatwy spos</text:span><text:span text:style-name="T668">ób zaplanowa</text:span><text:span text:style-name="T669">ć przygotowanie odpad</text:span><text:span text:style-name="T670">ów do odebrania,</text:span></text:p>
        </text:list-item>
        <text:list-item>
          <text:p text:style-name="P134"><text:span text:style-name="T670">Po zaakceptowaniu harmonogramu przez Zamawiaj</text:span><text:span text:style-name="T671">ącego (w terminie do 3 dni roboczych), Wykonawca dostarczy harmonogram odbioru odpad</text:span><text:span text:style-name="T672">ów komunalnych w formie<text:s text:c="2"/>wydruków formatu min. A5 do siedziby Zamawiaj</text:span><text:span text:style-name="T673">ącego w terminie do 27 czerwca 2013r.</text:span></text:p>
        </text:list-item>
        <text:list-item>
          <text:p text:style-name="P134"><text:span text:style-name="T674"><text:s/></text:span><text:span text:style-name="T675">Zamawiaj</text:span><text:span text:style-name="T676">ący zobowiązuje się do informowania mieszkańc</text:span><text:span text:style-name="T677">ów o harmonogramie odbierania odpadów za po</text:span><text:span text:style-name="T678">średnictwem strony internetowej Zamawiającego oraz w spos</text:span><text:span text:style-name="T679">ób zwyczajowo przyj</text:span><text:span text:style-name="T680">ęty.</text:span></text:p>
        </text:list-item>
        <text:list-item>
          <text:p text:style-name="P135"><text:span text:style-name="T681">Zainteresowanym w</text:span><text:span text:style-name="T682">łaścicielom nieruchomości, kt</text:span><text:span text:style-name="T683">órzy nie posiadaj</text:span><text:span text:style-name="T684">ą pojemnik</text:span><text:span text:style-name="T685">ów na odpady komunalne zmieszane Wykonawca odp</text:span><text:span text:style-name="T686">łatnie udostępni urządzenia do gromadzenia odpad</text:span><text:span text:style-name="T687">ów zmieszanych na zasadach uregulowanych pomi</text:span><text:span text:style-name="T688">ędzy Wykonawcą a właścicielem nieruchomości. Urządzenia te w dniach odbioru odpad</text:span><text:span text:style-name="T689">ów komunalnych zostan</text:span><text:span text:style-name="T690">ą ustawione w miejscach gromadzenia odpad</text:span><text:span text:style-name="T691">ów wskazanych przez w</text:span><text:span text:style-name="T692">łaściciela nieruchomości z zastrzeżeniem że pojemnik oraz worki należy wystawić do granicy posesji. W przypadku nieruchomości leżących w pobliżu wąskich, nieutwardzonych, gruntowych lub też<text:s/></text:span><text:span text:style-name="T693">„</text:span><text:span text:style-name="T694">trudno-przejezdnych” dróg wykonawca powinien dysponowa</text:span><text:span text:style-name="T695">ć r</text:span><text:span text:style-name="T696">ó</text:span><text:span text:style-name="T697">żnego rodzaju pojazdami aby m</text:span><text:span text:style-name="T698">óc zapewni</text:span><text:span text:style-name="T699">ć prawidłowe świadczenie usług. Dotyczy to r</text:span><text:span text:style-name="T700">ównie</text:span><text:span text:style-name="T701">ż nowych nieruchomości, jeśli pojawią się w trakcie realizacji zam</text:span><text:span text:style-name="T702">ówienia. Pojemniki mog</text:span><text:span text:style-name="T703">ą być plastikowe, metalowe, nowe lub używane. Koszt udostępniania pojemnik</text:span><text:span text:style-name="T704">ów nie obci</text:span><text:span text:style-name="T705">ąża Zamawiającego.</text:span></text:p>
        </text:list-item>
        <text:list-item>
          <text:p text:style-name="P135"><text:span text:style-name="T706">Wykonawca ma obowi</text:span><text:span text:style-name="T707">ązek wyposażenia właścicieli nieruchomości zamieszkałych deklarujących segregację odpad</text:span><text:span text:style-name="T708">ów w komplet worków (tzw.<text:s/></text:span><text:span text:style-name="T709">„</text:span><text:span text:style-name="T710">pakiet startowy” sk</text:span><text:span text:style-name="T711">ładający się z 1 szt. ż</text:span><text:span text:style-name="T712">ó</text:span><text:span text:style-name="T713">łty, 1 szt. biały, 1szt. niebieski, 1szt. brązowy) do dnia 28 czerwca 2013r. W terminach odbioru work</text:span><text:span text:style-name="T714">ów na odpady segregowane. W przypadku, gdy w</text:span><text:span text:style-name="T715">łaściciel nieruchomości zadeklaruje selektywne zbieranie odpad</text:span><text:span text:style-name="T716">ów na nieruchomo</text:span><text:span text:style-name="T717">ści w trakcie trwania umowy, pierwszy komplet work</text:span><text:span text:style-name="T718">ów (tzw.<text:s/></text:span><text:span text:style-name="T719">„</text:span><text:span text:style-name="T720">pakiet startowy”) na nieruchomo</text:span><text:span text:style-name="T721">ść Wykonawca dostarczy, po otrzymaniu od Zamawiającego informacji w formie e-maila lub faksu, w terminie najbliższego odbioru odpad</text:span><text:span text:style-name="T722">ów zmieszanych z tej nieruchomo</text:span><text:span text:style-name="T723">ści.</text:span></text:p>
        </text:list-item>
        <text:list-item>
          <text:p text:style-name="P135"><text:span text:style-name="T724">Wykonawca jest zobowi</text:span><text:span text:style-name="T725">ązany do przedkładania Zamawiającemu raport</text:span><text:span text:style-name="T726">ów miesi</text:span><text:span text:style-name="T727">ęcznych zawierających informację o ilości i rodzaju wydanych work</text:span><text:span text:style-name="T728">ów w terminie 7 dni od zako</text:span><text:span text:style-name="T729">ńczenia danego miesiąca.</text:span></text:p>
        </text:list-item>
        <text:list-item>
          <text:p text:style-name="P135"><text:span text:style-name="T730">Wykonawca jest zobowi</text:span><text:span text:style-name="T731">ązany do zebrania także wszystkich odpad</text:span><text:span text:style-name="T732">ów le</text:span><text:span text:style-name="T733">żących obok pojemnik</text:span><text:span text:style-name="T734">ów w promieniu 5 metrów wraz z uprz</text:span><text:span text:style-name="T735">ątnięciem miejsca po zabraniu work</text:span><text:span text:style-name="T736">ów z odpadami oraz pojemników i kontenerów. Wykonawca jest zobowi</text:span><text:span text:style-name="T737">ązany do odbioru odpad</text:span><text:span text:style-name="T738">ów z ka</text:span><text:span text:style-name="T739">żdego rodzaju pojemnika uwzględnionego w Regulaminie utrzymania czystości i porządku na terenie gminy Krzym</text:span><text:span text:style-name="T740">ów wystawionego przez w</text:span><text:span text:style-name="T741">łaściciela nieruchomości.</text:span></text:p>
        </text:list-item>
        <text:list-item>
          <text:p text:style-name="P135"><text:span text:style-name="T742">Wykonawca jest zobowi</text:span><text:span text:style-name="T743">ązany do przedkładania w terminie 7 dni od zakończenia danego miesiąca Zamawiającemu raport</text:span><text:span text:style-name="T744">ów miesi</text:span><text:span text:style-name="T745">ęcznych zawierających informację o ilości i</text:span><text:span text:style-name="T746"> rodzaju odebranych odpadów poszczególnych frakcji dla poszczególnych nieruchomo</text:span><text:span text:style-name="T747">ści (z</text:span><text:span text:style-name="T748"> podaniem adresu), w tym w przypadku niesegregowanych odpadów komunalnych nale</text:span><text:span text:style-name="T749">ży podać ilość i</text:span><text:span text:style-name="T750"> rodzaj opró</text:span><text:span text:style-name="T751">żnionych pojemnik</text:span><text:span text:style-name="T752">ów dla danej nieruchomo</text:span><text:span text:style-name="T753">ści, w przypadku segregowanych odpad</text:span><text:span text:style-name="T754">ów komunalnych nale</text:span><text:span text:style-name="T755">ży podać ilość work</text:span><text:span text:style-name="T756">ów poszczególnych kolorów z oszacowaniem ich zape</text:span><text:span text:style-name="T757">łnienia (&lt;50% lub &gt;50%).</text:span></text:p>
        </text:list-item>
        <text:list-item>
          <text:p text:style-name="P136"><text:span text:style-name="T758">Wykonawca jest zobowi</text:span><text:span text:style-name="T759">ązany do przedkładania dwa razy w miesiącu wglądu do monitoringu bazującego na systemie pozycjonowania satelitarnego, umożliwiający trwałe zapisywanie, przechowywanie i odczytywanie danych o położeniu pojazdu i miejscach postoj</text:span><text:span text:style-name="T760">ów oraz<text:s text:c="2"/>czujników zapisuj</text:span><text:span text:style-name="T761">ących dane o miejscach wyładunku odpad</text:span><text:span text:style-name="T762">ów umo</text:span><text:span text:style-name="T763">żliwiający weryfikację tych danych.</text:span></text:p>
        </text:list-item>
        <text:list-item>
          <text:p text:style-name="P137"><text:span text:style-name="T764">Wykonawca w terminie do 27 czerwca 2013r. przedstawi Zamawiaj</text:span><text:span text:style-name="T765">ącemu wykaz samochod</text:span><text:span text:style-name="T766">ów wraz z numerami rejestracyjnymi odbieraj</text:span><text:span text:style-name="T767">ących odpady komunalne z</text:span><text:span text:style-name="T768"> terenu gminy Skulsk i dowo</text:span><text:span text:style-name="T769">żących je do Miejskiego Zakładu Gospodarki Odpadami Komunalnymi Sp. z o.o. w Koninie oraz wykaz os</text:span><text:span text:style-name="T770">ób upowa</text:span><text:span text:style-name="T771">żnionych do podpisywania kwit</text:span><text:span text:style-name="T772">ów wagowych dokumentuj</text:span><text:span text:style-name="T773">ących dostarczanie odpad</text:span><text:span text:style-name="T774">ów do Miejskiego Zak</text:span><text:span text:style-name="T775">ładu Gospodarki Odpadami Komunalnymi Sp. z o.o. w Koninie. W przypadku jakiejkolwiek zmiany powyższych danych w trakcie realizacji zam</text:span><text:span text:style-name="T776">ówienia Wykonawca ma obowi</text:span><text:span text:style-name="T777">ązek uaktualnić w/w wykaz w terminie co najmniej na 1 dzień roboczy przed dostarczeniem odpad</text:span><text:span text:style-name="T778">ów komunalnych z terenu gminy Skulsk do Miejskiego Zak</text:span><text:span text:style-name="T779">ładu Gospodarki Odpadami Komunalnymi Sp. z o.o. w Koninie.</text:span></text:p>
        </text:list-item>
        <text:list-item>
          <text:p text:style-name="P137"><text:span text:style-name="T780">Wykonawca jest zobowi</text:span><text:span text:style-name="T781">ązany do przedkładania Zamawiającemu kserokopii dokument</text:span><text:span text:style-name="T782">ów wagowych z RIPOK (Miejski Zak</text:span><text:span text:style-name="T783">ład Gospodarki Odpadami Komunalnymi Sp. z o.o. w</text:span><text:span text:style-name="T784"> Koninie) dotycz</text:span><text:span text:style-name="T785">ących ilości i rodzaj</text:span><text:span text:style-name="T786">ów wszystkich odpadów komunalnych dostarczonych z terenu gminy Skulsk w terminie 5 dni od zako</text:span><text:span text:style-name="T787">ńczenia danego miesiąca.</text:span></text:p>
        </text:list-item>
        <text:list-item>
          <text:p text:style-name="P137"><text:span text:style-name="T788">Wykonawca b</text:span><text:span text:style-name="T789">ędzie przekazywał sprawozdania z wykonywanych usług zgodnie z ustawą o utrzymaniu czystości i porządku w gminach.</text:span></text:p>
        </text:list-item>
        <text:list-item>
          <text:p text:style-name="P137"><text:span text:style-name="T790">Wykonawca jest zobowi</text:span><text:span text:style-name="T791">ązany odebrać odpady komunalne w każdej ilości z wszystkich nieruchomości zamieszkałych i nieruchomości zabudowanych zabudową letniskową<text:s text:c="2"/>z pojemnik</text:span><text:span text:style-name="T792">ów oraz odpowiednich worków wystawionych do granicy posesji.</text:span></text:p>
        </text:list-item>
        <text:list-item>
          <text:p text:style-name="P137"><text:span text:style-name="T792">Wykonawca przez ca</text:span><text:span text:style-name="T793">ły okres realizacji umowy zobowiązany jest do odbioru odpad</text:span><text:span text:style-name="T794">ów wy</text:span><text:span text:style-name="T795">łącznie z terenu Gminy Skulsk<text:s text:c="2"/>i wyłącznie z nieruchomości zamieszkałych, nieruchomości zabudowanych zabudową letniskową. Samochody do odbioru odpad</text:span><text:span text:style-name="T796">ów przyje</text:span><text:span text:style-name="T797">żdżają na teren Gminy Skulsk bez odpad</text:span><text:span text:style-name="T798">ów (puste) ka</text:span><text:span text:style-name="T799">żdorazowo ważone przez zamawiającego w miejscowości Skulsk. a po załadowaniu odpad</text:span><text:span text:style-name="T800">ów ponownie zwa</text:span><text:span text:style-name="T801">żone odwożą je bezpośrednio do RIPOK w Koninie. Jeżeli samochody do odbioru odpad</text:span><text:span text:style-name="T802">ów nie zostan</text:span><text:span text:style-name="T803">ą zapełnione odpadami z terenu Gminy Skulsk zabrania się Wykonawcy w celu zapełnienia samochodu odbioru odpad</text:span><text:span text:style-name="T804">ów z nieruchomo</text:span><text:span text:style-name="T805">ści niezamieszkałych (w tym od prowadzących działalność gospodarczą) bądź z terenu innej gminy. Każdy samoch</text:span><text:span text:style-name="T806">ód Wykonawcy ko</text:span><text:span text:style-name="T807">ńczący zbi</text:span><text:span text:style-name="T808">órk</text:span><text:span text:style-name="T809">ę z nieruchomości zamieszkałych i działek rekreacyjnych na terenie Gminy Skulsk ma obowiązek odwieść każdą ilość odpad</text:span><text:span text:style-name="T810">ów jaka zosta</text:span><text:span text:style-name="T811">ła odebrana i</text:span><text:span text:style-name="T812"> za</text:span><text:span text:style-name="T813">ładowana na samoch</text:span><text:span text:style-name="T814">ód do RIPOK w Koninie.</text:span></text:p>
        </text:list-item>
        <text:list-item>
          <text:p text:style-name="P138"><text:span text:style-name="T814">Wykonawca w cen</text:span><text:span text:style-name="T815">ę usługi wlicza wszystkie koszty realizacji przedmiotu Zam</text:span><text:span text:style-name="T816">ówienia, a w szczególno</text:span><text:span text:style-name="T817">ści koszt odbioru odpad</text:span><text:span text:style-name="T818">ów komunalnych z w/w nieruchomo</text:span><text:span text:style-name="T819">ści , oraz koszty wydruku harmonogram</text:span><text:span text:style-name="T820">ów odbierania odpadów komunalnych z terenu gminy Skulsk. </text:span></text:p>
        </text:list-item>
        <text:list-item>
          <text:p text:style-name="P139"><text:span text:style-name="T820">Wykonawca ponosi odpowiedzialno</text:span><text:span text:style-name="T821">ść za zniszczenie pojemnik</text:span><text:span text:style-name="T822">ów (kontenerów, worków itp.) do gromadzenia odpadów nale</text:span><text:span text:style-name="T823">żących do właścicieli nieruchomości, powstałych w</text:span><text:span text:style-name="T824"> zwi</text:span><text:span text:style-name="T825">ązku z</text:span><text:span text:style-name="T826"> realizacj</text:span><text:span text:style-name="T827">ą przedmiotu umowy, na zasadach określonych w kodeksie cywilnym.</text:span></text:p>
        </text:list-item>
        <text:list-item>
          <text:p text:style-name="P139"><text:span text:style-name="T828">Za szkody w maj</text:span><text:span text:style-name="T829">ątku Zamawiającego lub os</text:span><text:span text:style-name="T830">ób trzecich spowodowane w trakcie odbioru odpadów odpowiedzialno</text:span><text:span text:style-name="T831">ść ponosi Wykonawca.</text:span></text:p>
        </text:list-item>
        <text:list-item>
          <text:p text:style-name="P139"><text:span text:style-name="T832">Wykonawca zobowi</text:span><text:span text:style-name="T833">ązany jest do przestrzegania obowiązujących w trakcie trwania umowy przepis</text:span><text:span text:style-name="T834">ów prawnych, a w szczególno</text:span><text:span text:style-name="T835">ści:</text:span></text:p>
        </text:list-item>
        <text:list-item>
          <text:p text:style-name="P140"><text:span text:style-name="T836">ustawy z dnia 14 grudnia 2012r. o odpadach (Dz. U. z 2013r, poz. 21 ze zm.)</text:span></text:p>
        </text:list-item>
        <text:list-item>
          <text:p text:style-name="P140"><text:span text:style-name="T836">ustawy z dnia 13 wrze</text:span><text:span text:style-name="T837">śnia 1996r. o utrzymaniu czystości i porządku w gminach (Dz. U. z</text:span><text:span text:style-name="T838"> 2012r. poz. 391 ze zm.)</text:span></text:p>
        </text:list-item>
        <text:list-item>
          <text:p text:style-name="P140"><text:span text:style-name="T839">uchwa</text:span><text:span text:style-name="T840">ły nr XXXII/276/2013 Rady Gminy Skulsk z dnia 26 lutego 2013 roku w</text:span><text:span text:style-name="T841"> sprawie regulaminu utrzymania czysto</text:span><text:span text:style-name="T842">ści i porządku na terenie Gminy Skulsk,</text:span></text:p>
        </text:list-item>
        <text:list-item>
          <text:p text:style-name="P140"><text:span text:style-name="T843">uchwa</text:span><text:span text:style-name="T844">ły Nr XXV/440/12 Sejmiku Wojew</text:span><text:span text:style-name="T845">ództwa Wielkopolskiego z dnia 27 sierpnia 2012 roku w sprawie uchwalenia Planu gospodarki odpadami dla Województwa Wielkopolskiego na lata 2012-2017</text:span></text:p>
        </text:list-item>
        <text:list-item>
          <text:p text:style-name="P140"><text:span text:style-name="T845">uchwa</text:span><text:span text:style-name="T846">ły Nr XXV/441/12 Sejmiku Wojew</text:span><text:span text:style-name="T847">ództwa Wielkopolskiego z dnia 27 sierpnia 2012 roku w sprawie wykonania Planu gospodarki odpadami dla Województwa Wielkopolskiego na lata 2012-2017</text:span></text:p>
        </text:list-item>
        <text:list-item>
          <text:p text:style-name="P141"><text:span text:style-name="T847">Odpady zebrane od w</text:span><text:span text:style-name="T848">łaścicieli nieruchomości z terenu Gminy Skulsk Wykonawca zobowiązany jest przekazywać do regionalnej instalacji do przetwarzania odpad</text:span><text:span text:style-name="T849">ów komunalnych, tj. do Miejskiego Zak</text:span><text:span text:style-name="T850">ładu Gospodarki Odpadami Komunalnymi Sp. z o. o. ul. Sulańska 13 62-510 Konin oraz przedstawiać Zamawiającemu jeden raz na miesiąc jako załączniki do wystawionej faktury za świadczone usługi dowody potwierdzające wykonanie tych czynności, tj. dokumenty wagowe.</text:span></text:p>
        </text:list-item>
        <text:list-item>
          <text:p text:style-name="P141"><text:span text:style-name="T851">Wykonawc</text:span><text:span text:style-name="T852">ę obowiązuje:</text:span></text:p>
        </text:list-item>
        <text:list-item>
          <text:p text:style-name="P142"><text:span text:style-name="T853">zakaz mieszania selektywnie zebranych odpadów komunalnych ze zmieszanymi odpadami komunalnymi odbieranymi od w</text:span><text:span text:style-name="T854">łaścicieli nieruchomości,</text:span></text:p>
        </text:list-item>
        <text:list-item>
          <text:p text:style-name="P142"><text:span text:style-name="T855">zakaz mieszania ze sob</text:span><text:span text:style-name="T856">ą poszczeg</text:span><text:span text:style-name="T857">ólnych frakcji selektywnie zebranych odpadów komunalnych odbieranych od w</text:span><text:span text:style-name="T858">łaścicieli nieruchomości,</text:span></text:p>
        </text:list-item>
        <text:list-item>
          <text:p text:style-name="P142"><text:span text:style-name="T859">zabezpieczenie przewo</text:span><text:span text:style-name="T860">żonych odpad</text:span><text:span text:style-name="T861">ów przed wysypaniem w trakcie za</text:span><text:span text:style-name="T862">ładunku i</text:span><text:span text:style-name="T863"> transportu; w przypadku wysypania Wykonawca obowi</text:span><text:span text:style-name="T864">ązany jest do natychmiastowego uprzątnięcia odpad</text:span><text:span text:style-name="T865">ów oraz usuni</text:span><text:span text:style-name="T866">ęcia skutk</text:span><text:span text:style-name="T867">ów ich wysypania (usuni</text:span><text:span text:style-name="T868">ęcie zabrudzeń, plam itp.).</text:span></text:p>
        </text:list-item>
        <text:list-item>
          <text:p text:style-name="P143"><text:span text:style-name="T869">Zamówienie nie obejmuje odbierania odpadów komunalnych od w</text:span><text:span text:style-name="T870">łaścicieli nieruchomości, na kt</text:span><text:span text:style-name="T871">órych nie zamieszkuj</text:span><text:span text:style-name="T872">ą mieszkańcy a powstają odpady komunalne z wyłączeniem właścicieli nieruchomości zabudowanych zabudową letniskową.</text:span></text:p>
        </text:list-item>
        <text:list-item>
          <text:p text:style-name="P143"><text:span text:style-name="T873">Termin sk</text:span><text:span text:style-name="T874">ładania faktury przez Wykonawcę po zakończeniu danego miesiąca oraz po uprzednim złożeniu raport</text:span><text:span text:style-name="T875">ów miesi</text:span><text:span text:style-name="T876">ęcznych, o kt</text:span><text:span text:style-name="T877">órych mowa w pkt 5, 7 i 9.</text:span></text:p>
        </text:list-item>
        <text:list-item>
          <text:p text:style-name="P143"><text:span text:style-name="T877">Termin p</text:span><text:span text:style-name="T878">łatności: w ciągu 30 dni od daty przyjęcia faktury przez Zamawiającego.</text:span></text:p>
        </text:list-item>
      </text:list>
      <text:p text:style-name="P144"><text:span text:style-name="T879"/></text:p>
      <text:p text:style-name="P145"><text:span text:style-name="T880">V.<text:s text:c="2"/>TERMIN WYKONANIA ZAMÓWIENIA</text:span></text:p>
      <text:p text:style-name="P146"><text:span text:style-name="T881">Wykonawca zrealizuje us</text:span><text:span text:style-name="T882">ługę objętą przedmiotem zam</text:span><text:span text:style-name="T883">ówienia w terminie od dnia zawarcia umowy do dnia 31.12.2013 r. przy czym odbieranie odpadów z nieruchomo</text:span><text:span text:style-name="T884">ści Wykonawca będzie realizował począwszy od 01.07.2013 r.</text:span></text:p>
      <text:p text:style-name="P147"><text:span text:style-name="T885"/></text:p>
      <text:p text:style-name="P148"><text:span text:style-name="T885"/></text:p>
      <text:p text:style-name="P149"><text:span text:style-name="T885"/></text:p>
      <text:p text:style-name="P149"><text:span text:style-name="T88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