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bold" officeooo:rsid="000d34ad" officeooo:paragraph-rsid="000d34ad" style:font-weight-asian="bold" style:font-weight-complex="bold"/>
    </style:style>
    <style:style style:name="P2" style:family="paragraph" style:parent-style-name="Standard">
      <style:paragraph-properties fo:text-align="center" style:justify-single-word="false"/>
      <style:text-properties style:text-underline-style="none" fo:font-weight="bold" officeooo:rsid="000f820c" officeooo:paragraph-rsid="000f820c" style:font-weight-asian="bold" style:font-weight-complex="bold"/>
    </style:style>
    <style:style style:name="P3" style:family="paragraph" style:parent-style-name="Standard">
      <style:paragraph-properties fo:text-align="center" style:justify-single-word="false"/>
      <style:text-properties style:text-underline-style="none" fo:font-weight="bold" officeooo:rsid="00114102" officeooo:paragraph-rsid="00114102" style:font-weight-asian="bold" style:font-weight-complex="bold"/>
    </style:style>
    <style:style style:name="P4" style:family="paragraph" style:parent-style-name="Standard">
      <style:paragraph-properties fo:text-align="justify" style:justify-single-word="false"/>
      <style:text-properties style:text-underline-style="none" fo:font-weight="normal" officeooo:rsid="000d34ad" officeooo:paragraph-rsid="000d34ad" style:font-weight-asian="normal" style:font-weight-complex="normal"/>
    </style:style>
    <style:style style:name="P5" style:family="paragraph" style:parent-style-name="Standard">
      <style:paragraph-properties fo:text-align="justify" style:justify-single-word="false"/>
      <style:text-properties style:text-underline-style="none" fo:font-weight="normal" officeooo:rsid="000d34ad" officeooo:paragraph-rsid="000e46e1" style:font-weight-asian="normal" style:font-weight-complex="normal"/>
    </style:style>
    <style:style style:name="P6" style:family="paragraph" style:parent-style-name="Standard">
      <style:paragraph-properties fo:line-height="100%" fo:text-align="center" style:justify-single-word="false"/>
      <style:text-properties style:text-underline-style="none" fo:font-weight="normal" officeooo:rsid="000ec3c6" officeooo:paragraph-rsid="000ec3c6"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officeooo:rsid="0010a41f" officeooo:paragraph-rsid="0010a41f" style:font-weight-asian="normal" style:font-weight-complex="normal"/>
    </style:style>
    <style:style style:name="P8" style:family="paragraph" style:parent-style-name="Standard">
      <style:paragraph-properties fo:text-align="end" style:justify-single-word="false"/>
      <style:text-properties officeooo:paragraph-rsid="000e46e1"/>
    </style:style>
    <style:style style:name="P9" style:family="paragraph" style:parent-style-name="Standard">
      <style:paragraph-properties fo:text-align="center" style:justify-single-word="false" style:text-autospace="none"/>
      <style:text-properties fo:font-weight="bold" officeooo:paragraph-rsid="000e46e1" style:font-weight-asian="bold"/>
    </style:style>
    <style:style style:name="P10" style:family="paragraph" style:parent-style-name="Standard">
      <style:paragraph-properties fo:text-align="center" style:justify-single-word="false"/>
      <style:text-properties fo:font-weight="bold" officeooo:paragraph-rsid="000e46e1" style:font-weight-asian="bold"/>
    </style:style>
    <style:style style:name="P11" style:family="paragraph" style:parent-style-name="Standard">
      <style:paragraph-properties fo:text-align="justify" style:justify-single-word="false" style:text-autospace="none"/>
      <style:text-properties officeooo:paragraph-rsid="000e46e1"/>
    </style:style>
    <style:style style:name="P12" style:family="paragraph" style:parent-style-name="Standard">
      <style:paragraph-properties fo:text-align="justify" style:justify-single-word="false" style:text-autospace="none"/>
      <style:text-properties officeooo:paragraph-rsid="00192487"/>
    </style:style>
    <style:style style:name="P13" style:family="paragraph" style:parent-style-name="Standard">
      <style:paragraph-properties fo:text-align="justify" style:justify-single-word="false" style:text-autospace="none"/>
      <style:text-properties officeooo:paragraph-rsid="0026008f"/>
    </style:style>
    <style:style style:name="P14" style:family="paragraph" style:parent-style-name="Standard">
      <style:paragraph-properties fo:text-align="justify" style:justify-single-word="false" style:vertical-align="baseline">
        <style:tab-stops>
          <style:tab-stop style:position="0cm"/>
        </style:tab-stops>
      </style:paragraph-properties>
      <style:text-properties officeooo:paragraph-rsid="000e46e1"/>
    </style:style>
    <style:style style:name="P15" style:family="paragraph" style:parent-style-name="Standard">
      <style:paragraph-properties style:text-autospace="none"/>
      <style:text-properties officeooo:paragraph-rsid="000e46e1"/>
    </style:style>
    <style:style style:name="P16" style:family="paragraph" style:parent-style-name="Standard">
      <style:paragraph-properties style:text-autospace="none"/>
      <style:text-properties officeooo:paragraph-rsid="0026008f"/>
    </style:style>
    <style:style style:name="P17" style:family="paragraph" style:parent-style-name="Standard">
      <style:paragraph-properties fo:text-align="justify" style:justify-single-word="false" style:text-autospace="none"/>
      <style:text-properties style:font-name="TimesNewRomanPSMT" officeooo:paragraph-rsid="000e46e1" style:font-name-asian="TimesNewRomanPSMT" style:font-name-complex="TimesNewRomanPSMT"/>
    </style:style>
    <style:style style:name="P18" style:family="paragraph" style:parent-style-name="Standard">
      <style:paragraph-properties fo:text-align="justify" style:justify-single-word="false" style:text-autospace="none"/>
      <style:text-properties style:font-name="TimesNewRomanPSMT" officeooo:paragraph-rsid="000e46e1" style:font-name-complex="TimesNewRomanPSMT"/>
    </style:style>
    <style:style style:name="P19" style:family="paragraph" style:parent-style-name="Standard">
      <style:paragraph-properties fo:text-align="justify" style:justify-single-word="false" style:text-autospace="none"/>
      <style:text-properties fo:color="#ff0000" officeooo:paragraph-rsid="000e46e1"/>
    </style:style>
    <style:style style:name="P20" style:family="paragraph" style:parent-style-name="Standard">
      <style:paragraph-properties fo:text-align="justify" style:justify-single-word="false"/>
      <style:text-properties style:font-name="Times New Roman" style:text-underline-style="none" fo:font-weight="normal" officeooo:rsid="000ec3c6" officeooo:paragraph-rsid="000ec3c6" style:font-weight-asian="normal" style:font-weight-complex="normal"/>
    </style:style>
    <style:style style:name="P21" style:family="paragraph" style:parent-style-name="Standard">
      <style:paragraph-properties fo:text-align="justify" style:justify-single-word="false"/>
      <style:text-properties style:font-name="Times New Roman" style:text-underline-style="none" fo:font-weight="normal" officeooo:rsid="000f820c" officeooo:paragraph-rsid="000f820c" style:font-weight-asian="normal" style:font-weight-complex="normal"/>
    </style:style>
    <style:style style:name="P22" style:family="paragraph" style:parent-style-name="Standard">
      <style:paragraph-properties fo:text-align="start" style:justify-single-word="false"/>
      <style:text-properties style:font-name="Times New Roman" style:text-underline-style="none" fo:font-weight="normal" officeooo:rsid="000f820c" officeooo:paragraph-rsid="000f820c" style:font-weight-asian="normal" style:font-weight-complex="normal"/>
    </style:style>
    <style:style style:name="P23" style:family="paragraph" style:parent-style-name="Standard">
      <style:paragraph-properties fo:text-align="justify" style:justify-single-word="false"/>
      <style:text-properties style:font-name="Times New Roman" style:text-underline-style="none" fo:font-weight="normal" officeooo:rsid="0010a41f" officeooo:paragraph-rsid="0010a41f" style:font-weight-asian="normal" style:font-weight-complex="normal"/>
    </style:style>
    <style:style style:name="P24" style:family="paragraph" style:parent-style-name="Standard">
      <style:paragraph-properties fo:text-align="justify" style:justify-single-word="false"/>
      <style:text-properties style:font-name="Times New Roman" style:text-underline-style="none" fo:font-weight="normal" officeooo:rsid="00114102" officeooo:paragraph-rsid="0010a41f" style:font-weight-asian="normal" style:font-weight-complex="normal"/>
    </style:style>
    <style:style style:name="P25" style:family="paragraph" style:parent-style-name="Standard">
      <style:paragraph-properties fo:text-align="justify" style:justify-single-word="false"/>
      <style:text-properties style:font-name="Times New Roman" style:text-underline-style="none" fo:font-weight="normal" officeooo:rsid="00114102" officeooo:paragraph-rsid="00114102" style:font-weight-asian="normal" style:font-weight-complex="normal"/>
    </style:style>
    <style:style style:name="P26" style:family="paragraph" style:parent-style-name="Standard">
      <style:paragraph-properties fo:text-align="justify" style:justify-single-word="false"/>
      <style:text-properties style:font-name="Times New Roman" style:text-underline-style="none" fo:font-weight="bold" officeooo:rsid="000f820c" officeooo:paragraph-rsid="000f820c" style:font-weight-asian="bold" style:font-weight-complex="bold"/>
    </style:style>
    <style:style style:name="P27" style:family="paragraph" style:parent-style-name="Standard">
      <style:paragraph-properties fo:text-align="start" style:justify-single-word="false"/>
      <style:text-properties style:font-name="Times New Roman" style:text-underline-style="none" fo:font-weight="bold" officeooo:rsid="000f820c" officeooo:paragraph-rsid="000f820c" style:font-weight-asian="bold" style:font-weight-complex="bold"/>
    </style:style>
    <style:style style:name="P28" style:family="paragraph" style:parent-style-name="Standard">
      <style:paragraph-properties fo:text-align="center" style:justify-single-word="false"/>
      <style:text-properties style:font-name="Times New Roman" style:text-underline-style="none" fo:font-weight="bold" officeooo:rsid="000f820c" officeooo:paragraph-rsid="000f820c" style:font-weight-asian="bold" style:font-weight-complex="bold"/>
    </style:style>
    <style:style style:name="P29" style:family="paragraph" style:parent-style-name="Standard">
      <style:paragraph-properties fo:text-align="center" style:justify-single-word="false"/>
      <style:text-properties style:font-name="Times New Roman" style:text-underline-style="none" fo:font-weight="bold" officeooo:rsid="002a51ea" officeooo:paragraph-rsid="002a51ea" style:font-weight-asian="bold" style:font-weight-complex="bold"/>
    </style:style>
    <style:style style:name="P30" style:family="paragraph" style:parent-style-name="Standard">
      <style:paragraph-properties fo:text-align="justify" style:justify-single-word="false"/>
      <style:text-properties style:font-name="Times New Roman" style:text-underline-style="none" fo:font-weight="bold" officeooo:rsid="000d34ad" officeooo:paragraph-rsid="002a51ea" style:font-weight-asian="bold" style:font-weight-complex="bold"/>
    </style:style>
    <style:style style:name="P31" style:family="paragraph" style:parent-style-name="Standard">
      <style:paragraph-properties fo:text-align="center" style:justify-single-word="false"/>
      <style:text-properties style:font-name="Times New Roman" style:text-underline-style="none" fo:font-weight="bold" officeooo:rsid="0026008f" officeooo:paragraph-rsid="002d2305" style:font-weight-asian="bold" style:font-weight-complex="bold"/>
    </style:style>
    <style:style style:name="P32" style:family="paragraph" style:parent-style-name="Standard">
      <style:paragraph-properties fo:text-align="justify" style:justify-single-word="false"/>
      <style:text-properties style:font-name="Times New Roman" fo:font-weight="normal" officeooo:rsid="001e1668" officeooo:paragraph-rsid="00214fdc" style:font-weight-asian="normal" style:font-weight-complex="normal"/>
    </style:style>
    <style:style style:name="P33" style:family="paragraph" style:parent-style-name="Standard">
      <style:paragraph-properties fo:text-align="justify" style:justify-single-word="false"/>
      <style:text-properties style:font-name="Times New Roman" fo:font-weight="normal" officeooo:rsid="001d3ac3" officeooo:paragraph-rsid="00214fdc" style:font-weight-asian="normal" style:font-weight-complex="normal"/>
    </style:style>
    <style:style style:name="P34" style:family="paragraph" style:parent-style-name="Standard">
      <style:paragraph-properties fo:text-align="center" style:justify-single-word="false"/>
      <style:text-properties style:font-name="Times New Roman1" style:text-underline-style="none" fo:font-weight="bold" officeooo:rsid="00114102" officeooo:paragraph-rsid="00114102" style:font-weight-asian="bold" style:font-weight-complex="bold"/>
    </style:style>
    <style:style style:name="P35" style:family="paragraph" style:parent-style-name="Standard">
      <style:paragraph-properties fo:margin-left="1.199cm" fo:margin-right="0cm" fo:text-align="justify" style:justify-single-word="false" fo:text-indent="-0.48cm" style:auto-text-indent="false" style:text-autospace="none">
        <style:tab-stops>
          <style:tab-stop style:position="1.199cm"/>
        </style:tab-stops>
      </style:paragraph-properties>
      <style:text-properties officeooo:paragraph-rsid="000e46e1"/>
    </style:style>
    <style:style style:name="P36" style:family="paragraph" style:parent-style-name="Standard">
      <style:paragraph-properties fo:margin-left="1.199cm" fo:margin-right="0cm" fo:text-align="justify" style:justify-single-word="false" fo:text-indent="-0.48cm" style:auto-text-indent="false" style:text-autospace="none">
        <style:tab-stops>
          <style:tab-stop style:position="1.199cm"/>
        </style:tab-stops>
      </style:paragraph-properties>
      <style:text-properties officeooo:paragraph-rsid="0026008f"/>
    </style:style>
    <style:style style:name="P37" style:family="paragraph" style:parent-style-name="Standard">
      <style:paragraph-properties fo:margin-left="0.72cm" fo:margin-right="0cm" fo:text-align="justify" style:justify-single-word="false" fo:text-indent="-0.72cm" style:auto-text-indent="false" style:text-autospace="none">
        <style:tab-stops>
          <style:tab-stop style:position="0.72cm"/>
        </style:tab-stops>
      </style:paragraph-properties>
      <style:text-properties officeooo:paragraph-rsid="000e46e1"/>
    </style:style>
    <style:style style:name="P38" style:family="paragraph" style:parent-style-name="Standard">
      <style:paragraph-properties fo:margin-left="0.72cm" fo:margin-right="0cm" fo:text-align="justify" style:justify-single-word="false" fo:text-indent="-0.72cm" style:auto-text-indent="false" style:text-autospace="none">
        <style:tab-stops>
          <style:tab-stop style:position="0.72cm"/>
        </style:tab-stops>
      </style:paragraph-properties>
      <style:text-properties officeooo:paragraph-rsid="0026008f"/>
    </style:style>
    <style:style style:name="P39" style:family="paragraph" style:parent-style-name="Standard">
      <style:paragraph-properties fo:margin-left="0.72cm" fo:margin-right="0cm" fo:text-align="center" style:justify-single-word="false" fo:text-indent="-0.72cm" style:auto-text-indent="false" style:text-autospace="none">
        <style:tab-stops>
          <style:tab-stop style:position="0.72cm"/>
        </style:tab-stops>
      </style:paragraph-properties>
      <style:text-properties fo:font-weight="bold" officeooo:paragraph-rsid="000e46e1" style:font-weight-asian="bold"/>
    </style:style>
    <style:style style:name="P40" style:family="paragraph" style:parent-style-name="Standard">
      <style:paragraph-properties fo:margin-left="0.501cm" fo:margin-right="0cm" fo:text-align="justify" style:justify-single-word="false" fo:text-indent="-0.501cm" style:auto-text-indent="false"/>
      <style:text-properties officeooo:paragraph-rsid="000e46e1"/>
    </style:style>
    <style:style style:name="P41" style:family="paragraph" style:parent-style-name="List_20_Paragraph">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0e46e1" style:font-size-asian="12pt" style:font-name-complex="Times New Roman" style:font-size-complex="12pt"/>
    </style:style>
    <style:style style:name="P42" style:family="paragraph" style:parent-style-name="Standard">
      <style:paragraph-properties fo:margin-left="0cm" fo:margin-right="0cm" fo:text-align="justify" style:justify-single-word="false" fo:text-indent="0cm" style:auto-text-indent="false" style:text-autospace="none">
        <style:tab-stops>
          <style:tab-stop style:position="0.72cm"/>
        </style:tab-stops>
      </style:paragraph-properties>
      <style:text-properties officeooo:paragraph-rsid="0026008f"/>
    </style:style>
    <style:style style:name="P43" style:family="paragraph" style:parent-style-name="Normalny_20__28_Web_29_">
      <style:paragraph-properties fo:margin-top="0cm" fo:margin-bottom="0cm" style:contextual-spacing="false" fo:text-align="justify" style:justify-single-word="false"/>
      <style:text-properties officeooo:paragraph-rsid="000e46e1"/>
    </style:style>
    <style:style style:name="P44" style:family="paragraph" style:parent-style-name="Normalny_20__28_Web_29_">
      <style:paragraph-properties fo:margin-top="0cm" fo:margin-bottom="0cm" style:contextual-spacing="false"/>
      <style:text-properties officeooo:paragraph-rsid="000e46e1"/>
    </style:style>
    <style:style style:name="P45" style:family="paragraph" style:parent-style-name="Normalny_20__28_Web_29_">
      <style:paragraph-properties fo:margin-top="0.494cm" fo:margin-bottom="0cm" style:contextual-spacing="false" fo:text-align="center" style:justify-single-word="false"/>
      <style:text-properties fo:font-weight="bold" officeooo:paragraph-rsid="000e46e1" style:font-weight-asian="bold" style:font-weight-complex="bold"/>
    </style:style>
    <style:style style:name="P46" style:family="paragraph" style:parent-style-name="Normalny_20__28_Web_29_">
      <style:paragraph-properties fo:margin-top="0.494cm" fo:margin-bottom="0cm" style:contextual-spacing="false" fo:text-align="center" style:justify-single-word="false"/>
      <style:text-properties fo:font-weight="bold" officeooo:paragraph-rsid="00279c04" style:font-weight-asian="bold" style:font-weight-complex="bold"/>
    </style:style>
    <style:style style:name="P47" style:family="paragraph" style:parent-style-name="Normalny_20__28_Web_29_">
      <style:paragraph-properties fo:margin-top="0.494cm" fo:margin-bottom="0cm" style:contextual-spacing="false"/>
      <style:text-properties fo:font-weight="bold" officeooo:rsid="0024a52e" officeooo:paragraph-rsid="0024a52e" style:font-weight-asian="bold" style:font-weight-complex="bold"/>
    </style:style>
    <style:style style:name="P48" style:family="paragraph" style:parent-style-name="Normalny_20__28_Web_29_">
      <style:paragraph-properties fo:margin-top="0.494cm" fo:margin-bottom="0cm" style:contextual-spacing="false" fo:text-align="center" style:justify-single-word="false"/>
      <style:text-properties fo:font-weight="bold" officeooo:paragraph-rsid="000e46e1" style:font-weight-asian="bold"/>
    </style:style>
    <style:style style:name="P49" style:family="paragraph" style:parent-style-name="Normalny_20__28_Web_29_">
      <style:paragraph-properties fo:margin-top="0.494cm" fo:margin-bottom="0cm" style:contextual-spacing="false" fo:text-align="justify" style:justify-single-word="false"/>
      <style:text-properties fo:font-weight="bold" officeooo:paragraph-rsid="000e46e1" style:font-weight-asian="bold"/>
    </style:style>
    <style:style style:name="P50" style:family="paragraph" style:parent-style-name="Normalny_20__28_Web_29_">
      <style:paragraph-properties fo:margin-top="0.494cm" fo:margin-bottom="0cm" style:contextual-spacing="false" fo:text-align="center" style:justify-single-word="false"/>
      <style:text-properties officeooo:paragraph-rsid="000e46e1"/>
    </style:style>
    <style:style style:name="P51" style:family="paragraph" style:parent-style-name="Normalny_20__28_Web_29_">
      <style:paragraph-properties fo:margin-top="0.494cm" fo:margin-bottom="0cm" style:contextual-spacing="false" fo:text-align="justify" style:justify-single-word="false"/>
      <style:text-properties officeooo:paragraph-rsid="000e46e1"/>
    </style:style>
    <style:style style:name="P52" style:family="paragraph" style:parent-style-name="Normalny_20__28_Web_29_">
      <style:paragraph-properties fo:margin-top="0.494cm" fo:margin-bottom="0cm" style:contextual-spacing="false" fo:text-align="justify" style:justify-single-word="false"/>
      <style:text-properties officeooo:paragraph-rsid="002b87fd"/>
    </style:style>
    <style:style style:name="P53" style:family="paragraph" style:parent-style-name="Normalny_20__28_Web_29_">
      <style:paragraph-properties fo:margin-top="0.494cm" fo:margin-bottom="0cm" style:contextual-spacing="false"/>
      <style:text-properties officeooo:paragraph-rsid="000e46e1"/>
    </style:style>
    <style:style style:name="P54" style:family="paragraph" style:parent-style-name="Normalny_20__28_Web_29_">
      <style:paragraph-properties fo:margin-top="0.494cm" fo:margin-bottom="0cm" style:contextual-spacing="false" fo:text-align="justify" style:justify-single-word="false"/>
      <style:text-properties officeooo:rsid="00183230" officeooo:paragraph-rsid="00183230"/>
    </style:style>
    <style:style style:name="P55" style:family="paragraph" style:parent-style-name="Normalny_20__28_Web_29_">
      <style:paragraph-properties fo:margin-left="1.251cm" fo:margin-right="0cm" fo:margin-top="0cm" fo:margin-bottom="0cm" style:contextual-spacing="false" fo:text-indent="0cm" style:auto-text-indent="false"/>
      <style:text-properties officeooo:paragraph-rsid="000e46e1"/>
    </style:style>
    <style:style style:name="P56" style:family="paragraph" style:parent-style-name="Normalny_20__28_Web_29_">
      <style:paragraph-properties fo:margin-left="1.251cm" fo:margin-right="0cm" fo:margin-top="0cm" fo:margin-bottom="0cm" style:contextual-spacing="false" fo:text-indent="0cm" style:auto-text-indent="false"/>
      <style:text-properties officeooo:rsid="00114102" officeooo:paragraph-rsid="00114102"/>
    </style:style>
    <style:style style:name="P57" style:family="paragraph" style:parent-style-name="Normalny_20__28_Web_29_">
      <style:paragraph-properties fo:margin-left="1.251cm" fo:margin-right="0cm" fo:margin-top="0.494cm" fo:margin-bottom="0cm" style:contextual-spacing="false" fo:text-align="justify" style:justify-single-word="false" fo:text-indent="0cm" style:auto-text-indent="false"/>
      <style:text-properties officeooo:paragraph-rsid="000e46e1"/>
    </style:style>
    <style:style style:name="P58" style:family="paragraph" style:parent-style-name="Normalny_20__28_Web_29_">
      <style:paragraph-properties fo:margin-left="0.635cm" fo:margin-right="0cm" fo:margin-top="0.494cm" fo:margin-bottom="0cm" style:contextual-spacing="false" fo:text-align="justify" style:justify-single-word="false" fo:text-indent="0cm" style:auto-text-indent="false"/>
      <style:text-properties officeooo:paragraph-rsid="000e46e1"/>
    </style:style>
    <style:style style:name="P59" style:family="paragraph" style:parent-style-name="Normalny_20__28_Web_29_">
      <style:paragraph-properties fo:margin-top="0.42cm" fo:margin-bottom="0cm" style:contextual-spacing="false" fo:text-align="center" style:justify-single-word="false"/>
      <style:text-properties fo:font-weight="bold" officeooo:paragraph-rsid="000e46e1" style:font-weight-asian="bold" style:font-weight-complex="bold"/>
    </style:style>
    <style:style style:name="P60" style:family="paragraph" style:parent-style-name="_5b_Brak_20_stylu_20_akapitowego_5d_">
      <style:paragraph-properties fo:margin-left="0.6cm" fo:margin-right="0cm" fo:line-height="100%" fo:text-align="justify" style:justify-single-word="false" fo:orphans="2" fo:widows="2" fo:text-indent="-0.6cm" style:auto-text-indent="false"/>
      <style:text-properties officeooo:paragraph-rsid="000e46e1"/>
    </style:style>
    <style:style style:name="P61" style:family="paragraph" style:parent-style-name="_5b_Brak_20_stylu_20_akapitowego_5d_">
      <style:paragraph-properties fo:margin-left="0.6cm" fo:margin-right="0cm" fo:line-height="100%" fo:text-align="justify" style:justify-single-word="false" fo:orphans="2" fo:widows="2" fo:text-indent="-0.6cm" style:auto-text-indent="false"/>
      <style:text-properties fo:color="#000000" officeooo:paragraph-rsid="000e46e1"/>
    </style:style>
    <style:style style:name="P62" style:family="paragraph" style:parent-style-name="_5b_Brak_20_stylu_20_akapitowego_5d_">
      <style:paragraph-properties fo:margin-left="1.199cm" fo:margin-right="0cm" fo:line-height="100%" fo:text-align="justify" style:justify-single-word="false" fo:orphans="2" fo:widows="2" fo:text-indent="-0.6cm" style:auto-text-indent="false">
        <style:tab-stops>
          <style:tab-stop style:position="0.635cm"/>
        </style:tab-stops>
      </style:paragraph-properties>
      <style:text-properties officeooo:paragraph-rsid="000e46e1"/>
    </style:style>
    <style:style style:name="P63" style:family="paragraph" style:parent-style-name="List_20_Paragraph" style:master-page-name="">
      <style:paragraph-properties fo:margin-left="1.307cm" fo:margin-right="0cm" fo:margin-top="0cm" fo:margin-bottom="0cm" style:contextual-spacing="false" fo:line-height="115%" fo:text-align="justify" style:justify-single-word="false" fo:text-indent="-1.177cm" style:auto-text-indent="false" style:page-number="auto"/>
      <style:text-properties officeooo:paragraph-rsid="000e46e1"/>
    </style:style>
    <style:style style:name="P64" style:family="paragraph" style:parent-style-name="Standard">
      <style:paragraph-properties fo:text-align="center" style:justify-single-word="false"/>
      <style:text-properties style:text-underline-style="none" fo:font-weight="bold" officeooo:rsid="000d34ad" style:font-weight-asian="bold" style:font-weight-complex="bold"/>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style:font-name="Times New Roman" style:text-underline-style="none" fo:font-weight="bold" officeooo:rsid="0026008f" officeooo:paragraph-rsid="002d2305" style:font-weight-asian="bold" style:font-weight-complex="bold"/>
    </style:style>
    <style:style style:name="P67" style:family="paragraph" style:parent-style-name="Standard">
      <style:paragraph-properties fo:text-align="justify" style:justify-single-word="false"/>
      <style:text-properties style:font-name="Times New Roman" fo:font-size="12pt" style:text-underline-style="none" fo:font-weight="normal" officeooo:rsid="00187866" officeooo:paragraph-rsid="00187866" style:font-size-asian="12pt" style:font-weight-asian="normal" style:font-size-complex="12pt" style:font-weight-complex="normal"/>
    </style:style>
    <style:style style:name="P68" style:family="paragraph" style:parent-style-name="Normalny_20__28_Web_29_" style:list-style-name="WW8Num2">
      <style:paragraph-properties fo:margin-top="0cm" fo:margin-bottom="0cm" style:contextual-spacing="false" fo:text-align="justify" style:justify-single-word="false"/>
      <style:text-properties officeooo:paragraph-rsid="000e46e1"/>
    </style:style>
    <style:style style:name="P69" style:family="paragraph" style:parent-style-name="Normalny_20__28_Web_29_" style:list-style-name="WW8Num3">
      <style:paragraph-properties fo:margin-top="0cm" fo:margin-bottom="0cm" style:contextual-spacing="false" fo:text-align="justify" style:justify-single-word="false"/>
      <style:text-properties officeooo:paragraph-rsid="000e46e1"/>
    </style:style>
    <style:style style:name="P70" style:family="paragraph" style:parent-style-name="Normalny_20__28_Web_29_">
      <style:paragraph-properties fo:margin-top="0.494cm" fo:margin-bottom="0cm" style:contextual-spacing="false"/>
      <style:text-properties fo:font-weight="bold" officeooo:paragraph-rsid="000e46e1" style:font-weight-asian="bold" style:font-weight-complex="bold"/>
    </style:style>
    <style:style style:name="P71" style:family="paragraph" style:parent-style-name="List_20_Paragraph" style:list-style-name="WW8Num1">
      <style:paragraph-properties fo:margin-top="0cm" fo:margin-bottom="0cm" style:contextual-spacing="false" fo:text-align="justify" style:justify-single-word="false"/>
      <style:text-properties style:font-name="Times New Roman" fo:font-size="12pt" officeooo:paragraph-rsid="000e46e1" style:font-size-asian="12pt" style:font-name-complex="Times New Roman" style:font-size-complex="12pt"/>
    </style:style>
    <style:style style:name="P72" style:family="paragraph" style:parent-style-name="List_20_Paragraph" style:list-style-name="WW8Num1">
      <style:paragraph-properties fo:margin-top="0cm" fo:margin-bottom="0cm" style:contextual-spacing="false"/>
      <style:text-properties style:font-name="Times New Roman" fo:font-size="12pt" officeooo:paragraph-rsid="000e46e1" style:font-size-asian="12pt" style:font-name-complex="Times New Roman" style:font-size-complex="12pt"/>
    </style:style>
    <style:style style:name="T1" style:family="text">
      <style:text-properties officeooo:rsid="000d34ad"/>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d34ad" style:font-weight-asian="bold" style:font-weight-complex="bold"/>
    </style:style>
    <style:style style:name="T6" style:family="text">
      <style:text-properties fo:font-weight="bold" officeooo:rsid="000ec3c6" style:font-weight-asian="bold" style:font-weight-complex="bold"/>
    </style:style>
    <style:style style:name="T7" style:family="text">
      <style:text-properties fo:font-weight="bold" officeooo:rsid="002d2305" style:font-weight-asian="bold" style:font-weight-complex="bold"/>
    </style:style>
    <style:style style:name="T8" style:family="text">
      <style:text-properties fo:font-weight="bold" officeooo:rsid="0024a52e" style:font-weight-asian="bold"/>
    </style:style>
    <style:style style:name="T9" style:family="text">
      <style:text-properties style:font-weight-complex="bold"/>
    </style:style>
    <style:style style:name="T10" style:family="text">
      <style:text-properties fo:color="#000000"/>
    </style:style>
    <style:style style:name="T11" style:family="text">
      <style:text-properties fo:color="#000000" style:text-position="super 58%"/>
    </style:style>
    <style:style style:name="T12" style:family="text">
      <style:text-properties fo:color="#000000" fo:font-weight="bold" style:font-weight-asian="bold"/>
    </style:style>
    <style:style style:name="T13" style:family="text">
      <style:text-properties style:font-name="TimesNewRomanPSMT" style:font-name-asian="TimesNewRomanPSMT" style:font-name-complex="TimesNewRomanPSMT"/>
    </style:style>
    <style:style style:name="T14" style:family="text">
      <style:text-properties style:text-position="super 58%"/>
    </style:style>
    <style:style style:name="T15" style:family="text">
      <style:text-properties style:text-position="super 58%" style:font-name="Times New Roman" fo:font-size="12pt" style:font-size-asian="12pt" style:font-name-complex="Times New Roman" style:font-size-complex="12pt"/>
    </style:style>
    <style:style style:name="T16" style:family="text">
      <style:text-properties fo:color="#ff0000"/>
    </style:style>
    <style:style style:name="T17" style:family="text">
      <style:text-properties style:font-name="Times New Roman"/>
    </style:style>
    <style:style style:name="T18" style:family="text">
      <style:text-properties style:font-name="Times New Roman" fo:font-size="12pt" style:font-size-asian="12pt" style:font-name-complex="Times New Roman" style:font-size-complex="12pt"/>
    </style:style>
    <style:style style:name="T19" style:family="text">
      <style:text-properties style:font-name="Times New Roman" fo:font-size="12pt" fo:font-weight="bold" style:font-size-asian="12pt" style:font-weight-asian="bold" style:font-name-complex="Times New Roman" style:font-size-complex="12pt"/>
    </style:style>
    <style:style style:name="T20" style:family="text">
      <style:text-properties style:font-name="Times New Roman" fo:font-weight="bold" style:font-weight-asian="bold" style:font-weight-complex="bold"/>
    </style:style>
    <style:style style:name="T21" style:family="text">
      <style:text-properties style:font-name="Times New Roman" officeooo:rsid="00114102"/>
    </style:style>
    <style:style style:name="T22" style:family="text">
      <style:text-properties style:font-name="Times New Roman1"/>
    </style:style>
    <style:style style:name="T23" style:family="text">
      <style:text-properties style:font-name="Times New Roman1" fo:font-weight="bold" style:font-weight-asian="bold" style:font-weight-complex="bold"/>
    </style:style>
    <style:style style:name="T24" style:family="text">
      <style:text-properties officeooo:rsid="000f820c"/>
    </style:style>
    <style:style style:name="T25" style:family="text">
      <style:text-properties officeooo:rsid="00114102"/>
    </style:style>
    <style:style style:name="T26" style:family="text">
      <style:text-properties officeooo:rsid="00164d96"/>
    </style:style>
    <style:style style:name="T27" style:family="text">
      <style:text-properties officeooo:rsid="0016f8ed"/>
    </style:style>
    <style:style style:name="T28" style:family="text">
      <style:text-properties officeooo:rsid="001825b5"/>
    </style:style>
    <style:style style:name="T29" style:family="text">
      <style:text-properties officeooo:rsid="0018d608"/>
    </style:style>
    <style:style style:name="T30" style:family="text">
      <style:text-properties officeooo:rsid="00192487"/>
    </style:style>
    <style:style style:name="T31" style:family="text">
      <style:text-properties officeooo:rsid="001e1601"/>
    </style:style>
    <style:style style:name="T32" style:family="text">
      <style:text-properties officeooo:rsid="001e7d2c"/>
    </style:style>
    <style:style style:name="T33" style:family="text">
      <style:text-properties officeooo:rsid="00214fdc"/>
    </style:style>
    <style:style style:name="T34" style:family="text">
      <style:text-properties officeooo:rsid="00232b77"/>
    </style:style>
    <style:style style:name="T35" style:family="text">
      <style:text-properties fo:font-weight="normal" style:font-weight-asian="normal" style:font-weight-complex="normal"/>
    </style:style>
    <style:style style:name="T36" style:family="text">
      <style:text-properties fo:font-weight="normal" officeooo:rsid="000f820c" style:font-weight-asian="normal" style:font-weight-complex="normal"/>
    </style:style>
    <style:style style:name="T37" style:family="text">
      <style:text-properties fo:font-weight="normal" officeooo:rsid="002b87fd" style:font-weight-asian="normal" style:font-weight-complex="normal"/>
    </style:style>
    <style:style style:name="T38" style:family="text">
      <style:text-properties fo:font-weight="normal" officeooo:rsid="002d2305" style:font-weight-asian="normal" style:font-weight-complex="normal"/>
    </style:style>
    <style:style style:name="T39" style:family="text">
      <style:text-properties officeooo:rsid="0026008f"/>
    </style:style>
    <style:style style:name="T40" style:family="text">
      <style:text-properties fo:font-size="14pt" style:font-size-asian="14pt" style:font-size-complex="14pt"/>
    </style:style>
    <style:style style:name="T41" style:family="text">
      <style:text-properties fo:font-size="14pt" officeooo:rsid="0018d608" style:font-size-asian="14pt" style:font-size-complex="14pt"/>
    </style:style>
    <style:style style:name="T42" style:family="text">
      <style:text-properties officeooo:rsid="00279c04"/>
    </style:style>
    <style:style style:name="T43" style:family="text">
      <style:text-properties officeooo:rsid="00297f2e"/>
    </style:style>
    <style:style style:name="T44" style:family="text">
      <style:text-properties officeooo:rsid="002d2305"/>
    </style:style>
    <style:style style:name="T45" style:family="text">
      <style:text-properties style:text-underline-style="none"/>
    </style:style>
    <style:style style:name="T46" style:family="text">
      <style:text-properties style:text-underline-style="none" officeooo:rsid="000d34ad"/>
    </style:style>
    <style:style style:name="T47" style:family="text">
      <style:text-properties style:text-underline-style="none" fo:font-weight="bold" officeooo:rsid="000d34ad" style:font-weight-asian="bold" style:font-weight-complex="bold"/>
    </style:style>
    <style:style style:name="T48" style:family="text">
      <style:text-properties style:text-underline-style="none" fo:font-weight="bold" officeooo:rsid="002d2305" style:font-weight-asian="bold" style:font-weight-complex="bold"/>
    </style:style>
    <style:style style:name="T49" style:family="text">
      <style:text-properties style:text-underline-style="none" fo:font-weight="bold" officeooo:rsid="002eee5f" style:font-weight-asian="bold" style:font-weight-complex="bold"/>
    </style:style>
    <style:style style:name="T50" style:family="text">
      <style:text-properties officeooo:rsid="002eee5f"/>
    </style:style>
    <style:style style:name="T51" style:family="text">
      <style:text-properties fo:font-style="italic" style:font-style-asian="italic" style:font-style-complex="italic"/>
    </style:style>
    <style:style style:name="T52" style:family="text">
      <style:text-properties fo:font-style="normal" style:font-style-asian="normal" style:font-style-complex="normal"/>
    </style:style>
    <style:style style:name="T53" style:family="text">
      <style:text-properties fo:font-style="normal" style:text-underline-style="none" style:font-style-asian="normal" style:font-style-complex="normal"/>
    </style:style>
    <style:style style:name="T54"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1"><text:s text:c="96"/></text:span><text:span text:style-name="T46"><text:s text:c="50"/><text:tab/></text:span><text:span text:style-name="T47">U</text:span><text:span text:style-name="T49">C</text:span><text:span text:style-name="T47">HWAŁA NR </text:span><text:span text:style-name="T48">XX/145/2016</text:span></text:p>
      <text:p text:style-name="P64"><text:s text:c="11"/>RADY GMINY SKULSK </text:p>
      <text:p text:style-name="P64"><text:s text:c="14"/>z dnia <text:s/><text:span text:style-name="T44">28 czerwca </text:span>2016 <text:span text:style-name="T50">roku</text:span></text:p>
      <text:p text:style-name="P64"><text:span text:style-name="T35"/></text:p>
      <text:p text:style-name="P1">w sprawie regulaminu utrzymania czystości i porządku na terenie Gminy Skulsk</text:p>
      <text:p text:style-name="P1"/>
      <text:p text:style-name="P4"/>
      <text:p text:style-name="P5">Na podstawie art. 4 ust. 1 i 2 ustawy z 13 września 1996 o utrzymaniu czystości i porządku </text:p>
      <text:p text:style-name="P5">w gminach (Dz. U. z 2016, poz. 250) art. 18 ust. 2 pkt 15, <text:span text:style-name="T28">art 40 ust. 1, art. 41 ust. 1 i art.42</text:span> ustawy z dnia 8 marca 1990 roku o samorządzie gminnym (Dz. U.z 201<text:span text:style-name="T27">6</text:span>, poz.<text:span text:style-name="T27">446 </text:span>ze zm.) oraz po <text:span text:style-name="T50">zaopiniowaniu przez</text:span> Powiatoweg<text:span text:style-name="T50">o</text:span> Inspektora Sanitarnego w Koninie, Rada Gminy Skulsk uchwala, co następuje:</text:p>
      <text:p text:style-name="P5"/>
      <text:p text:style-name="P6"><text:span text:style-name="T23">§ </text:span><text:span text:style-name="T20">1</text:span></text:p>
      <text:p text:style-name="P5"/>
      <text:p text:style-name="P20">Uchwala się regulamin czystości i porządku na terenie Gminy Skulsk, zwany w dalszej części Regulamin<text:span text:style-name="T26">em. </text:span></text:p>
      <text:p text:style-name="P8"/>
      <text:p text:style-name="P10">REGULAMIN UTRZYMANIA CZYSTOŚCI I PORZĄDKU </text:p>
      <text:p text:style-name="P10">NA TERENIE GMINY <text:s/>SKULSK</text:p>
      <text:p text:style-name="P45">ROZDZIAŁ 1</text:p>
      <text:p text:style-name="P45">Postanowienia ogólne</text:p>
      <text:p text:style-name="P50"><text:span text:style-name="T9">§</text:span><text:span text:style-name="T4"> </text:span><text:span text:style-name="T6">2</text:span></text:p>
      <text:p text:style-name="P51">Zgodnie z art. 4 ustawy z dnia 13 września 1996 r. o utrzymaniu czystości i porządku <text:s text:c="16"/><text:line-break/>w gminach (Dz. U. z 201<text:span text:style-name="T39">6</text:span> r. poz. <text:span text:style-name="T39">250</text:span>) określa się szczegółowe zasady utrzymania czystości <text:s text:c="12"/>i porządku na terenie gminy Skulsk, w szczególności dotyczące:</text:p>
      <text:p text:style-name="P53"><text:span text:style-name="T3">1.</text:span> Wymagań w zakresie utrzymania czystości i porządku na terenie nieruchomości obejmujących: </text:p>
      <text:p text:style-name="P36"><text:span text:style-name="T3">a)</text:span><text:tab/>prowadzenie we wskazanym zakresie selektywnego zbierania i odbierania odpadów komunalnych, w tym powstających w gospodarstwach domowych przeterminowanych leków i chemikaliów, zużytych baterii i akumulatorów, zużytego sprzętu elektrycznego <text:s text:c="9"/>i elektronicznego, mebli i innych odpadów wielkogabarytowych, odpadów budowlanych <text:s text:c="6"/></text:p>
      <text:p text:style-name="P36"><text:s text:c="4"/>i rozbiórkowych oraz zużytych opon, odpadów zielonych <text:span text:style-name="T42">a także popiołów, żużli i pyłów z kotłów domowych.</text:span></text:p>
      <text:p text:style-name="P35"/>
      <text:p text:style-name="P35"><text:span text:style-name="T3">b)</text:span><text:tab/>uprzątanie błota, śniegu, lodu i innych zanieczyszczeń z części nieruchomości służących do użytku publicznego,</text:p>
      <text:p text:style-name="P35"/>
      <text:p text:style-name="P35"><text:span text:style-name="T3">c)</text:span><text:tab/>mycie i naprawy pojazdów samochodowych poza myjniami i warsztatami naprawczymi;</text:p>
      <text:p text:style-name="P35"/>
      <text:p text:style-name="P37"><text:span text:style-name="T3">2.</text:span><text:tab/>Rodzaju i minimalnej pojemności pojemników przeznaczonych do zbierania odpadów komunalnych na terenie nieruchomości oraz na drogach publicznych, warunków rozmieszczania tych pojemników i ich utrzymania w odpowiednim stanie sanitarnym, porządkowym i technicznym, przy uwzględnieniu:</text:p>
      <text:p text:style-name="P37"/>
      <text:p text:style-name="P36"><text:span text:style-name="T3">a)</text:span><text:tab/>średniej ilości odpadów komunalnych wytwarzanych w gospodarstwach domowych bądź </text:p>
      <text:p text:style-name="P36">w innych źródłach,</text:p>
      <text:p text:style-name="P35"><text:soft-page-break/></text:p>
      <text:p text:style-name="P35"><text:span text:style-name="T3">b)</text:span><text:tab/>liczby osób korzystających z tych pojemników;</text:p>
      <text:p text:style-name="P35"/>
      <text:p text:style-name="P38"><text:span text:style-name="T3">3.</text:span><text:tab/>Częstotliwości i sposobu pozbywania się odpadów komunalnych i nieczystości ciekłych</text:p>
      <text:p text:style-name="P38"><text:s text:c="7"/>z terenu nieruchomości oraz z terenów przeznaczonych do użytku publicznego;</text:p>
      <text:p text:style-name="P37"/>
      <text:p text:style-name="P37"><text:span text:style-name="T3">4.</text:span><text:tab/>Innych wymagań wynikających z wojewódzkiego planu gospodarki odpadami;</text:p>
      <text:p text:style-name="P37"/>
      <text:p text:style-name="P37"><text:span text:style-name="T3">5.</text:span><text:tab/>Obowiązków osób utrzymujących zwierzęta domowe, mających na celu ochronę przed zagrożeniem lub uciążliwością dla ludzi oraz przed zanieczyszczeniem terenów przeznaczonych do wspólnego użytku;</text:p>
      <text:p text:style-name="P37"/>
      <text:p text:style-name="P38"><text:span text:style-name="T3">6.</text:span><text:tab/>Wymagań utrzymywania zwierząt gospodarskich na terenach wyłączonych z produkcji rolniczej, w tym także zakazu ich utrzymywania na określonych obszarach lub</text:p>
      <text:p text:style-name="P42"><text:s text:c="7"/>w poszczególnych nieruchomościach;</text:p>
      <text:p text:style-name="P37"/>
      <text:p text:style-name="P37"><text:span text:style-name="T3">7.</text:span><text:tab/>Wyznaczania obszarów podlegających obowiązkowej deratyzacji i terminów jej przeprowadzania.</text:p>
      <text:p text:style-name="P45"/>
      <text:p text:style-name="P45">ROZDZIAŁ 2.</text:p>
      <text:p text:style-name="P45">WYMAGANIA W ZAKRESIE UTRZYMANIA CZYSTOŚCI I PORZĄDKU NA TERENIE NIERUCHOMOŚCI</text:p>
      <text:p text:style-name="P45">§ <text:span text:style-name="T24">3</text:span></text:p>
      <text:p text:style-name="P53"><text:span text:style-name="T3">1.</text:span> Właściciele nieruchomości zapewniają utrzymanie czystości i porządku na terenie nieruchomości poprzez:</text:p>
      <text:p text:style-name="P51"><text:span text:style-name="T3"><text:s text:c="2"/>1)</text:span> wyposażenie nieruchomości w pojemniki służące do zbierania odpadów komunalnych oraz utrzymywanie tych urządzeń w odpowiednim stanie sanitarnym, porządkowym <text:s text:c="32"/>i technicznym. Pojemniki muszą być zgodne normą SN/<text:span text:style-name="T10">EN-840</text:span> i posiadać atest PZH. <text:s text:c="15"/>Ponadto dla łatwiejszej identyfikacji pojemnik należy oznakować w sposób trwały adresem nieruchomości.</text:p>
      <text:p text:style-name="P44"/>
      <text:p text:style-name="P44"><text:s text:c="2"/><text:span text:style-name="T3">2)</text:span> selektywnego zbierania następujących rodzajów odpadów:</text:p>
      <text:p text:style-name="P55"/>
      <text:p text:style-name="P55">a) przeterminowanych leków,</text:p>
      <text:p text:style-name="P55">b) zużytych baterii i akumulatorów,</text:p>
      <text:p text:style-name="P55">c) zużytego sprzętu elektrycznego i elektronicznego,</text:p>
      <text:p text:style-name="P55">d) mebli i innych odpadów wielkogabarytowych,</text:p>
      <text:p text:style-name="P55">e) odpadów budowlanych i rozbiórkowych,</text:p>
      <text:p text:style-name="P55">f) zużytych opon,</text:p>
      <text:p text:style-name="P55">g) odpadów zielonych,</text:p>
      <text:p text:style-name="P55">h) papieru i tektury,</text:p>
      <text:p text:style-name="P55">i) opakowań ze szkła,</text:p>
      <text:p text:style-name="P55">j) tworzywa sztucznego typu PET,</text:p>
      <text:p text:style-name="P55">k) tworzywa sztucznego typu plastik przemysłowo-gospodarczy,</text:p>
      <text:p text:style-name="P55">l) metali,</text:p>
      <text:p text:style-name="P55">ł) chemikaliów,</text:p>
      <text:p text:style-name="P55"><text:soft-page-break/>m) odpadów komunalnych ulegających biodegradacji, </text:p>
      <text:p text:style-name="P55">n) odpadów wielomateriałowych,</text:p>
      <text:p text:style-name="P56">o) popi<text:span text:style-name="T29">ołów, żużli i pyłów z kotłów domowych. </text:span></text:p>
      <text:p text:style-name="P51"><text:span text:style-name="T3"><text:s text:c="2"/>3)</text:span> zbieranie odpadów nie podlegających selekcji do pojemników na odpady zmieszane;</text:p>
      <text:p text:style-name="P51"><text:s text:c="2"/><text:span text:style-name="T3">4)</text:span> przekazywanie przedsiębiorcy odbierającemu odpady, odpadów zebranych selektywnie <text:s text:c="24"/>i pozostałych zmieszanych w terminach wyznaczonych harmonogramem dostarczanym <text:s text:c="2"/>właścicielom nieruchomości;</text:p>
      <text:p text:style-name="P51"><text:s text:c="2"/><text:span text:style-name="T3">5)</text:span> zagwarantowanie bezkolizyjnego dojazdu do miejsca odbierania odpadów,</text:p>
      <text:p text:style-name="P51"><text:s text:c="2"/><text:span text:style-name="T3">6)</text:span> utrzymanie w stanie czystości pojemników i miejsc gromadzenia odpadów komunalnych, </text:p>
      <text:p text:style-name="P51"><text:s text:c="2"/><text:span text:style-name="T3">7)</text:span> uprzątanie poprzez zamiatanie, zbieranie, grabienie, zmywanie, itp., zanieczyszczeń <text:s text:c="18"/>z powierzchni nieruchomości i utrzymanie ich należytego stanu sanitarno – higienicznego <text:span text:style-name="T25">z części nieruchomości służących do użytku publicznego. </text:span></text:p>
      <text:p text:style-name="P45">§ <text:span text:style-name="T24">4</text:span></text:p>
      <text:p text:style-name="P51">Ustala się następujące zasady w zakresie prowadzenia selektywnego zbierania i odbierania odpadów komunalnych:</text:p>
      <text:p text:style-name="P51"><text:span text:style-name="T3">1.</text:span> <text:s/>Prowadzenie selektywnego zbierania powstających w gospodarstwach domowych: papieru <text:s text:c="8"/>i tektury (w tym opakowań, gazet, czasopism, itd.), tworzywa sztuczne typu PET, opakowania ze szkła, opakowania wielomateriałow<text:span text:style-name="T50">e</text:span>, metali, tworzyw sztucznych, przeterminowanych leków, chemikaliów (farby, rozpuszczalniki, oleje odpadowe, itd.),<text:span text:style-name="T32"> popioły, żużle i pyły z kotłów domowych,</text:span> zużytych bater<text:span text:style-name="T32">ii </text:span><text:s/>i akumulatorów, zużytego sprzętu elektrycznego i elektronicznego, mebli i innych odpadów wielkogabarytowych, odpadów budowlano-remontowych i rozbiórkowych, zużytych opon, <text:s/>jest obowiązkowa we wszystkich rodzajach zabudowy.</text:p>
      <text:p text:style-name="P51"><text:span text:style-name="T3">2.</text:span> Opróżnione opakowania (pozbawione zawartości <text:span text:style-name="T25">resztek pokarmów, napojów, kosmetyków, środków czystości</text:span>) należy, jeśli rodzaj materiału na to pozwala, trwale zgnieść przed złożeniem do worka.</text:p>
      <text:p text:style-name="P51"><text:span text:style-name="T3">3.</text:span> Selektywnie zebrane odpady przekazywane są przedsiębiorcy w workach, które należy szczelnie zamknąć.</text:p>
      <text:p text:style-name="P51"><text:span text:style-name="T3">4.</text:span> Odpady budowlano-remontowe i rozbiórkowe, muszą zostać załadowane do odpowiedniego pojemnika przeznaczonego na tego typu odpady. Właściciel nieruchomości/ dysponujący lokalem ma obowiązek odpowiednio wcześniej zamówić taki pojemnik u przedsiębiorcy odbierającego odpady, który z kolei ma obowiązek podstawić go w terminie 48 godzin.</text:p>
      <text:p text:style-name="P51"><text:span text:style-name="T3">5.</text:span> Przeterminowane leki należy wydzielić ze strumienia odpadów komunalnych i przekazać je do specjalistycznych pojemników znajdujących się w aptekach i placówkach służby zdrowia.</text:p>
      <text:p text:style-name="P11"/>
      <text:p text:style-name="P11"><text:span text:style-name="T3">6.</text:span> Chemikalia, w szczególności farby, lakiery, środki ochrony roślin, zużyte opony należy wydzielić ze strumienia odpadów komunalnych. <text:s/>Należy przekazać do punktu selektywnej zbiórki odpadów.</text:p>
      <text:p text:style-name="P11"><text:s/></text:p>
      <text:p text:style-name="P11"><text:span text:style-name="T3">7.</text:span> Zużyty sprzęt elektryczny i elektroniczny, meble i inne odpady wielkogabarytowe należy wystawić przed teren nieruchomości, z której pochodzą (przy drodze publicznej) w sposób nieutrudniający ruchu pieszego i samochodowego. Ich odbiór będzie się odbywał 2 razy do roku <text:s text:c="4"/><text:soft-page-break/>w terminach podanych do publicznej wiadomości w sposób zwyczajowo przyjęty lub<text:span text:style-name="T2"> </text:span>przekazać do punktu selektywnej zbiórki odpadów. </text:p>
      <text:p text:style-name="P51"><text:span text:style-name="T3">8.</text:span> Zużyte baterie i akumulatory inne niż przemysłowe i samochodowe należy wydzielić ze strumienia odpadów komunalnych i przekazywać do specjalistycznych pojemników znajdujących się w szkołach i wybranych punktach handlowych lub przekazać do punktu selektywnej zbiórki odpadów.</text:p>
      <text:p text:style-name="P51"><text:span text:style-name="T3">9.</text:span> Prowadzenie selektywnego zbierania odpadów komunalnych ulegających biodegradacji <text:s/>w tym odpadów opakowaniowych ulegających biodegradacji, a także odpadów zielonych z ogrodów <text:s text:c="19"/>i parków jest obowiązkowe we wszystkich rodzajach zabudowy. Z tym, że w zabudowie zagrodowej i jednorodzinnej w sytuacji, gdy nieruchomość posiada powierzchnię minimum 700 m² właściciele nieruchomości mogą korzystać z przydomowego kompostownika pod warunkiem, że jego wielkość pozwala, na co najmniej dwuletni okres przetrzymania w nim kompostowanego materiału przekładanego warstwą gleby i dojrzałego kompostu; właściciele pozostałych nieruchomości przekazują przedsiębiorcy odpady ulegające biodegradacji w workach koloru brązowego lub do punktu selektywnej zbiórki odpadów. Dopuszcza się możliwość kompostowania odpadów zielonych na potrzeby własne na terenie nieruchomości, na których powstały, przy czym nie może to spowodować uciążliwości <text:s/>dla właścicieli sąsiednich nieruchomości.</text:p>
      <text:p text:style-name="P51"><text:span text:style-name="T3">10.</text:span> Właściciel nieruchomości, aby móc prowadzić selektywną zbiórkę odpadów ulegających biodegradacji do własnego kompostownika, ma obowiązek zarejestrować go w gminie <text:s text:c="20"/>i podpisać zobowiązanie, że będzie realizował obowiązek w sposób zgodny z zasadami oraz wykorzystywał uzyskany materiał dla własnych potrzeb lub przekazywał do wykorzystania przedsiębiorcy.</text:p>
      <text:p text:style-name="P51"><text:span text:style-name="Domyślna_20_czcionka_20_akapitu1"><text:span text:style-name="T3">11</text:span></text:span><text:span text:style-name="Domyślna_20_czcionka_20_akapitu1">. Gmina może zorganizować zbiórkę wybranych odpadów w dodatkowych miejscach zbiórki. Informacje dotyczące lokalizacji miejsc zbierania odpadów oraz godzin ich funkcjonowania dostępne są na stronie internetowej gminy</text:span></text:p>
      <text:p text:style-name="P43"/>
      <text:p text:style-name="P43"><text:span text:style-name="T3">12.</text:span> Do pojemników i worków koloru niebieskiego przeznaczonych do selektywnej zbiórki papieru <text:s text:c="2"/>i tektury nie wolno wrzucać: opakowań z zawartością np. żywnością, wapnem, cementem, kalki technicznej. </text:p>
      <text:p text:style-name="P43">Umieszczamy w nim takie odpady jak:</text:p>
      <text:p text:style-name="P43">- gazety, książki, zeszyty,</text:p>
      <text:p text:style-name="P43">- katalogi, prospekty, foldery,</text:p>
      <text:p text:style-name="P43">- torby i worki papierowe,</text:p>
      <text:p text:style-name="P43">- tekturę i kartony oraz opakowanie wykonane z tych surowców,</text:p>
      <text:p text:style-name="P43">- <text:span text:style-name="T25">wytłaczanki z masy papierowej itp. </text:span></text:p>
      <text:p text:style-name="P43"/>
      <text:p text:style-name="P43"><text:span text:style-name="T3">13.</text:span> Do pojemników i worków koloru białego przeznaczonych do selektywnej zbiórki szkła nie wolno wrzucać: ceramiki (porcelana, naczynia typu arco, talerze, doniczki), luster, szklanych opakowań farmaceutycznych i chemicznych z pozostałościami zawartości, szkła budowlanego (szyby okienne, szkło zbrojone), szyb samochodowych. </text:p>
      <text:p text:style-name="P43">Umieszczamy w nim takie odpady jak:</text:p>
      <text:p text:style-name="P43">- opakowania szklane bezbarwne i kolorowe tj. butelki, słoiki oraz inne wolne od zanieczyszczeń, <text:span text:style-name="T25">całe i nie potłuczone. </text:span></text:p>
      <text:p text:style-name="P43"/>
      <text:p text:style-name="P43"><text:span text:style-name="T3">14.</text:span> Do pojemników i worków koloru żółtego przeznaczonych do selektywnej zbiórki tworzyw sztucznych, opakowań wielomateriałowych i metali nie można wrzucać: odpadów pochodzenia medycznego, mokrych folii, puszek i pojemników po farbach i lakierach, opakowań po środkach chwastobójczych <text:s/>i owadobójczych; metali łączonych z innymi materiałami, np. gumą. </text:p>
      <text:p text:style-name="P43"><text:soft-page-break/>Umieszczamy w nim takie odpady jak:</text:p>
      <text:p text:style-name="P43">- butelki typu PET,</text:p>
      <text:p text:style-name="P43">- opakowania po chemii gospodarczej, </text:p>
      <text:p text:style-name="P43">- opakowania wielomateriałowe (kartoniki po sokach, napojach, <text:span text:style-name="T25">mleku, reklamówki, torby foliowe</text:span>),</text:p>
      <text:p text:style-name="P43">- odpady opakowaniowe metalowe,</text:p>
      <text:p text:style-name="P43">- <text:span text:style-name="T25">zakrętki od butelek, słoików. </text:span></text:p>
      <text:p text:style-name="P43"/>
      <text:p text:style-name="P43"><text:span text:style-name="T3">15.</text:span> Do przydomowych kompostowników, pojemników i worków koloru brązowego przeznaczonych do selektywnej zbiórki odpadów ulegających biodegradacji nie można wrzucać odpadów innych aniżeli bioodpady i odpady zielone np. kamieni, popiołu, żużlu. </text:p>
      <text:p text:style-name="P43">W worku tym umieszczamy takie odpady jak:</text:p>
      <text:p text:style-name="P43">- odpady kuchenne,</text:p>
      <text:p text:style-name="P43">- liście, trawę, kwiaty,</text:p>
      <text:p text:style-name="P43">- resztki roślin ciętych i doniczkowych,</text:p>
      <text:p text:style-name="P43">- wióry z drewna i słomy.</text:p>
      <text:p text:style-name="P48">§ <text:span text:style-name="T24">5</text:span></text:p>
      <text:p text:style-name="P15"/>
      <text:p text:style-name="P11"><text:span text:style-name="T3">1.</text:span> Właściciele nieruchomości mają w szczególności obowiązek <text:span text:style-name="T13">uprzątnięcie błota, śniegu, lodu <text:s text:c="7"/>i innych zanieczyszczeń z chodników położonych wzdłuż nieruchomości, przy czym za taki chodnik uznaje się wydzieloną część drogi publicznej służącą dla ruchu pieszego położoną bezpośrednio przy granicy nieruchomości. Właściciel nieruchomości nie jest obowiązany do uprzątnięcia chodnika, na którym jest dopuszczony płatny postój lub parkowanie pojazdów samochodowych.</text:span></text:p>
      <text:p text:style-name="P17"/>
      <text:p text:style-name="P11"><text:span text:style-name="T3">2.</text:span> Piasek zużyty do ograniczenia śliskości chodnika należy z niego usunąć niezwłocznie po ustaniu przyczyn jego zastosowania.</text:p>
      <text:p text:style-name="P48">§ <text:span text:style-name="T24">6</text:span></text:p>
      <text:p text:style-name="P11"/>
      <text:p text:style-name="P11">Mycie pojazdów samochodowych poza myjniami dopuszczalne jest jedynie w przypadku, gdy mycie nie spowoduje zanieczyszczenia środowiska i odbywa się na terenie własnej posesji, przy jednoczesnym zabezpieczeniu przed spływem zużytej wody na tereny sąsiednich posesji lub na tereny publiczne.</text:p>
      <text:p text:style-name="P9"/>
      <text:p text:style-name="P9"/>
      <text:p text:style-name="P9"/>
      <text:p text:style-name="P9"/>
      <text:p text:style-name="P9">§ <text:span text:style-name="T24">7</text:span></text:p>
      <text:p text:style-name="P51">Naprawa pojazdów samochodowych poza warsztatami samochodowymi może odbywać się wyłącznie pod warunkiem:</text:p>
      <text:p text:style-name="P58"><text:span text:style-name="T3">a)</text:span><text:tab/>niezanieczyszczania środowiska i  gromadzenia powstających odpadów <text:s text:c="14"/>w urządzeniach do tego przeznaczonych,</text:p>
      <text:p text:style-name="P58"><text:span text:style-name="T3">b)</text:span><text:tab/>iż powstające odpady są gromadzone w sposób umożliwiający ich usunięcie zgodnie <text:s text:c="16"/>z przepisami ustawy;</text:p>
      <text:p text:style-name="P58"><text:span text:style-name="T3">c)</text:span><text:tab/>iż naprawa pojazdów samochodowych nie stwarza uciążliwości dla właścicieli sąsiednich nieruchomości.</text:p>
      <text:p text:style-name="P45"><text:soft-page-break/>ROZDZIAŁ 3</text:p>
      <text:p text:style-name="P49">RODZAJE I MINIMALN<text:span text:style-name="T50">E</text:span> POJEMNOŚCI POJEMNIKÓW PRZEZNACZONYCH DO ZBIERANIA ODPADÓW KOMUNALNYCH NA TERENIE NIERUCHOMOŚCI ORAZ NA DROGACH PUBLICZNYCH, WARUNKI ROZMIESZCZANIA TYCH POJEMNIKÓW I ICH UTRZYMANIA W ODPOWIEDNIM STANIE SANITARNYM, PORZĄDKOWYM I TECHNICZNYM</text:p>
      <text:p text:style-name="P45">§ <text:span text:style-name="T24">8</text:span></text:p>
      <text:p text:style-name="P53">Określa się rodzaje i minimalną pojemność pojemników przeznaczonych do zbierania zmieszanych odpadów komunalnych na terenie nieruchomości:</text:p>
      <text:p text:style-name="P53"><text:span text:style-name="T3">1.</text:span> Przewiduje się następujące <text:span text:style-name="T25">rodzaje pojemników</text:span> do zbierania odpadów komunalnych na terenie gminy:</text:p>
      <text:p text:style-name="P53"><text:span text:style-name="T3">a.</text:span> kosze uliczne o pojemności od 35 do 70 litrów;</text:p>
      <text:p text:style-name="P53"><text:span text:style-name="T3">b.</text:span> pojemniki na odpady o pojemności od 110 <text:s/>do 1100 litrów,</text:p>
      <text:p text:style-name="P47">c. <text:span text:style-name="T35">pojemniki na odpady o pojemności od 5000 do 10000 litrów,</text:span></text:p>
      <text:p text:style-name="P53"><text:span text:style-name="T8">d</text:span><text:span text:style-name="T3">.</text:span> worki - pojemniki z tworzywa sztucznego oznaczone odpowiednimi kolorami w stosunku do każdego rodzaju odpadu selektywnie zbieranego o pojemności od 60 do 1500 litrów i inne znormalizowane;</text:p>
      <text:p text:style-name="P53"><text:span text:style-name="T8">e</text:span><text:span text:style-name="T3">.</text:span> pojemniki (kontenery KP 5, KP 7, KP 10) o pojemności od 5 m<text:span text:style-name="T14">3</text:span> do 10 m<text:span text:style-name="T14">3</text:span>.</text:p>
      <text:p text:style-name="P53"><text:span text:style-name="T8">f</text:span><text:span text:style-name="T3">.</text:span> worki z folii LDPE.</text:p>
      <text:p text:style-name="P51"><text:span text:style-name="T3">2.</text:span> Odpady komunalne należy gromadzić w workach, pojemnikach lub kontenerach <text:s text:c="26"/>o minimalnej pojemności, uwzględniającej następujące normy:</text:p>
      <text:p text:style-name="P43"/>
      <text:p text:style-name="P43"><text:span text:style-name="T3">1)</text:span> dla budynków mieszkalnych minimalna pojemność pojemnika przeznaczonego do <text:s text:c="2"/></text:p>
      <text:p text:style-name="P43"><text:s text:c="4"/>zbierania na terenie nieruchomości:</text:p>
      <text:p text:style-name="P51"><text:tab/><text:span text:style-name="T3">a)</text:span> niesegregowanych odpadów komunalnych (zmieszanych) 30 litrów<text:span text:style-name="T16"> </text:span>na mieszkańca, <text:tab/>jednak co najmniej jeden pojemnik 110 litrów na każdą nieruchomość;</text:p>
      <text:p text:style-name="P41"/>
      <text:p text:style-name="P63"><text:span text:style-name="T18"><text:tab/></text:span><text:span text:style-name="T19">b)</text:span><text:span text:style-name="T18"> segregowane odpady komunalne, co najmniej jeden worek na każdy rodzaj odpadu <text:tab/> <text:s text:c="9"/>o pojemności od 60 do 120 litrów na każdą nieruchomość. Przy czym dla zabudowy wielolokalowej pojemniki oznaczone odpowiednimi kolorami w stosunku do każdego rodzaju odpadu selektywnie zbieranego o pojemności od 1,5 m</text:span><text:span text:style-name="T15">3</text:span><text:span text:style-name="T18"> do 3 m</text:span><text:span text:style-name="T15">3</text:span><text:span text:style-name="T18">,</text:span></text:p>
      <text:p text:style-name="P51"><text:span text:style-name="T3">2)</text:span> dla budynków letniskowych i rekreacyjnych minimalna pojemność pojemnika przeznaczonego do zbierania na terenie nieruchomości:</text:p>
      <text:p text:style-name="P51"><text:span text:style-name="T3">a)</text:span> niesegregowanych odpadów komunalnych (zmieszanych), co najmniej jeden pojemnik 110 litrów <text:span text:style-name="T53">na każdą</text:span> nieruchomość, </text:p>
      <text:p text:style-name="P51"><text:span text:style-name="T3">b)</text:span> segregowane odpady komunalne, co najmniej jeden worek na każdy rodzaj odpadu <text:s text:c="22"/><text:soft-page-break/>o pojemności od 60 do 120 litrów na każdą nieruchomość;</text:p>
      <text:p text:style-name="P51"><text:span text:style-name="T3">3)</text:span> dla niezabudowanych terenów rekreacyjnych, co najmniej jeden pojemnik 110 litrów na każdą działkę w okresie sezonu letniego. </text:p>
      <text:p text:style-name="P51"><text:span text:style-name="T3">4)</text:span> dla szkół wszelkiego typu 3 litry na każdego ucznia i pracownika;</text:p>
      <text:p text:style-name="P51"><text:span text:style-name="T3">5)</text:span> dla żłobków i przedszkoli 3 litry na każde dziecko i pracownika;</text:p>
      <text:p text:style-name="P51"><text:span text:style-name="T3">6)</text:span> dla lokali handlowych 30 litrów na każde 10m<text:span text:style-name="T14">2</text:span> powierzchni całkowitej, jednak co najmniej jeden pojemnik 110 litrów na lokal;</text:p>
      <text:p text:style-name="P51"><text:span text:style-name="T3">7)</text:span> dla punktów handlowych poza lokalem 30 litrów na każdego zatrudnionego, jednak co najmniej jeden pojemnik 110 litrów na każdy punkt;</text:p>
      <text:p text:style-name="P51"><text:span text:style-name="T3">8)</text:span> dla lokali gastronomicznych 10 litrów na jedno miejsce konsumpcyjne, jednak co najmniej jeden pojemnik 110 litrów</text:p>
      <text:p text:style-name="P51"><text:span text:style-name="T3">9)</text:span> dla ulicznych punktów szybkiej konsumpcji, co najmniej jeden pojemnik 110 litrów;</text:p>
      <text:p text:style-name="P51"><text:span text:style-name="T3">10)</text:span> dla zakładów rzemieślniczych, usługowych i produkcyjnych w odniesieniu do pomieszczeń biurowych i socjalnych 10 litrów na każdego pracownika, jednak co najmniej jeden pojemnik 110 litrów;</text:p>
      <text:p text:style-name="P51"><text:span text:style-name="T3">11)</text:span> dla hoteli, pensjonatów, domów opieki 20 litrów na jedno łóżko;</text:p>
      <text:p text:style-name="P51"><text:span text:style-name="T3">12)</text:span> w przypadku lokali handlowych i gastronomicznych, dla zapewnienia czystości wymagane jest również ustawienie na zewnątrz poza lokalem, co najmniej jednego pojemnika na odpady <text:s text:c="15"/>o pojemności co najmniej 1 pojemnik 40 litrów.</text:p>
      <text:p text:style-name="P14"/>
      <text:p text:style-name="P45"/>
      <text:p text:style-name="P45">§ <text:span text:style-name="T24">9</text:span></text:p>
      <text:p text:style-name="P53">Określa się rodzaje pojemników przeznaczonych do zbierania odpadów na terenach przeznaczonych do użytku publicznego:</text:p>
      <text:p text:style-name="P53"><text:span text:style-name="T3">1.</text:span> na chodnikach, przystankach komunikacji publicznej, w parkach:</text:p>
      <text:p text:style-name="P53"><text:span text:style-name="T3">a.</text:span> kosze uliczne o pojemności od 35 do 75 litrów,</text:p>
      <text:p text:style-name="P53"><text:span text:style-name="T3">b.</text:span> odległość pomiędzy koszami rozstawionymi na chodnikach przy drogach publicznych <text:s text:c="18"/>i <text:s/>w parkach nie może przekraczać 200 m;</text:p>
      <text:p text:style-name="P45"/>
      <text:p text:style-name="P45">§ <text:span text:style-name="T24">10</text:span></text:p>
      <text:p text:style-name="P51">Ustala się standardy utrzymania pojemników i miejsc zbierania i gromadzenia odpadów przed ich odebraniem przez przedsiębiorcę w odpowiednim stanie sanitarnym, porządkowym <text:s text:c="26"/>i technicznym:</text:p>
      <text:p text:style-name="P51"><text:soft-page-break/><text:span text:style-name="T3">1.</text:span> Właściciele nieruchomości mają obowiązek utrzymywać pojemniki w stanie czystości zarówno zewnętrznej jak i wewnątrz.</text:p>
      <text:p text:style-name="P51"><text:span text:style-name="T3">2</text:span> Właściciel nieruchomości ma obowiązek okresowego dezynfekowania pojemników na odpady.</text:p>
      <text:p text:style-name="P51"><text:span text:style-name="T3">3.</text:span> Pojemnik nie powinien być uszkodzony lub pozbawiony, np. pokrywy.</text:p>
      <text:p text:style-name="P51"><text:span text:style-name="T3">4.</text:span> Miejsca gromadzenia odpadów należy utrzymywać w stanie czystości.</text:p>
      <text:p text:style-name="P51"><text:span text:style-name="T3">5.</text:span> Zabrania się gromadzenia w pojemnikach na odpady komunalne śniegu, lodu, gruzu, gorącego popiołu, żużl<text:span text:style-name="T50">i</text:span>, szlamów, substancji toksycznych, żrących, wybuchowych, oraz odpadów innych aniżeli komunalne.</text:p>
      <text:p text:style-name="P45">§ 1<text:span text:style-name="T24">1</text:span></text:p>
      <text:p text:style-name="P53">Określa się rodzaje i pojemność worków przeznaczonych do selektywnego zbierania odpadów przez właścicieli nieruchomości i dysponujących lokalami:</text:p>
      <text:p text:style-name="P53"><text:span text:style-name="T3">1.</text:span> Pojemność worków winna wynosić od 60 litrów do 120 litrów. Przy czym dla zabudowy wielolokalowej pojemniki oznaczone odpowiednimi kolorami w stosunku do każdego rodzaju odpadu selektywnie zbieranego o pojemności <text:span text:style-name="T10">od 1,5 m</text:span><text:span text:style-name="T11">3</text:span><text:span text:style-name="T10"> do 3 m</text:span><text:span text:style-name="T11">3.</text:span></text:p>
      <text:p text:style-name="P51"><text:span text:style-name="T3">2.</text:span> Do selektywnego gromadzenia odpadów należy stosować worki lub pojemniki <text:s/>o następujących ujednoliconych kolorach:</text:p>
      <text:p text:style-name="P53"><text:span text:style-name="T3">a.</text:span> <text:span text:style-name="T4">NIEBIESKI</text:span> z przeznaczeniem na papier i tekturę,</text:p>
      <text:p text:style-name="P53"><text:span text:style-name="T3">b.</text:span><text:span text:style-name="T4"> ŻÓŁTY</text:span> z przeznaczeniem na tworzywa sztuczne typu PET, opakowania wielomateriałowe <text:s text:c="9"/>i metale, </text:p>
      <text:p text:style-name="P53"><text:span text:style-name="T3">c.</text:span> <text:span text:style-name="T4">BIAŁY</text:span> z przeznaczeniem na odpady szklane,</text:p>
      <text:p text:style-name="P53"><text:span text:style-name="T3">d.</text:span> <text:span text:style-name="T4">BRĄZOWY</text:span> z przeznaczeniem na odpady ulegające biodegradacji.</text:p>
      <text:p text:style-name="P53"><text:span text:style-name="T3">3.</text:span> Gmina zapewnia właścicielom nieruchomości, prowadzącym selektywną zbiórkę odpadów, dostęp do worków w wymaganych kolorach poprzez przedsiębiorcę odbierającego odpady komunalne. </text:p>
      <text:p text:style-name="P70"/>
      <text:p text:style-name="P45">ROZDZIAŁ 4</text:p>
      <text:p text:style-name="P46">CZĘSTOTLIWOŚCI I SPOSOBU POZBYWANIA SIĘ ODPADÓW KOMUNALNYCH I NIECZYSTOŚCI CIEKŁYCH Z TERENU NIERUCHOMOŚCI ORAZ Z TERENÓW PRZEZNACZONYCH DO UŻYTKU PUBLICZNEGO</text:p>
      <text:p text:style-name="P46">§ 1<text:span text:style-name="T24">2</text:span></text:p>
      <text:p text:style-name="P51"><text:span text:style-name="T3">1.</text:span> Właściciele nieruchomości obowiązani są do pozbywania się odpadów komunalnych <text:s/>z terenu nieruchomości w sposób systematyczny, gwarantujący zachowanie czystości i porządku na nieruchomości.</text:p>
      <text:p text:style-name="P51"><text:soft-page-break/><text:span text:style-name="T3">2.</text:span> Pozbywanie się odpadów komunalnych przez właścicieli nieruchomości odbywa się poprzez ich umieszczenie w odpowiednich pojemnikach, a następnie odebranie ich przez przedsiębiorcę odbierającego odpady.</text:p>
      <text:p text:style-name="P11"/>
      <text:p text:style-name="P11"><text:span text:style-name="T3">3.</text:span> Właściciel nieruchomości obowiązany jest udostępnić pojemniki przeznaczone do zbierania odpadów komunalnych, na czas odbierania tych odpadów, w szczególności poprzez ich wystawienie do godz. 7 <text:span text:style-name="T14">00</text:span> poza teren nieruchomości, w miejsce umożliwiające swobodny do nich dojazd lub umożliwić dostęp do altanki śmietnikowej. W przypadku braku możliwości dojazdu, właściciel przedmiotowej nieruchomości zobowiązany jest do dostarczenia worków, pojemników do drogi publicznej. Niewystawienie ich w wyznaczonym terminie skutkuje nieodebraniem odpadów.</text:p>
      <text:p text:style-name="P45">§ 1<text:span text:style-name="T24">3</text:span></text:p>
      <text:p text:style-name="P51">Właściciel nieruchomości, na której prowadzona jest działalność handlowa, usługowa, gastronomiczna lub inna działalność gospodarcza, zobowiązany jest do:</text:p>
      <text:p text:style-name="P51"><text:span text:style-name="T3">1.</text:span> Bieżącego sprzątania terenu nieruchomości, w szczególności niezwłocznie po zakończeniu <text:s text:c="8"/>działalności w danym dniu.</text:p>
      <text:p text:style-name="P51"><text:span text:style-name="T3">2.</text:span> Skutecznym zapobieganiu zanieczyszczaniu terenów przyległych odpadami powstającymi <text:s text:c="9"/>w wyniku funkcjonowania działalności gospodarczej.</text:p>
      <text:p text:style-name="P45">§ 1<text:span text:style-name="T24">4</text:span></text:p>
      <text:p text:style-name="P51"><text:span text:style-name="T3">1.</text:span> Właściciele nieruchomości, na których zamieszkują mieszkańcy obowiązani są do pozbywania się niesegregowanych (zmieszanych) odpadów komunalnych z terenu nieruchomości, co najmniej <text:s text:c="2"/>1 raz na miesiąc.</text:p>
      <text:p text:style-name="P51"><text:span text:style-name="T3">2.</text:span> Właściciele nieruchomości prowadzący gastronomiczną lub hotelarską działalność gospodarczą lub działalność użyteczności publicznej obowiązani są do pozbywania się niesegregowanych (zmieszanych) odpadów komunalnych z terenu nieruchomości co najmniej 1 raz <text:span text:style-name="T25">na miesiąc</text:span>. </text:p>
      <text:p text:style-name="P19"/>
      <text:p text:style-name="P11"><text:span text:style-name="T3">3.</text:span> Właściciele działek rekreacyjnych/letniskowych niezabudowanych obowiązani są do pozbywania się niesegregowanych (zmieszanych) odpadów komunalnych z terenu nieruchomości, co najmniej 1 raz <text:s/><text:span text:style-name="T25">na miesiąc</text:span> w okresie od 1 <text:span text:style-name="T25">kwietnia</text:span> do 30 <text:span text:style-name="T25">listopada</text:span> każdego roku.</text:p>
      <text:p text:style-name="P45"/>
      <text:p text:style-name="P45"/>
      <text:p text:style-name="P45">§ 1<text:span text:style-name="T24">5</text:span></text:p>
      <text:p text:style-name="P51"><text:span text:style-name="T3">1.</text:span> Właściciele nieruchomości, obowiązani są do pozbywania się z terenu nieruchomości segregowanych odpadów komunalnych, takich jak: opakowania ze szkła, tworzywa sztuczne typu PET, odpady wielomateriałowe co najmniej 1 raz w miesiącu.</text:p>
      <text:p text:style-name="P51"><text:span text:style-name="T3">2.</text:span> Właściciele nieruchomości obowiązani są do pozbywania się z terenu nieruchomości biodegradowalnych odpadów komunalnych w tym odpadów zielonych, co najmniej <text:span text:style-name="T31">dwa razy</text:span> <text:span text:style-name="T30">na miesiac</text:span> w okresie od 1 kwietnia do 31 października oraz raz w miesiącu w okresie <text:line-break/>od 1 listopada do 31 marca. </text:p>
      <text:p text:style-name="P11"/>
      <text:p text:style-name="P11"><text:soft-page-break/><text:span text:style-name="T3">3.</text:span> Właściciele nieruchomości obowiązani są do pozbywania się z terenu nieruchomości segregowanych odpadów komunalnych, takich jak: zużyty sprzęt elektryczny i elektroniczny, mebli i innych odpadów wielkogabarytowych, zużytych opon, papieru i tektury, tworzyw sztucznych typu plastik przemysłowo-gospodarczy, metali, co najmniej 2 razy do roku w terminach podanych do publicznej wiadomości w sposób zwyczajowo przyjęty lub przekazać do punktu selektywnej zbiórki odpadów. </text:p>
      <text:p text:style-name="P51"><text:span text:style-name="T3">4.</text:span> Właściciele nieruchomości obowiązani są do pozbywania się odpadów niebezpiecznych, co najmniej 2 razy do roku w terminach podanych do publicznej wiadomości w sposób zwyczajowo przyjęty bądź na bieżąco w punkcie selektywnej zbiórki odpadów.</text:p>
      <text:p text:style-name="P54"><text:span text:style-name="T4">5</text:span>. Odbiór selektywnie gromadzonych popiołów, żuzli i pyłów z kotłów domowych odbywa się <text:s text:c="8"/><text:span text:style-name="T33">z następujacą czestotliwością:</text:span></text:p>
      <text:p text:style-name="P32"><text:s/><text:span text:style-name="T33">1)</text:span> w miesi<text:span text:style-name="T34">ą</text:span>cach <text:s/>maj - sierpień – 1 raz w mie<text:span text:style-name="T50">s</text:span>i<text:span text:style-name="T50">ą</text:span>cu czerwcu i 1 raz mie<text:span text:style-name="T50">s</text:span>i<text:span text:style-name="T34">ą</text:span>cu sierpniu </text:p>
      <text:p text:style-name="P32"/>
      <text:p text:style-name="P32"><text:s/><text:span text:style-name="T33">2)</text:span> w miesi<text:span text:style-name="T34">ą</text:span>cach wrzesień – kwiecień – 1 raz w miesiącu.</text:p>
      <text:p text:style-name="P33"/>
      <text:p text:style-name="P45">§ 1<text:span text:style-name="T24">6</text:span></text:p>
      <text:p text:style-name="P53"><text:span text:style-name="T3">1.</text:span> Właściciele nieruchomości obowiązani są do pozbywania się nieczystości ciekłych z terenu nieruchomości w sposób systematyczny, nie dopuszczając do przepełnienia się urządzeń do gromadzenia nieczystości ciekłych, gwarantując zachowanie czystości i porządku na nieruchomości.</text:p>
      <text:p text:style-name="P53"><text:span text:style-name="T3">2.</text:span> Częstotliwość opróżniania z osadów ściekowych zbiorników oczyszczalni przydomowych wynika z ich instrukcji eksploatacji.</text:p>
      <text:p text:style-name="P45">§ 1<text:span text:style-name="T24">7</text:span></text:p>
      <text:p text:style-name="P51">Do zbierania okresowo zwiększonej ilości odpadów komunalnych, oprócz typowych pojemników <text:s text:c="2"/>i kontenerów, mogą być używane odpowiednio oznaczone worki z tworzyw sztucznych, odpłatnie udostępnione przez przedsiębiorcę odbierającego odpady, który odbiera odpady na mocy umowy podpisanej z gminą, albo z którym właściciel nieruchomości, zawarł umowę na odbiór odpadów komunalnych. Worki muszą spełniać następujące wymagania:</text:p>
      <text:p text:style-name="P51"/>
      <text:list xml:id="list1047591881773714323" text:style-name="WW8Num2">
        <text:list-item>
          <text:list>
            <text:list-item>
              <text:p text:style-name="P68">minimalna pojemność 110 l, koloru czarnego, o wytrzymałości nie mniejszej niż dla tworzywa LDPE <text:s/>o grubości minimum 0,06 mm,</text:p>
            </text:list-item>
          </text:list>
        </text:list-item>
      </text:list>
      <text:list xml:id="list8138889596214703035" text:style-name="WW8Num3">
        <text:list-item>
          <text:list>
            <text:list-item>
              <text:p text:style-name="P69">oznaczone trwale i czytelnie nazwą, numerem telefonu przedsiębiorcy odbierającego odpady. </text:p>
            </text:list-item>
          </text:list>
        </text:list-item>
      </text:list>
      <text:p text:style-name="P44"/>
      <text:p text:style-name="P45">§ 1<text:span text:style-name="T24">8</text:span></text:p>
      <text:p text:style-name="P51">W okresie letnim, właściciele nieruchomości, na terenach których prowadzona jest działalność wiążąca się z okresowym przebywaniem osób (wynajem pokojów itp.) zobowiązani są do wyposażenia nieruchomości w dodatkowe pojemniki na odpady.</text:p>
      <text:p text:style-name="P45">ROZDZIAŁ 5</text:p>
      <text:p text:style-name="P45"/>
      <text:p text:style-name="P39"><text:soft-page-break/>INNE WYMAGANIA WYNIKAJĄCE </text:p>
      <text:p text:style-name="P39">Z WOJEWÓDZKIEGO PLANU GOSPODARKI ODPADAMI</text:p>
      <text:p text:style-name="P59">§ 1<text:span text:style-name="T24">9</text:span></text:p>
      <text:p text:style-name="P40"><text:span text:style-name="T3">1.</text:span> Powstające w gospodarstwach domowych odpady ulegające biodegradacji powinny być w pierwszej kolejności wykorzystywane przez mieszkańców we własnym zakresie, np. poprzez kompostowanie w przydomowych kompostownikach.</text:p>
      <text:p text:style-name="P40"/>
      <text:p text:style-name="P40"><text:span text:style-name="T3">2.</text:span> Odpady ulegające biodegradacji powinny być zbierane w sposób selektywny, co pozwala na pozyskanie surowca odpowiedniej czystości.</text:p>
      <text:p text:style-name="P40"/>
      <text:p text:style-name="P40"><text:span text:style-name="T3">3.</text:span>Odpady ulegające biodegradacji typu komunalnego mogą być wspólnie zagospodarowywane <text:s text:c="6"/>z odpadami biodegradowalnymi z przemysłu oraz rolnictwa.</text:p>
      <text:p text:style-name="P40"/>
      <text:p text:style-name="P40"><text:span text:style-name="T3">4.</text:span> Właściciele nieruchomości zobowiązani są podejmować działania zmierzające do zmniejszania ilości odpadów w szczególności poprzez:</text:p>
      <text:p text:style-name="P40"/>
      <text:list xml:id="list5769552246010473102" text:style-name="WW8Num1">
        <text:list-item>
          <text:p text:style-name="P71">minimalizowanie używania jednorazowych toreb (opakowań) z tworzyw nie ulegających biodegradacji.</text:p>
        </text:list-item>
        <text:list-item>
          <text:p text:style-name="P72">rozważenie ponownego wykorzystania, naprawy lub odnowienia produktu.</text:p>
        </text:list-item>
      </text:list>
      <text:p text:style-name="P45">§ <text:span text:style-name="T24">20</text:span></text:p>
      <text:p text:style-name="P51">Podmioty prowadzące działalność w zakresie odbierania odpadów komunalnych obowiązane są rejestrować masę odbieranych poszczególnych rodzajów segregowanych odpadów komunalnych odbieranych od poszczególnych właścicieli nieruchomości zbierających te odpady w sposób selektywny.</text:p>
      <text:p text:style-name="P40"/>
      <text:p text:style-name="P45"/>
      <text:p text:style-name="P45"/>
      <text:p text:style-name="P45"/>
      <text:p text:style-name="P45"/>
      <text:p text:style-name="P45"/>
      <text:p text:style-name="P45"/>
      <text:p text:style-name="P45">ROZDZIAŁ 6</text:p>
      <text:p text:style-name="P48">OBOWIĄZKI OSÓB UTRZYMUJĄCYCH ZWIERZĘTA DOMOWE, MAJĄCYCH NA CELU OCHRONĘ PRZED ZAGROŻENIEM LUB UCIĄŻLIWOŚCIĄ DLA LUDZI ORAZ PRZED ZANIECZYSZCZENIEM TERENÓW PRZEZNACZONYCH DO WSPÓLNEGO UŻYTKU</text:p>
      <text:p text:style-name="P45">§ 2<text:span text:style-name="T24">1</text:span></text:p>
      <text:p text:style-name="P51">Osoby utrzymujące zwierzęta domowe są zobowiązane do zachowania bezpieczeństwa <text:s text:c="21"/>i środków ostrożności, zapewniających ochronę przed zagrożeniem lub uciążliwością dla ludzi oraz <text:soft-page-break/>przed zanieczyszczeniem terenów przeznaczonych do użytku publicznego, ponoszą też pełną odpowiedzialność za zachowanie tych zwierząt.</text:p>
      <text:p text:style-name="P45">§ 2<text:span text:style-name="T24">2</text:span></text:p>
      <text:p text:style-name="P60"><text:span text:style-name="T12">1.</text:span><text:span text:style-name="T10"><text:tab/>Osoby utrzymujące zwierzęta domowe, w szczególności psy, zobowiązane są trzymać je na terenie swojej nieruchomości.</text:span></text:p>
      <text:p text:style-name="P61"/>
      <text:p text:style-name="P60"><text:span text:style-name="T3">2</text:span>.<text:tab/>Wyprowadzanie psa w miejsca publiczne jest możliwe po spełnieniu następujących warunków:</text:p>
      <text:p text:style-name="P60"/>
      <text:p text:style-name="P62"><text:span text:style-name="T12">1)</text:span><text:span text:style-name="T10"><text:tab/>właściciel lub opiekun psa zobowiązany jest do wyprowadzania psa na smyczy, a psy ras dużych i olbrzymich bądź uznanych za agresywne lub zachowujące się w sposób agresywny – na smyczy i w kagańcu oraz wyłącznie przez osoby dorosłe,</text:span></text:p>
      <text:p text:style-name="P51"><text:span text:style-name="T3"><text:s text:c="6"/>2)</text:span><text:tab/>zwolnienie psa ze smyczy dozwolone jest tylko wtedy, gdy pies jest w kagańcu, <text:s text:c="2"/><text:line-break/> <text:s text:c="6"/>w miejscach <text:s text:c="2"/>mało uczęszczanych przez ludzi i tylko wtedy, gdy opiekun psa ma <text:s/><text:line-break/> <text:s text:c="10"/>możliwość sprawowania <text:s text:c="2"/>bezpośredniej kontroli nad jego zachowaniem.</text:p>
      <text:p text:style-name="P51"><text:span text:style-name="T3">3.</text:span> Do obowiązków właścicieli w odniesieniu do wszystkich zwierząt domowych należy:</text:p>
      <text:p text:style-name="P57"><text:span text:style-name="T3">a.</text:span> stały i skuteczny dozór,</text:p>
      <text:p text:style-name="P57"><text:span text:style-name="T3">b.</text:span> nie wprowadzanie zwierząt do obiektów użyteczności publicznej, z wyłączeniem obiektów przeznaczonych dla zwierząt, takich jak lecznice, wystawy itp., postanowienie to nie dotyczy osób niewidomych, korzystających z pomocy psów – przewodników,</text:p>
      <text:p text:style-name="P57"><text:span text:style-name="T3">c.</text:span> nie wprowadzanie zwierząt domowych na tereny placów gier i zabaw, piaskownic dla dzieci, kąpielisk oraz na tereny objęte zakazem na podstawie odrębnych przepisów;</text:p>
      <text:p text:style-name="P57"><text:span text:style-name="T3">d.</text:span> zwolnienie przez właściciela nieruchomości psów ze smyczy na terenie nieruchomości może mieć miejsce w sytuacji, gdy nieruchomość jest ogrodzona w sposób uniemożliwiający jej opuszczenie przez psa i wykluczający samowolny dostęp osób trzecich, odpowiednio oznakowanej tabliczką ze stosownym ostrzeżeniem</text:p>
      <text:p text:style-name="P57"><text:span text:style-name="T3">e.</text:span> natychmiastowe usuwanie, przez właścicieli, zanieczyszczeń pozostawionych przez zwierzęta domowe w obiektach i na innych terenach przeznaczonych do użytku publicznego, a w szczególności na chodnikach, jezdniach, placach, parkingach, terenach zielonych, itp.. </text:p>
      <text:p text:style-name="P45"/>
      <text:p text:style-name="P45"/>
      <text:p text:style-name="P45">§ 2<text:span text:style-name="T24">3</text:span></text:p>
      <text:p text:style-name="P15">Padlinę zwierząt domowych i gospodarskich należy usuwać niezwłocznie poprzez</text:p>
      <text:p text:style-name="P16">przekazanie jej firmie prowadzącej działalność w zakresie odbioru i utylizacji padłych zwierzą</text:p>
      <text:p text:style-name="P16"><text:s/>i ich części.</text:p>
      <text:p text:style-name="P15"/>
      <text:p text:style-name="P45">ROZDZIAŁ 7</text:p>
      <text:p text:style-name="P45">WYMAGANIA ODNOŚNIE UTRZYMYWANIA ZWIERZĄT GOSPODARSKICH NA TERENACH WYŁĄCZONYCH Z PRODUKCJI ROLNICZEJ</text:p>
      <text:p text:style-name="P45"><text:soft-page-break/>§ 2<text:span text:style-name="T24">4</text:span></text:p>
      <text:p text:style-name="P11"><text:span text:style-name="T3">1.</text:span> Dopuszcza się na terenach zabudowy jednorodzinnej, możliwość trzymania gołębi, pszczół, drobiu, królików, nutrii na potrzeby własne, jeśli nie stwarza to uciążliwości dla osób zamieszkujących sąsiednie nieruchomości oraz istnieją odpowiednio przystosowane pomieszczenia z wydzielonym wybiegiem, a także zachowane są przepisy sanitarne <text:s/>i weterynaryjne.</text:p>
      <text:p text:style-name="P11"/>
      <text:p text:style-name="P13"><text:span text:style-name="T3">2.</text:span> Dopuszcza się na terenach zabudowy jednorodzinnej możliwość trzymania innych zwierząt gospodarskich pod warunkiem, że jest to prowadzenie hodowli tych zwierząt na własne potrzeby</text:p>
      <text:p text:style-name="P13">i w ograniczonej ilości jeśli nie stwarza to uciążliwości dla osób zamieszkujących sąsiednie nieruchomości oraz istnieją odpowiednio przystosowane pomieszczenia</text:p>
      <text:p text:style-name="P12"><text:s/>z wydzielonym wybiegiem, a także zachowane są przepisy sanitarne i weterynaryjne, <text:s text:c="19"/></text:p>
      <text:p text:style-name="P12">i trzymanie tych zwierząt nie jest w sprzeczności z innymi przepisami prawa.</text:p>
      <text:p text:style-name="P18"/>
      <text:p text:style-name="P11"><text:span text:style-name="T3">3.</text:span> Prowadzący hodowlę zwierząt gospodarskich jest zobowiązany:</text:p>
      <text:p text:style-name="P11"/>
      <text:p text:style-name="P11">1) zapewnić gromadzenie i usuwanie powstających w związku z hodowlą odpadów <text:s text:c="26"/>i nieczystości w sposób zgodny z prawem, </text:p>
      <text:p text:style-name="P11">2) nie dopuszczać do zanieczyszczenia terenu nieruchomości,</text:p>
      <text:p text:style-name="P11">3) nie dopuszczać do powstawania wobec innych osób zamieszkujących na nieruchomości lub</text:p>
      <text:p text:style-name="P11">nieruchomościach sąsiednich uciążliwości takich jak: hałas, odór.</text:p>
      <text:p text:style-name="P51"><text:span text:style-name="T3">4.</text:span> Na terenie nieruchomości można utrzymać pszczoły pod warunkiem, że ule ustawione będą <text:s text:c="7"/>w odległości, co najmniej 10 m od granicy nieruchomości w taki sposób, aby wylatujące <text:s text:c="17"/>i przylatujące pszczoły nie stanowiły uciążliwości dla właścicieli nieruchomości sąsiednich. Ule co najmniej z trzech stron powinny posiadać ekran z zieleni o wysokości nie mniejszej niż 2 metry.</text:p>
      <text:p text:style-name="P18"/>
      <text:p text:style-name="P45"/>
      <text:p text:style-name="P45"/>
      <text:p text:style-name="P45"/>
      <text:p text:style-name="P45"/>
      <text:p text:style-name="P45"/>
      <text:p text:style-name="P45"/>
      <text:p text:style-name="P45"/>
      <text:p text:style-name="P45">ROZDZIAŁ 8</text:p>
      <text:p text:style-name="P45">OBSZARY PODLEGAJĄCE OBOWIĄZKOWEJ DERATYZACJI ORAZ TERMINY JEJ PRZEPROWADZANIA</text:p>
      <text:p text:style-name="P45">§ 2<text:span text:style-name="T24">5</text:span></text:p>
      <text:p text:style-name="P52"><text:span text:style-name="T36">O</text:span><text:span text:style-name="T37">bszarem deratyzacji podlega obszar całej gminy z uwzglednieniem bydynków jednorodzinnych, oraz siesi kanalizacyjne znajdujące się na terenie Gminy Skulsk,</text:span> co najmniej raz w roku w miesiącu październiku oraz <text:s/>na bieżąco w przypadku wystąpienia gryzoni.</text:p>
      <text:p text:style-name="P8"/>
      <text:p text:style-name="P2"><text:soft-page-break/><text:span text:style-name="T22">§ </text:span><text:span text:style-name="T17">26</text:span></text:p>
      <text:p text:style-name="P26"/>
      <text:p text:style-name="P21">Wójt Gminy będzie iniocjował działania, jak również będzie popierał inicjatywy mieszkańców mające na celu poprawę czystości i porządku oraz należytego stanu sanitarno – higienicznego <text:s text:c="9"/>i estetycznego gminy.</text:p>
      <text:p text:style-name="P2"><text:span text:style-name="T22">§</text:span><text:span text:style-name="T17"> 27</text:span></text:p>
      <text:p text:style-name="P27"/>
      <text:p text:style-name="P22">Wykonanie uchwały powierza się Wójtowi Gminy Skulsk.</text:p>
      <text:p text:style-name="P22"/>
      <text:p text:style-name="P22"/>
      <text:p text:style-name="P2"><text:span text:style-name="T22">§ </text:span><text:span text:style-name="T17">28</text:span></text:p>
      <text:p text:style-name="P28"/>
      <text:p text:style-name="P23">Z dniem wejścia w życie niniejszej uchwały traci moc:</text:p>
      <text:p text:style-name="P23"><text:s/>1. <text:s/>Uchwała NR XLIII/361/2014 Rady Gminy Skulsk z dnia 31 stycznia 2014r. w sprawie zmiany Uchwały Nr XXXII/276/2013 Rady Gminy Skulsk z dnia 26 lutego 2013 roku w sprawie Regulaminu utrzymania czystości i porządku na terenie Gminy Skulsk (Dz. U.Woj. Wlkp. 2014, poz. 1291).</text:p>
      <text:p text:style-name="P7"><text:span text:style-name="T17">2. Uchwała Nr XXXII/276/2013 Rady Gminy Skulsk z dnia 26 lutego 2013r. w sprawie Regulaminu utrzymania czystości i porządku na terenie Gminy Skulsk ( Dz.U. Woj. Wlkp. 2013, poz. </text:span><text:span text:style-name="T21">2346).</text:span></text:p>
      <text:p text:style-name="P24"/>
      <text:p text:style-name="P34"/>
      <text:p text:style-name="P3"><text:span text:style-name="T22">§ </text:span><text:span text:style-name="T17">29</text:span></text:p>
      <text:p text:style-name="P25"/>
      <text:p text:style-name="P25">Uchwała wchodzi w życie po upływie 14 dni od dnia ogłoszenia w Dzienniku Urzędowym Województwa Wielkopolskiego.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1"><text:s text:c="2"/></text:p>
      <text:p text:style-name="P31"/>
      <text:p text:style-name="P31"/>
      <text:p text:style-name="P31"/>
      <text:p text:style-name="P31"/>
      <text:p text:style-name="P31"/>
      <text:p text:style-name="P31"/>
      <text:p text:style-name="P31"/>
      <text:p text:style-name="P31"/>
      <text:p text:style-name="P31"><text:soft-page-break/><text:s/>UZASADNIENIE</text:p>
      <text:p text:style-name="P29">DO UCHWAŁY NR<text:span text:style-name="T44">XX</text:span>/<text:span text:style-name="T44">145</text:span>/2016</text:p>
      <text:p text:style-name="P29">RADY GMINY SKULSK</text:p>
      <text:p text:style-name="P29">z dnia <text:span text:style-name="T44">28 czerwca </text:span>2016r.</text:p>
      <text:p text:style-name="P29"/>
      <text:p text:style-name="P30">w sprawie regulaminu utrzymania czystości i porządku na terenie Gminy Skulsk</text:p>
      <text:p text:style-name="P25"/>
      <text:p text:style-name="P67">Ra<text:span text:style-name="T29">da</text:span> Gminy Skulsk postanowiła dokonać zmian koryguj<text:span text:style-name="T29">ą</text:span>cych w reg<text:span text:style-name="T29">u</text:span>laminie o <text:span text:style-name="T29">utrzymaniu czystości i porządku w gminach</text:span> wynikaj<text:span text:style-name="T29">ą</text:span>cych z nowyc<text:span text:style-name="T29">h</text:span> przepisów ustawowych.</text:p>
      <text:p text:style-name="P67">Wprowadzono między innymi do regulaminu zasady składowania i wywozu popioł<text:span text:style-name="T29">ów,</text:span> żu<text:span text:style-name="T43">żli <text:s text:c="21"/>i pyłów z kotłów domowych.</text:span> W <text:span text:style-name="T43">w</text:span>iększości dotyc<text:span text:style-name="T43">h</text:span>czasowych unormowań regulamin pozostał nie zmieniony. </text:p>
      <text:p text:style-name="P67">Z uwagi na fakt i<text:span text:style-name="T29">ż</text:span> wprowadza się regulamin jako now<text:span text:style-name="T29">ą</text:span> uchwałę nale<text:span text:style-name="T29">ż</text:span>ało uchyli<text:span text:style-name="T29">ć</text:span> dotychczasowe regula<text:span text:style-name="T29">cj</text:span>e w tym zakres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1" svg:font-family="'Times New Roman'" style:font-family-generic="roman"/>
    <style:font-face style:name="TimesNewRomanPSMT" svg:font-family="TimesNewRomanPSM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ny_20__28_Web_29_" style:display-name="Normalny (Web)" style:family="paragraph" style:parent-style-name="Standard">
      <style:paragraph-properties fo:margin-top="0.494cm" fo:margin-bottom="0.21cm" style:contextual-spacing="false"/>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size="11pt" style:font-size-asian="11pt" style:font-name-complex="Calibri" style:font-size-complex="11pt"/>
    </style:style>
    <style:style style:name="_5b_Brak_20_stylu_20_akapitowego_5d_" style:display-name="[Brak stylu akapitowego]" style:family="paragraph">
      <style:paragraph-properties fo:line-height="120%" fo:orphans="0" fo:widows="0" fo:hyphenation-ladder-count="no-limit" style:text-autospace="none" style:vertical-align="middle"/>
      <style:text-properties fo:color="#000000" style:font-name="Times New Roman" fo:font-size="12pt" fo:language="pl" fo:country="PL"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style style:name="Domyślna_20_czcionka_20_akapitu1" style:display-name="Domyślna czcionka akapitu1" style:family="text"/>
    <style:style style:name="WW8Num2z0" style:family="text">
      <style:text-properties style:font-name-complex="Times New Roman"/>
    </style:style>
    <style:style style:name="WW8Num2z1" style:family="text">
      <style:text-properties style:font-name="Symbol" fo:font-weight="bold" style:font-weight-asian="bold" style:font-name-complex="Times New Roman"/>
    </style:style>
    <style:style style:name="WW8Num3z0" style:family="text">
      <style:text-properties style:font-name-complex="Times New Roman"/>
    </style:style>
    <style:style style:name="WW8Num1z0" style:family="text">
      <style:text-properties fo:font-weight="normal" style:font-weight-asian="normal" style:font-name-complex="Times New Roman" style:font-weight-complex="norm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4T09:17:49.266000000</meta:creation-date>
    <dc:date>2016-06-30T11:31:09.564000000</dc:date>
    <meta:editing-duration>PT2H45M26S</meta:editing-duration>
    <meta:editing-cycles>24</meta:editing-cycles>
    <meta:generator>LibreOffice/4.1.2.3$Windows_x86 LibreOffice_project/40b2d7fde7e8d2d7bc5a449dc65df4d08a7dd38</meta:generator>
    <meta:print-date>2016-05-31T11:33:57.516000000</meta:print-date>
    <meta:document-statistic meta:table-count="0" meta:image-count="0" meta:object-count="0" meta:page-count="15" meta:paragraph-count="253" meta:word-count="3906" meta:character-count="29959" meta:non-whitespace-character-count="25482"/>
  </office:meta>
</office:document-meta>
</file>