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Normalny"/>
      <text:p text:style-name="Normalny">Na terenie Gminy Skulsk w okresie od 01.01.2021<text:s/>r. do 31.12.2021<text:s/>r. odbiór odpadów komunalnych od mieszkańców nieruchomości zamieszkałych, oraz zabudowanych zabudową letniskową<text:s/>realizuje podmiot:</text:p>
      <text:p text:style-name="Normalny"/>
      <text:p text:style-name="P2">Zakład Oczyszczania Terenu „Bakun” Andrzej Bakun</text:p>
      <text:p text:style-name="Normalny"/>
      <text:p text:style-name="Normalny">Roztoka 6, 62-513 Krzymów</text:p>
      <text:p text:style-name="Normalny"/>
      <text:p text:style-name="Normalny"><text:s/></text:p>
      <text:p text:style-name="Normalny"/>
      <text:p text:style-name="Normalny">Z terenów niezamieszkałych (firm, instytucji itp.) odbiór odpadów komunalnych mogą realizować podmioty wpisane do Rejestru działalności regulowanej w zakresie odbierania odpadów komunalnych od właścicieli nieruchomości prowadzonego przez Wójta Gminy Skulsk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mek</meta:initial-creator>
    <dc:creator>Krzysztof Szymański</dc:creator>
    <meta:creation-date>2021-01-08T10:12:00Z</meta:creation-date>
    <dc:date>2021-01-08T10:13:00Z</dc:date>
    <meta:print-date>2021-01-08T09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37" meta:row-count="3" meta:non-whitespace-character-count="462"/>
  </office:meta>
</office:document-meta>
</file>