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Normalny"/>
      <text:p text:style-name="Normalny">Na terenie Gminy Skulsk w okresie od 01.01.2019 r. do 31.12.2019 r. odbiór odpadów komunalnych od mieszkańców nieruchomości zamieszkałych, oraz zabudowanych zabudową letniskową<text:s/>realizuje podmiot:</text:p>
      <text:p text:style-name="Normalny"/>
      <text:p text:style-name="P2">Zakład Oczyszczania Terenu „Bakun” Andrzej Bakun</text:p>
      <text:p text:style-name="Normalny"/>
      <text:p text:style-name="Normalny">Roztoka 6, 62-513 Krzymów</text:p>
      <text:p text:style-name="Normalny"/>
      <text:p text:style-name="Normalny"><text:s/></text:p>
      <text:p text:style-name="Normalny"/>
      <text:p text:style-name="Normalny">Z terenów niezamieszkałych (firm, instytucji itp.) odbiór odpadów komunalnych mogą realizować podmioty wpisane do Rejestru działalności regulowanej w zakresie odbierania odpadów komunalnych od właścicieli nieruchomości prowadzonego przez Wójta Gminy Skulsk</text:p>
      <text:p text:style-name="Normalny"/>
      <text:p text:style-name="Normalny"/>
      <text:p text:style-name="Normalny">Miejscem zagospodarowania odpadów:</text:p>
      <text:p text:style-name="Normalny">Miejski Zakład Gospodarki Odpadami Komunalnymi ul. Sulańska 13, 62-510 Konin<text:s/></text:p>
      <text:p text:style-name="Normalny"/>
      <text:p text:style-name="Normalny">Zużyty sprzęt elektryczny i elektroniczny <text:s/>odbiera i zagospodarowuje firma „Bakun”</text:p>
      <text:p text:style-name="Normalny">Osiągnięty poziom recyklingu i przygotowania do ponownego użycia papieru, metali, tworzyw sztucznych i szkła w roku 2018 -23,64%,<text:s/></text:p>
      <text:p text:style-name="Normalny">Osiągnięty poziom ograniczenia masy odpadów komunalnych ulegających biodegradacji przekazywanych do składowania – 0%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mek</meta:initial-creator>
    <dc:creator>Krzysztof Szymański</dc:creator>
    <meta:creation-date>2019-04-17T11:18:00Z</meta:creation-date>
    <dc:date>2019-04-17T11:27:00Z</dc: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83" meta:row-count="7" meta:non-whitespace-character-count="844"/>
  </office:meta>
</office:document-meta>
</file>