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bottom="0.1388in"/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paragraph-properties fo:margin-bottom="0.1388in"/>
      <style:text-properties style:font-name-asian="Calibri" style:font-name-complex="Calibri" style:use-window-font-color="true" fo:font-size="11pt" style:font-size-asian="11pt"/>
    </style:style>
    <style:style style:name="P4" style:parent-style-name="Standard" style:family="paragraph">
      <style:paragraph-properties fo:margin-bottom="0.1388in"/>
      <style:text-properties style:font-name-asian="Calibri" style:font-name-complex="Calibri" style:use-window-font-color="true" fo:font-size="11pt" style:font-size-asian="11pt"/>
    </style:style>
    <style:style style:name="P5" style:parent-style-name="Standard" style:family="paragraph">
      <style:paragraph-properties fo:text-align="center" fo:margin-bottom="0.1388in"/>
    </style:style>
    <style:style style:name="T6" style:parent-style-name="Domyślnaczcionkaakapitu" style:family="text">
      <style:text-properties style:font-name-asian="Calibri" style:font-name-complex="Calibri" style:use-window-font-color="true" fo:font-size="16pt" style:font-size-asian="16pt"/>
    </style:style>
    <style:style style:name="T7" style:parent-style-name="Domyślnaczcionkaakapitu" style:family="text"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P8" style:parent-style-name="Standard" style:family="paragraph">
      <style:paragraph-properties fo:text-align="center" fo:margin-bottom="0.1388in"/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P9" style:parent-style-name="Standard" style:family="paragraph">
      <style:paragraph-properties fo:text-align="center" fo:margin-bottom="0.1388in"/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P10" style:parent-style-name="Standard" style:family="paragraph">
      <style:paragraph-properties fo:text-align="center" fo:margin-bottom="0.1388in"/>
      <style:text-properties style:font-name-asian="Calibri" style:font-name-complex="Calibri" fo:font-weight="bold" style:font-weight-asian="bold" style:use-window-font-color="true" fo:font-size="16pt" style:font-size-asian="16pt"/>
    </style:style>
    <style:style style:name="P11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2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3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4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5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6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7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9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20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21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22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23" style:parent-style-name="Standard" style:family="paragraph">
      <style:paragraph-properties fo:margin-bottom="0.1388in" fo:line-height="115%"/>
    </style:style>
    <style:style style:name="T24" style:parent-style-name="Domyślnaczcionkaakapitu" style:family="text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25" style:parent-style-name="Domyślnaczcionkaakapitu" style:family="text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26" style:parent-style-name="Domyślnaczcionkaakapitu" style:family="text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27" style:parent-style-name="Domyślnaczcionkaakapitu" style:family="text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P28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29" style:parent-style-name="Standard" style:family="paragraph">
      <style:paragraph-properties fo:margin-bottom="0.1388in" fo:line-height="115%"/>
    </style:style>
    <style:style style:name="T30" style:parent-style-name="Domyślnaczcionkaakapitu" style:family="text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P31" style:parent-style-name="Standard" style:family="paragraph">
      <style:paragraph-properties fo:text-align="justify" fo:margin-bottom="0.1388in" fo:line-height="115%"/>
    </style:style>
    <style:style style:name="T32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T33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T34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T35" style:parent-style-name="Domyślnaczcionkaakapitu" style:family="text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P36" style:parent-style-name="Standard" style:family="paragraph">
      <style:paragraph-properties fo:text-align="justify" fo:margin-bottom="0.1388in" fo:line-height="115%"/>
    </style:style>
    <style:style style:name="T37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T38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T39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T40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P41" style:parent-style-name="Standard" style:family="paragraph">
      <style:paragraph-properties fo:text-align="justify" fo:margin-bottom="0.1388in" fo:line-height="115%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P42" style:parent-style-name="Standard" style:family="paragraph">
      <style:paragraph-properties fo:text-align="justify" fo:margin-bottom="0.1388in" fo:line-height="115%"/>
    </style:style>
    <style:style style:name="T43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T44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P45" style:parent-style-name="Standard" style:family="paragraph">
      <style:paragraph-properties fo:text-align="justify" fo:margin-bottom="0.1388in" fo:line-height="115%"/>
    </style:style>
    <style:style style:name="T46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P47" style:parent-style-name="Standard" style:family="paragraph">
      <style:paragraph-properties fo:text-align="justify" fo:margin-bottom="0.1388in" fo:line-height="115%"/>
    </style:style>
    <style:style style:name="T48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P49" style:parent-style-name="Standard" style:family="paragraph">
      <style:paragraph-properties fo:text-align="justify" fo:margin-bottom="0.1388in" fo:line-height="115%"/>
    </style:style>
    <style:style style:name="T50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T51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T52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P53" style:parent-style-name="Standard" style:family="paragraph">
      <style:paragraph-properties fo:text-align="justify" fo:margin-bottom="0.1388in" fo:line-height="115%"/>
    </style:style>
    <style:style style:name="T54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P55" style:parent-style-name="Standard" style:family="paragraph">
      <style:paragraph-properties fo:text-align="justify" fo:margin-bottom="0.1388in" fo:line-height="115%"/>
    </style:style>
    <style:style style:name="T56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T57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T58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T59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P60" style:parent-style-name="Standard" style:family="paragraph">
      <style:paragraph-properties fo:text-align="justify" fo:margin-bottom="0.1388in" fo:line-height="115%"/>
    </style:style>
    <style:style style:name="P61" style:parent-style-name="Standard" style:family="paragraph">
      <style:paragraph-properties fo:text-align="justify" fo:margin-bottom="0.1388in" fo:line-height="115%"/>
    </style:style>
    <style:style style:name="T62" style:parent-style-name="Domyślnaczcionkaakapitu" style:family="text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P63" style:parent-style-name="Standard" style:family="paragraph">
      <style:paragraph-properties fo:text-align="justify" fo:margin-bottom="0.1388in" fo:line-height="115%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P64" style:parent-style-name="Standard" style:family="paragraph">
      <style:paragraph-properties fo:text-align="justify"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65" style:parent-style-name="Standard" style:family="paragraph">
      <style:paragraph-properties fo:text-align="justify" fo:margin-bottom="0.1388in" fo:line-height="115%"/>
    </style:style>
    <style:style style:name="T66" style:parent-style-name="Domyślnaczcionkaakapitu" style:family="text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67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T68" style:parent-style-name="Domyślnaczcionkaakapitu" style:family="text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P69" style:parent-style-name="Standard" style:family="paragraph">
      <style:paragraph-properties fo:text-align="justify" fo:margin-bottom="0.1388in" fo:line-height="115%"/>
    </style:style>
    <style:style style:name="T70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T71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P72" style:parent-style-name="Standard" style:family="paragraph">
      <style:paragraph-properties fo:text-align="justify" fo:margin-bottom="0.1388in" fo:line-height="115%"/>
    </style:style>
    <style:style style:name="T73" style:parent-style-name="Domyślnaczcionkaakapitu" style:family="text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P74" style:parent-style-name="Standard" style:family="paragraph">
      <style:paragraph-properties fo:text-align="justify" fo:margin-bottom="0.1388in" fo:line-height="115%"/>
    </style:style>
    <style:style style:name="T75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T76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T77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P78" style:parent-style-name="Standard" style:family="paragraph">
      <style:paragraph-properties fo:text-align="justify" fo:margin-bottom="0.1388in" fo:line-height="115%"/>
    </style:style>
    <style:style style:name="T79" style:parent-style-name="Domyślnaczcionkaakapitu" style:family="text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80" style:parent-style-name="Domyślnaczcionkaakapitu" style:family="text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81" style:parent-style-name="Domyślnaczcionkaakapitu" style:family="text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P82" style:parent-style-name="Standard" style:family="paragraph">
      <style:paragraph-properties fo:text-align="justify" fo:margin-bottom="0.1388in" fo:line-height="115%"/>
    </style:style>
    <style:style style:name="T83" style:parent-style-name="Domyślnaczcionkaakapitu" style:family="text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84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T85" style:parent-style-name="Domyślnaczcionkaakapitu" style:family="text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P86" style:parent-style-name="Standard" style:family="paragraph">
      <style:paragraph-properties fo:text-align="justify" fo:margin-bottom="0.1388in" fo:line-height="115%"/>
    </style:style>
    <style:style style:name="T87" style:parent-style-name="Domyślnaczcionkaakapitu" style:family="text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P88" style:parent-style-name="Standard" style:family="paragraph">
      <style:paragraph-properties fo:text-align="justify" fo:margin-bottom="0.1388in" fo:line-height="115%"/>
    </style:style>
    <style:style style:name="T89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T90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P91" style:parent-style-name="Standard" style:family="paragraph">
      <style:paragraph-properties fo:text-align="justify" fo:margin-bottom="0.1388in" fo:line-height="115%"/>
    </style:style>
    <style:style style:name="T92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P93" style:parent-style-name="Standard" style:family="paragraph">
      <style:paragraph-properties fo:text-align="justify" fo:margin-bottom="0.1388in" fo:line-height="115%"/>
    </style:style>
    <style:style style:name="T94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T95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P96" style:parent-style-name="Standard" style:family="paragraph">
      <style:paragraph-properties fo:text-align="justify" fo:margin-bottom="0.1388in" fo:line-height="115%"/>
      <style:text-properties style:font-name-asian="Calibri" style:font-name-complex="Calibri" style:use-window-font-color="true" fo:font-size="14pt" style:font-size-asian="14pt"/>
    </style:style>
    <style:style style:name="P97" style:parent-style-name="Standard" style:family="paragraph">
      <style:paragraph-properties fo:text-align="justify" fo:margin-bottom="0.1388in" fo:line-height="115%"/>
      <style:text-properties style:font-name-asian="Calibri" style:font-name-complex="Calibri" style:use-window-font-color="true" fo:font-size="14pt" style:font-size-asian="14pt"/>
    </style:style>
    <style:style style:name="P98" style:parent-style-name="Standard" style:family="paragraph">
      <style:paragraph-properties fo:text-align="justify" fo:margin-bottom="0.1388in" fo:line-height="115%"/>
    </style:style>
    <style:style style:name="T99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T100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P101" style:parent-style-name="Standard" style:family="paragraph">
      <style:paragraph-properties fo:text-align="justify" fo:margin-bottom="0.1388in" fo:line-height="115%"/>
    </style:style>
    <style:style style:name="T102" style:parent-style-name="Domyślnaczcionkaakapitu" style:family="text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P103" style:parent-style-name="Standard" style:family="paragraph">
      <style:paragraph-properties fo:text-align="justify" fo:margin-bottom="0.1388in" fo:line-height="115%"/>
    </style:style>
    <style:style style:name="T104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T105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P106" style:parent-style-name="Standard" style:family="paragraph">
      <style:paragraph-properties fo:text-align="justify" fo:margin-bottom="0.1388in" fo:line-height="115%"/>
    </style:style>
    <style:style style:name="T107" style:parent-style-name="Domyślnaczcionkaakapitu" style:family="text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108" style:parent-style-name="Domyślnaczcionkaakapitu" style:family="text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P109" style:parent-style-name="Standard" style:family="paragraph">
      <style:paragraph-properties fo:text-align="justify" fo:margin-bottom="0.1388in" fo:line-height="115%"/>
    </style:style>
    <style:style style:name="T110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P111" style:parent-style-name="Standard" style:family="paragraph">
      <style:paragraph-properties fo:text-align="justify" fo:margin-bottom="0.1388in" fo:line-height="115%"/>
      <style:text-properties style:font-name-asian="Calibri" style:font-name-complex="Calibri" style:use-window-font-color="true" fo:font-size="14pt" style:font-size-asian="14pt"/>
    </style:style>
    <style:style style:name="P112" style:parent-style-name="Standard" style:family="paragraph">
      <style:paragraph-properties fo:text-align="justify" fo:margin-bottom="0.1388in" fo:line-height="115%"/>
      <style:text-properties style:font-name-asian="Calibri" style:font-name-complex="Calibri" style:use-window-font-color="true" fo:font-size="14pt" style:font-size-asian="14pt"/>
    </style:style>
    <style:style style:name="P113" style:parent-style-name="Standard" style:family="paragraph">
      <style:paragraph-properties fo:text-align="justify" fo:margin-bottom="0.1388in" fo:line-height="115%"/>
    </style:style>
    <style:style style:name="T114" style:parent-style-name="Domyślnaczcionkaakapitu" style:family="text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115" style:parent-style-name="Domyślnaczcionkaakapitu" style:family="text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P116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P117" style:parent-style-name="Standard" style:family="paragraph">
      <style:paragraph-properties fo:margin-bottom="0.1388in" fo:line-height="115%"/>
    </style:style>
    <style:style style:name="T118" style:parent-style-name="Domyślnaczcionkaakapitu" style:family="text">
      <style:text-properties style:font-name-asian="Calibri" style:font-name-complex="Calibri" fo:font-style="italic" style:font-style-asian="italic" style:use-window-font-color="true" fo:font-size="14pt" style:font-size-asian="14pt"/>
    </style:style>
    <style:style style:name="P119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/>
    </style:style>
    <style:style style:name="P120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/>
    </style:style>
    <style:style style:name="P121" style:parent-style-name="Standard" style:family="paragraph">
      <style:paragraph-properties fo:margin-bottom="0.1388in" fo:line-height="115%"/>
    </style:style>
    <style:style style:name="T122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P123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/>
    </style:style>
    <style:style style:name="P124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/>
    </style:style>
    <style:style style:name="P125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/>
    </style:style>
    <style:style style:name="P126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/>
    </style:style>
    <style:style style:name="P127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/>
    </style:style>
    <style:style style:name="P128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/>
    </style:style>
    <style:style style:name="P129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/>
    </style:style>
    <style:style style:name="P130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4pt" style:font-size-asian="14pt"/>
    </style:style>
    <style:style style:name="P131" style:parent-style-name="Standard" style:family="paragraph">
      <style:paragraph-properties fo:margin-bottom="0.1388in" fo:line-height="115%"/>
    </style:style>
    <style:style style:name="T132" style:parent-style-name="Domyślnaczcionkaakapitu" style:family="text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133" style:parent-style-name="Domyślnaczcionkaakapitu" style:family="text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134" style:parent-style-name="Domyślnaczcionkaakapitu" style:family="text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T135" style:parent-style-name="Domyślnaczcionkaakapitu" style:family="text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P136" style:parent-style-name="Standard" style:family="paragraph">
      <style:paragraph-properties fo:margin-bottom="0.1388in" fo:line-height="115%"/>
      <style:text-properties fo:font-size="14pt" style:font-size-asian="14pt" style:font-size-complex="14pt"/>
    </style:style>
    <style:style style:name="P137" style:parent-style-name="Standard" style:family="paragraph">
      <style:paragraph-properties fo:margin-bottom="0.1388in" fo:line-height="115%"/>
    </style:style>
    <style:style style:name="T138" style:parent-style-name="Domyślnaczcionkaakapitu" style:family="text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P139" style:parent-style-name="Standard" style:family="paragraph">
      <style:paragraph-properties fo:text-align="justify" fo:margin-bottom="0.1388in" fo:line-height="115%"/>
    </style:style>
    <style:style style:name="T140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T141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T142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P143" style:parent-style-name="Standard" style:family="paragraph">
      <style:paragraph-properties fo:text-align="justify" fo:margin-bottom="0.1388in" fo:line-height="115%"/>
    </style:style>
    <style:style style:name="T144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T145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T146" style:parent-style-name="Domyślnaczcionkaakapitu" style:family="text">
      <style:text-properties style:font-name-asian="Calibri" style:font-name-complex="Calibri" style:use-window-font-color="true" fo:font-size="14pt" style:font-size-asian="14pt"/>
    </style:style>
    <style:style style:name="P147" style:parent-style-name="Standard" style:family="paragraph">
      <style:paragraph-properties fo:text-align="justify"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48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49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50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51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52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53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54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55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56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57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58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2.02083in" svg:height="2.239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s text:c="2"/></text:span><text:span text:style-name="T7"><text:s/>Analiza stanu</text:span></text:p>
      <text:p text:style-name="P8"><text:s/>Gospodarki Odpadami Komunalnymi</text:p>
      <text:p text:style-name="P9">na terenie Gminy Skulsk <text:s/></text:p>
      <text:p text:style-name="P10"><text:s text:c="5"/>za 2017 r.</text:p>
      <text:p text:style-name="P11"/>
      <text:p text:style-name="P12"/>
      <text:p text:style-name="P13"><text:s text:c="85"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tab/><text:tab/><text:tab/><text:tab/><text:tab/><text:tab/><text:tab/></text:p>
      <text:p text:style-name="P23"><text:span text:style-name="T24"><text:tab/></text:span><text:span text:style-name="T25"><text:tab/></text:span><text:span text:style-name="T26"><text:tab/></text:span><text:span text:style-name="T27"><text:tab/><text:s text:c="9"/>Skulsk <text:s/>kwiecień <text:s/>2017</text:span></text:p>
      <text:p text:style-name="P28"/>
      <text:p text:style-name="P29"><text:span text:style-name="T30"><text:s text:c="69"/>I Wstęp</text:span></text:p>
      <text:soft-page-break/>
      <text:p text:style-name="P31"><text:span text:style-name="T32"><text:tab/>Zgodnie z art. 3, ust. 2 pkt 10,<text:s/></text:span><text:span text:style-name="T33">art.9tb ustawy z dnia 13 września 1996r. o utrzymaniu czystości i porządku w gminach (Dz.U. z 2016 r. poz. 250) Gminy zobowiązane zostały do wykonywania corocznej analizy stanu gospodarki odpadami komunalnymi na swoim terenie, w celu weryfikacji możliwości</text:span><text:span text:style-name="T34"><text:s/>technicznych i organizacyjnych Gminy w zakresie gospodarowania odpadami komunalnymi.<text:s/></text:span><text:span text:style-name="T35"><text:s/></text:span></text:p>
      <text:p text:style-name="P36"><text:span text:style-name="T37">Analiza ta ma zweryfikować możliwości techniczne i organizacyjne gminy w zakresie możliwości przetwarzania zmieszanych odpadów komunalnych, odpadów zielonych oraz pozos</text:span><text:span text:style-name="T38">tałości z sortowania, a także potrzeb inwestycyjnych, kosztów systemu gospodarki odpadami komunalnymi. Ma również dostarczyć informacji o liczbie mieszkańców, liczbie właścicieli nieruchomości, którzy nie wykonują obowiązków określonych w ustawie, a także<text:s/></text:span><text:span text:style-name="T39">ilości odpadów komunalnych wytwarzanych na terenie gminy, a w szczególności zmieszanych odpadow komunalnych, odpadów zielonych oraz pozostałości z sortowania odpadów przeznaczonych do składowania odbieranych z terenu gminy. Głównym celem analizy jest dosta</text:span><text:span text:style-name="T40">rczenie niezbędnych informacji dla stworzenia efektywnego systemu gospodarki odpadami komunalnymi.</text:span></text:p>
      <text:p text:style-name="P41"><text:s text:c="65"/>II Zasady Ogólne</text:p>
      <text:p text:style-name="P42"><text:span text:style-name="T43">1. W okresie od 01.01.2017r. do 31.12.2017r. odbiór odpadów komunalnych na<text:s/></text:span><text:span text:style-name="T44">terenie Gminy Skulsk odbywał się na podstawie zawartych umów o świadczenie usług zadania realizowane były przez:</text:span></text:p>
      <text:p text:style-name="P45"><text:span text:style-name="T46">a) Zakład Oczyszczania Terenu „Bakun” <text:s/>Roztoka 6, 62-513 Krzymów</text:span></text:p>
      <text:p text:style-name="P47"><text:span text:style-name="T48">b) Zazkład Gospodarki Komunalnej w Skulsku ul. Sikorskiego 6, 62-560 Skulsk</text:span></text:p>
      <text:p text:style-name="P49"><text:span text:style-name="T50">2.</text:span><text:span text:style-name="T51"><text:s/>Od 01.01.2017 zgodnie z ustawą o utrzymanie czystości i porządku w gminach odbiór odpadów komunalnych i ich zagospodarowanie od właścicieli nieruchomości zamieszkałych <text:s/>oraz od zabudowanych <text:s/>zabudową letniskową było realizowane przez Zakład Oczyszczania T</text:span><text:span text:style-name="T52">erenu "Bakun". Firma została wybrana w trybie przetargu nieograniczonego.</text:span></text:p>
      <text:p text:style-name="P53"><text:span text:style-name="T54">Umowa została zawarta na okres od. 01.01.2017r. do 31.12.2017r.</text:span></text:p>
      <text:p text:style-name="P55"><text:span text:style-name="T56">3. Na terenie Gminy Skulsk zorganizowano jeden raz w roku <text:s/>zbiórkę odpadów wielkogabarytowych tj. meble, sprzęt elektr</text:span><text:span text:style-name="T57">yczny i elektroniczny i inne odpady wielkogabarytowe, odbierane bezposrednio przy posesjach przez Zakład Oczyszczania Terenu Bakun. Przeterminowane leki <text:s/>i termomerty rtęciowe można było wrzucać do pojemnika znajdującego sie w aptece przy ul. Włocławskiej<text:s/></text:span><text:span text:style-name="T58">w Skulsku. Pojemnik na zużyte baterie znajdują się również w obiektach użyteczności publicznej tj. Urząd<text:s/></text:span><text:soft-page-break/><text:span text:style-name="T59">Gminy w Skulsku.</text:span></text:p>
      <text:p text:style-name="P60"/>
      <text:p text:style-name="P61"><text:span text:style-name="T62"><text:s text:c="11"/>III Ocena możliwości technicznych i organizacyjnych Gminy w zakresie</text:span></text:p>
      <text:p text:style-name="P63"><text:s text:c="36"/>gospodarowania odpadami komunalnymi</text:p>
      <text:p text:style-name="P64"/>
      <text:p text:style-name="P65"><text:span text:style-name="T66">1.</text:span><text:span text:style-name="T67"><text:s/></text:span><text:span text:style-name="T68">Możliwość przetwarzania zmieszanych odpadów komunalnych, odpadów zielonych oraz pozostałości z sortowania odpadów komunalnych przeznaczonych do składowania.</text:span></text:p>
      <text:p text:style-name="P69"><text:span text:style-name="T70"><text:s text:c="3"/>Na terenie Gminy Skulsk nie ma możliwości przetwarzania odpadów komunalny</text:span><text:span text:style-name="T71">ch. Wszystkie odpady przekazywane były do Wysypiska Odpadów Komunalnych w Kleczewie - Genowefa wł. ZGK i M.S.zo.o, ul. Rzemieślnicza 21, 62-540 Kleczew. <text:s/></text:span></text:p>
      <text:p text:style-name="P72"><text:span text:style-name="T73">2. Potrzeby inwestycyjne związane z gospodarowaniem odpadami komunalnymi.</text:span></text:p>
      <text:p text:style-name="P74"><text:span text:style-name="T75"><text:s/></text:span><text:span text:style-name="T76"><text:tab/>W 2017 roku nie realizowa</text:span><text:span text:style-name="T77">no żadnych zadań inwestycyjnych związanych <text:s text:c="18"/>z gospodarowaniem odpadami komunalnymi.</text:span></text:p>
      <text:p text:style-name="P78"><text:span text:style-name="T79">3. Koszty poniesione w związku z odbieraniem, odzyskiem, recyklingiem <text:s text:c="57"/></text:span><text:span text:style-name="T80"><text:tab/>i unieszkodliwieniem odpadó</text:span><text:span text:style-name="T81">w komunalnych</text:span></text:p>
      <text:p text:style-name="P82"><text:span text:style-name="T83">-<text:s/></text:span><text:span text:style-name="T84">usługa odbioru odpadów zmieszanych i selektywnie gromadzonych od właścicieli nieruchomości zamieszkałych z terenu gminy Skulsk wynosiła -<text:s/></text:span><text:span text:style-name="T85">559.872,00 zł</text:span></text:p>
      <text:p text:style-name="P86"><text:span text:style-name="T87">4. Liczba mieszkańcow gminy Skulsk</text:span></text:p>
      <text:p text:style-name="P88"><text:span text:style-name="T89">Na terenie gminy Skulsk według stanu na dzień <text:s/>31 gru</text:span><text:span text:style-name="T90">dnia 2017 r. zameldowanych było:</text:span></text:p>
      <text:p text:style-name="P91"><text:span text:style-name="T92">- 6214 mieszkańcow - posiadających meldunek stały,</text:span></text:p>
      <text:p text:style-name="P93"><text:span text:style-name="T94">W 1920 deklaracjach o wysokości opłaty za gospodartowanie odpadami komunalnymi, złożonych przez właścicieli nieruchomości zamieszkałych w Urzędzie Gminy w Skulsku, ujętych<text:s/></text:span><text:span text:style-name="T95">zostało 5312 mieszkańców.</text:span></text:p>
      <text:p text:style-name="P96">Różnica w liczbie mieszkańców zameldowanych i wskazanych w deklaracji wynika m. in. <text:s/>z faktu, iż wielu uczniów i studentów kontynuuje naukę poza miejscem stałego zameldowania. Analogiczna sytuacja występuje wśród osób czynnych<text:s/>zawodowo, którzy ze wzgledu na wykonywaną pracę przebywają poza terenem granicy.<text:s/><text:soft-page-break/>Prowadzone są działania mające na celu weryfikację danych zawartych <text:s/>w deklaracjach i sprawdzenie ich ze stanem faktycznym.</text:p>
      <text:p text:style-name="P97">- liczba domków letniskowych wynosiła 169</text:p>
      <text:p text:style-name="P98"><text:span text:style-name="T99">- liczba<text:s/></text:span><text:span text:style-name="T100">nieruchomości niezamieszkałych 2</text:span></text:p>
      <text:p text:style-name="P101"><text:span text:style-name="T102">5. Liczba właścicieli nieruchomości, którzy nie zawarli umowy na odbiór odpadów komunalnych, w imieniu których gmina powinna podjąć działania na rzecz zorganizowania takiego odbioru.</text:span></text:p>
      <text:p text:style-name="P103"><text:span text:style-name="T104">W roku 2017 r. nie stwierdzono właścicie</text:span><text:span text:style-name="T105">li nieruchomości, którzy nie zawarli umowy na odbiór odpadów komunalnych, w stosunku do których gmina, zgodnie z art. 6 ust. 6 ustawy o utrzymaniu czystości i porządku <text:s/>w gminach, ma obowiązek podjąć działania na rzecz zorganizowania takiego odbioru.</text:span></text:p>
      <text:p text:style-name="P106"><text:span text:style-name="T107">6. Il</text:span><text:span text:style-name="T108">ośc odpadów komunalnych wytwarzanych na terenie gminy,</text:span></text:p>
      <text:p text:style-name="P109"><text:span text:style-name="T110">Całkowita ilość wytwarzanych odpadów w 2017 roku wynosiła</text:span></text:p>
      <text:p text:style-name="P111"><text:s text:c="2"/>- odpady zmiesznae - <text:s/>727,38 Mg</text:p>
      <text:p text:style-name="P112"><text:s text:c="2"/>- selektywne odpady - 800,44 Mg</text:p>
      <text:p text:style-name="P113"><text:span text:style-name="T114">7. Ilość zmieszanych odpadów komunalnych, odpadów zielonych <text:s/>odbieranych z<text:s/></text:span><text:span text:style-name="T115">terenu gminy oraz powstających z przetwarzania odpadów komunalnych pozostałość z sortowania i pozostałości z mechaniczno- biologicznego przetwarzania odpadów komunalnych przeznaczonych do składowania.</text:span></text:p>
      <text:p text:style-name="P116">Odpady zmieszane</text:p>
      <text:p text:style-name="P117"><text:span text:style-name="T118">Za rok wynosiły:</text:span></text:p>
      <text:p text:style-name="P119">15 01 01 – opakowania<text:s/>z papieru i tektury <text:s/>- 6,800 Mg</text:p>
      <text:p text:style-name="P120">15 01 02 – opakowania z tworzyw sztucznych <text:s/>- 0,700 Mg</text:p>
      <text:p text:style-name="P121"><text:span text:style-name="T122">15 01 07 – opakowania ze szkła <text:s/>-91 Mg</text:span></text:p>
      <text:p text:style-name="P123">20 01 01 – papier i tektura <text:s/>-12,56 Mg</text:p>
      <text:p text:style-name="P124">20 01 39 <text:s/>- tworzywa sztuczne – 88,44 Mg</text:p>
      <text:p text:style-name="P125">20 03 99 <text:s/>- odpady komunalne niewymienione w innych podgrupach - <text:s/>547,34 Mg</text:p>
      <text:p text:style-name="P126">20 01 23* <text:s/>- urzadzenia zawierające freony - 2, 04 Mg</text:p>
      <text:soft-page-break/>
      <text:p text:style-name="P127">20 03 99 – <text:s/>szkło 27,140 Mg</text:p>
      <text:p text:style-name="P128">20 01 35* -<text:s/><text:bookmark-start text:name="_Hlk480966958"/>zużyte urzadzenia elektryczne I elektroniczne <text:s/><text:bookmark-end text:name="_Hlk480966958"/>- 1, 21 Mg</text:p>
      <text:p text:style-name="P129">20 01 36 <text:s/>- <text:s/>zużyte urzadzenia elektryczne I elektroniczne <text:s/>- 2,09 Mg</text:p>
      <text:p text:style-name="P130">20 03 07 - <text:s/>odpady wielkogabarytowe – 21,12 Mg</text:p>
      <text:p text:style-name="P131"><text:span text:style-name="T132">Odpady zielone ulegające biodegradacji oraz powstając</text:span><text:span text:style-name="T133">e</text:span><text:span text:style-name="T134"><text:s/>z przetwarzania odpadów komunalnych pozostałości z sortowania i pozostałości z mechaniczno-biologicznego przetwarzania odpadów kom</text:span><text:span text:style-name="T135">unalnych przeznaczonych do składowania.</text:span></text:p>
      <text:p text:style-name="P136">20 02 01 – Odpady ulegające biodegradacji <text:s/>- 89,12 Mg</text:p>
      <text:p text:style-name="P137"><text:span text:style-name="T138"><text:s text:c="58"/>IV Podsumowanie ogólne</text:span></text:p>
      <text:p text:style-name="P139"><text:span text:style-name="T140">Roczna analiza stanu gospodarki odpadami komunalnymi na terenie Gminy Skulsk za 2</text:span><text:span text:style-name="T141">017 rok została opracowana w celu weryfikacji możliwości technicznych <text:s text:c="45"/>i organizacyjnych gminy w zakresie gospodarowania odpadami komunalnymi. Analiza ta ma również dostarczyć informacji o liczbie mieszkańców, li</text:span><text:span text:style-name="T142">czbie właścicieli nieruchomości objętych nowym systemem gospodarowania odpadami komunalnymi ale przede wszystkim dostarczyć niezbędnych informacji dla stworzenia najbardziej efektywnego ekonomicznie systemu gospodarki odpadami komunalnymi.</text:span></text:p>
      <text:p text:style-name="P143"><text:span text:style-name="T144">Priorytetowym<text:s/></text:span><text:span text:style-name="T145">zadaniem dla Gminy Skulsk na lata następne jest dalsze uświadamianie mieszkańców gminy w zakresie gospodarki odpadami komunalnymi w celu ograniczenia ilości wytwarzanych odpadów komunalnych oraz racjonalnego sortowania odpadów komunalnych w celu osiagnięci</text:span><text:span text:style-name="T146">a określonych przez Unię Europejską poziomów odzysku <text:s/>i recyklingu odpadów.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Krzysztof Klimek</dc:creator>
    <meta:creation-date>2018-09-21T08:23:00Z</meta:creation-date>
    <dc:date>2018-09-21T08:23:00Z</dc:date>
    <meta:print-date>2017-04-26T09:22:00Z</meta:print-date>
    <meta:template xlink:href="Normal" xlink:type="simple"/>
    <meta:editing-cycles>2</meta:editing-cycles>
    <meta:editing-duration>PT0S</meta:editing-duration>
    <meta:document-statistic meta:page-count="6" meta:paragraph-count="15" meta:word-count="1085" meta:character-count="7580" meta:row-count="54" meta:non-whitespace-character-count="6510"/>
  </office:meta>
</office:document-meta>
</file>