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Times New Roman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style:font-size-complex="9pt" style:language-asian="en" style:country-asian="US"/>
    </style:style>
    <style:style style:name="T7" style:parent-style-name="Domyślnaczcionkaakapitu" style:family="text">
      <style:text-properties style:font-name="Times New Roman" style:font-size-complex="9pt" style:language-asian="en" style:country-asian="US"/>
    </style:style>
    <style:style style:name="T8" style:parent-style-name="Domyślnaczcionkaakapitu" style:family="text">
      <style:text-properties style:font-name="Times New Roman" style:font-size-complex="9pt" style:language-asian="en" style:country-asian="US"/>
    </style:style>
    <style:style style:name="T9" style:parent-style-name="Domyślnaczcionkaakapitu" style:family="text">
      <style:text-properties style:font-name="Times New Roman"/>
    </style:style>
    <style:style style:name="P10" style:parent-style-name="Textbody" style:family="paragraph">
      <style:paragraph-properties fo:text-align="justify" fo:margin-bottom="0in"/>
      <style:text-properties style:font-name="Times New Roman"/>
    </style:style>
    <style:style style:name="P11" style:parent-style-name="Textbody" style:family="paragraph">
      <style:paragraph-properties fo:text-align="justify" fo:margin-bottom="0in"/>
      <style:text-properties style:font-name="Times New Roman"/>
    </style:style>
    <style:style style:name="P12" style:parent-style-name="Textbody" style:family="paragraph">
      <style:paragraph-properties fo:text-align="justify" fo:margin-bottom="0in"/>
      <style:text-properties style:font-name="Times New Roman"/>
    </style:style>
    <style:style style:name="P13" style:parent-style-name="Textbody" style:family="paragraph">
      <style:paragraph-properties fo:text-align="justify" fo:margin-bottom="0in"/>
      <style:text-properties style:font-name="Times New Roman"/>
    </style:style>
    <style:style style:name="P14" style:parent-style-name="Textbody" style:family="paragraph">
      <style:paragraph-properties fo:text-align="justify" fo:margin-bottom="0in"/>
      <style:text-properties style:font-name="Times New Roman"/>
    </style:style>
    <style:style style:name="P15" style:parent-style-name="Textbody" style:family="paragraph">
      <style:paragraph-properties fo:text-align="justify" fo:margin-bottom="0in"/>
      <style:text-properties style:font-name="Times New Roman"/>
    </style:style>
    <style:style style:name="P16" style:parent-style-name="Textbody" style:family="paragraph">
      <style:paragraph-properties fo:text-align="justify" fo:margin-bottom="0in"/>
      <style:text-properties style:font-name="Times New Roman"/>
    </style:style>
    <style:style style:name="P17" style:parent-style-name="Textbody" style:family="paragraph">
      <style:paragraph-properties fo:text-align="justify" fo:margin-bottom="0in"/>
      <style:text-properties style:font-name="Times New Roman"/>
    </style:style>
    <style:style style:name="P18" style:parent-style-name="Textbody" style:family="paragraph">
      <style:paragraph-properties fo:text-align="justify" fo:margin-bottom="0in"/>
      <style:text-properties style:font-name="Times New Roman"/>
    </style:style>
    <style:style style:name="P19" style:parent-style-name="Textbody" style:family="paragraph">
      <style:paragraph-properties fo:text-align="justify" fo:margin-bottom="0in"/>
      <style:text-properties style:font-name="Times New Roman"/>
    </style:style>
    <style:style style:name="P20" style:parent-style-name="Textbody" style:family="paragraph">
      <style:paragraph-properties fo:text-align="justify" fo:margin-bottom="0in"/>
      <style:text-properties style:font-name="Times New Roman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family="paragraph">
      <style:paragraph-properties fo:text-align="justify" fo:margin-bottom="0in"/>
      <style:text-properties style:font-name="Times New Roman"/>
    </style:style>
    <style:style style:name="P28" style:parent-style-name="Textbod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align="justify" fo:margin-bottom="0in"/>
      <style:text-properties style:font-name="Times New Roman"/>
    </style:style>
    <style:style style:name="P31" style:parent-style-name="Textbody" style:family="paragraph">
      <style:paragraph-properties fo:text-align="justify" fo:margin-bottom="0in"/>
      <style:text-properties style:font-name="Times New Roman"/>
    </style:style>
    <style:style style:name="P32" style:parent-style-name="Textbod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margin-bottom="0.1965in"/>
    </style:style>
    <style:style style:name="P39" style:parent-style-name="Standard" style:family="paragraph">
      <style:paragraph-properties fo:margin-bottom="0.1965in"/>
    </style:style>
    <style:style style:name="P40" style:parent-style-name="Standard" style:family="paragraph">
      <style:paragraph-properties fo:margin-bottom="0.1965in"/>
    </style:style>
    <style:style style:name="P41" style:parent-style-name="Standard" style:family="paragraph">
      <style:paragraph-properties fo:margin-bottom="0.1965in"/>
    </style:style>
    <style:style style:name="P42" style:parent-style-name="Standard" style:family="paragraph">
      <style:paragraph-properties fo:margin-bottom="0.1965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text-position="super 66.6%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size-complex="9pt" style:language-asian="en" style:country-asian="US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9pt" style:language-asian="en" style:country-asian="US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size-complex="9pt" style:language-asian="en" style:country-asian="US"/>
    </style:style>
    <style:style style:name="TableColumn55" style:family="table-column">
      <style:table-column-properties style:column-width="1.7451in" style:use-optimal-column-width="false"/>
    </style:style>
    <style:style style:name="TableColumn56" style:family="table-column">
      <style:table-column-properties style:column-width="4.6513in" style:use-optimal-column-width="false"/>
    </style:style>
    <style:style style:name="Table54" style:family="table">
      <style:table-properties style:width="6.3965in" fo:margin-left="0in" table:align="center"/>
    </style:style>
    <style:style style:name="TableRow57" style:family="table-row">
      <style:table-row-properties style:min-row-height="0.2305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60" style:family="table-row">
      <style:table-row-properties style:min-row-height="0.38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5" style:family="table-row">
      <style:table-row-properties style:min-row-height="0.3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2" style:family="table-row">
      <style:table-row-properties style:min-row-height="0.3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7" style:family="table-row">
      <style:table-row-properties style:min-row-height="0.383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8" style:family="table-row">
      <style:table-row-properties style:min-row-height="0.6277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0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04" style:parent-style-name="Standard" style:list-style-name="LFO2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9pt" style:language-asian="en" style:country-asian="US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0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1" style:parent-style-name="Standard" style:list-style-name="LFO2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7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8" style:parent-style-name="Standard" style:list-style-name="LFO2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9pt" style:language-asian="en" style:country-asian="US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22" style:parent-style-name="Standard" style:list-style-name="LFO2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23" style:parent-style-name="Standard" style:list-style-name="LFO2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25" style:parent-style-name="Odwołanieprzypisudolneg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26" style:parent-style-name="Footnote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8pt" style:font-size-asian="8pt" style:font-size-complex="8pt"/>
    </style:style>
    <style:style style:name="T128" style:parent-style-name="Domyślnaczcionkaakapitu" style:family="text">
      <style:text-properties style:font-name="Times New Roman" fo:font-size="8pt" style:font-size-asian="8pt" style:font-size-complex="8pt"/>
    </style:style>
    <style:style style:name="P129" style:parent-style-name="Standard" style:list-style-name="LFO2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9pt" style:language-asian="en" style:country-asian="US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33" style:parent-style-name="Standard" style:list-style-name="LFO2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ableColumn136" style:family="table-column">
      <style:table-column-properties style:column-width="1.3763in" style:use-optimal-column-width="false"/>
    </style:style>
    <style:style style:name="TableColumn137" style:family="table-column">
      <style:table-column-properties style:column-width="4.918in" style:use-optimal-column-width="false"/>
    </style:style>
    <style:style style:name="TableColumn138" style:family="table-column">
      <style:table-column-properties style:column-width="0.0277in" style:use-optimal-column-width="false"/>
    </style:style>
    <style:style style:name="Table135" style:family="table">
      <style:table-properties style:width="6.3222in" fo:margin-left="0.0006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8" style:family="table-row">
      <style:table-row-properties style:min-row-height="0.305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151" style:family="table-row">
      <style:table-row-properties style:min-row-height="0.404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4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404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9" style:family="table-row">
      <style:table-row-properties style:min-row-height="0.404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81" style:parent-style-name="Odwołanieprzypisudolneg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82" style:parent-style-name="Footnote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size="8pt" style:font-size-asian="8pt" style:font-size-complex="8pt"/>
    </style:style>
    <style:style style:name="T184" style:parent-style-name="Domyślnaczcionkaakapitu" style:family="text">
      <style:text-properties style:font-name="Times New Roman" fo:font-size="8pt" style:font-size-asian="8pt" style:font-size-complex="8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186" style:parent-style-name="Standard" style:family="paragraph">
      <style:text-properties style:font-name="Helvetica" style:font-name-asian="Times New Roman" style:font-name-complex="Times New Roman" fo:font-size="10pt" style:font-size-asian="10pt" style:font-size-complex="10pt" style:language-asian="pl" style:country-asian="PL"/>
    </style:style>
    <style:style style:name="TableColumn188" style:family="table-column">
      <style:table-column-properties style:column-width="1.377in" style:use-optimal-column-width="false"/>
    </style:style>
    <style:style style:name="TableColumn189" style:family="table-column">
      <style:table-column-properties style:column-width="4.9486in" style:use-optimal-column-width="false"/>
    </style:style>
    <style:style style:name="Table187" style:family="table">
      <style:table-properties style:width="6.3256in" fo:margin-left="0.0006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3" style:parent-style-name="Standard" style:family="paragraph">
      <style:paragraph-properties fo:margin-bottom="0.1111in" fo:line-height="105%"/>
    </style:style>
  </office:automatic-styles>
  <office:body>
    <office:text text:use-soft-page-breaks="true">
      <text:p text:style-name="P1"><text:span text:style-name="T2"><text:s/>OGŁOSZENIE <text:s/>NABORU NA CZŁONKÓW KOMISJI KONKURSOWEJ</text:span></text:p>
      <text:p text:style-name="P3"/>
      <text:p text:style-name="P4"><text:span text:style-name="T5">1. Ogłasza się nabór do komisji konkursowej w celu dokonania oceny ofert złożonych przez organizacje pozarządowe w otwartym konkursie ofert na realizację zadania publicznego w<text:s/></text:span><text:span text:style-name="T6">zakresie upowszechniania kultury fizycznej i sportu na terenie Gminy Rząśnik w 202</text:span><text:span text:style-name="T7">4</text:span><text:span text:style-name="T8">r</text:span><text:span text:style-name="T9">.</text:span></text:p>
      <text:p text:style-name="P10"> 2. Komisja konkursowa powoływana jest w celu opiniowania ofert złożonych w ramach otwartego konkursu ofert na realizację zadania publicznego określonego w ogłoszeniu.</text:p>
      <text:p text:style-name="P11"> 3. W skład komisji konkursowej wchodzi do 6 osób z prawem głosu:</text:p>
      <text:p text:style-name="P12">1) przewodniczący komisji - przedstawiciel Urzędu Gminy,</text:p>
      <text:p text:style-name="P13">2) do dwóch przedstawicieli Urzędu gminy jako członkowie komisji,</text:p>
      <text:p text:style-name="P14">3) do trzech osób wskazanych przez organizacje pozarządowe jako członkowie komisji.</text:p>
      <text:p text:style-name="P15"> 4. Do prac komisji konkursowej przewodniczący komisji może zaprosić z głosem doradczym osoby posiadające specjalistyczną wiedzę w dziedzinie obejmującej zakres zadań publicznych, których konkurs dotyczy.</text:p>
      <text:p text:style-name="P16"> 5. W skład komisji konkursowej nie mogą wchodzić osoby wskazane przez organizacje pozarządowe, biorące udział w konkursie.</text:p>
      <text:p text:style-name="P17"> 6. Komisja konkursowa powoływana jest przez Wójta Gminy Rząśnik.</text:p>
      <text:p text:style-name="P18"> 7. Wójt Gminy Rząśnik wybiera do komisji przedstawicieli organizacji pozarządowych i innych podmiotów spośród zgłoszonych wcześniej kandydatur, kierując się przy tym posiadaną przez nich specjalistyczną wiedzą w dziedzinie obejmującej zakres zadania publicznego, którego dotyczy konkurs ofert.</text:p>
      <text:p text:style-name="P19"> 8. Kandydaci muszą spełniać łącznie następujące kryteria:</text:p>
      <text:p text:style-name="P20">1) są obywatelami RP i korzystają w pełni z praw publicznych,</text:p>
      <text:p text:style-name="P21"><text:span text:style-name="T22">2) nie podlegają wyłączeniu określonemu w art. 24 ustawy z dnia 14 czerwca 1960r. – kodeks postępowania administracyjnego (Dz. U. 202</text:span><text:span text:style-name="T23">3</text:span><text:span text:style-name="T24">r. poz.<text:s/></text:span><text:span text:style-name="T25">775</text:span><text:span text:style-name="T26"><text:s/>ze zm.),</text:span></text:p>
      <text:p text:style-name="P27">3) mają doświadczenie w przedmiocie określonego zadania publicznego oraz w zakresie działalności organizacji pozarządowych lub podmiotów wymienionych w art. 3 ust. 3 ustawy,</text:p>
      <text:p text:style-name="P28"><text:span text:style-name="T29">4) wyrażają zgodę na przetwarzanie swoich danych osobowych zgodnie z ustawą z dnia 10 maja 2018r. o ochronie danych osobowych (t.j. Dz. U. z 2019r. poz. 1781),</text:span></text:p>
      <text:p text:style-name="P30">5) zgłoszą swoją kandydaturę poprzez formularz zgłoszeniowy, stanowiący załącznik do ogłoszenia, podpisany i wypełniony przez samego kandydata lub też przez podmiot zgłaszający kandydata/kandydatkę.</text:p>
      <text:p text:style-name="P31"> 9. Udział w pracach komisji konkursowej jest nieodpłatny i za udział w posiedzeniach jej członkom nie przysługuje zwrot kosztów podróży.</text:p>
      <text:p text:style-name="P32"><text:span text:style-name="T33"> 10. Termin zgłaszania kandydatów upływa z dniem<text:s/></text:span><text:span text:style-name="T34">9</text:span><text:span text:style-name="T35"><text:s/>lutego 202</text:span><text:span text:style-name="T36">4</text:span><text:span text:style-name="T37"><text:s/>roku o godz. 16:00. Wypełniony formularz zgłoszeniowy wraz z załącznikami należy składać w sekretariacie Urzędu Gminy Rząśnik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s text:c="2"/>FORMULARZ ZGŁOSZENIOWY KANDYDATA/KANDYDATKI</text:span></text:p>
      <text:p text:style-name="P47"><text:span text:style-name="T48">do prac w Komisji konkursowej powoływanej przez Wójta Gminy Rząśnik<text:s/></text:span><text:span text:style-name="T49"><text:s/></text:span><text:span text:style-name="T50">do opiniowania ofert złożonych w otwartym konkursie ofert na realizację zadania publicznego w zakresie <text:s/></text:span><text:span text:style-name="T51"><text:s text:c="2"/></text:span><text:span text:style-name="T52"><text:s/></text:span><text:span text:style-name="T53">upowszechniania kultury fizycznej i sportu na terenie Gminy Rząśnik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DANE KANDYDATA/TKI</text:p>
          </table:table-cell>
          <table:covered-table-cell/>
        </table:table-row>
        <table:table-row table:style-name="TableRow60">
          <table:table-cell table:style-name="TableCell61">
            <text:p text:style-name="P62">Imię i nazwisk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 do korespondencji</text:p>
            <text:p text:style-name="P68">(miejscowość, kod, ulica…)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Adres 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Posiadane przez kandydata/tkę kwalifikacje i umiejętności przydatne podczas pracy w komisji konkursowej</text:span><text:span text:style-name="T86"><text:s/></text:span><text:span text:style-name="T87">(krótko opisać):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</table:table-row>
      </table:table>
      <text:p text:style-name="P101"/>
      <text:p text:style-name="P102">OŚWIADCZENIE KANDYDATA/KANDYDATKI</text:p>
      <text:p text:style-name="P103">Oświadczam, że:</text:p>
      <text:list text:style-name="LFO2" text:continue-numbering="true">
        <text:list-item>
          <text:p text:style-name="P104"><text:span text:style-name="T105">Wyrażam zgodę na uczestnictwo w pracach komisji konkursowej powoływanej przez Wójta Gminy Rząśnik ds. opiniowania ofert złożonych na realizację zadania publicznego<text:s/></text:span><text:span text:style-name="T106">w zakresie wspierania inicjatyw integracyjnych i obywatelskich</text:span><text:span text:style-name="T107">.</text:span><text:span text:style-name="T108"><text:s/></text:span><text:span text:style-name="T109">Jednocześnie zobowiązuję się do zachowania poufności prac komisji konkursowej do czasu rozstrzygnięcia otwartego konkursu ofert.</text:span></text:p>
        </text:list-item>
        <text:list-item>
          <text:p text:style-name="P110">Jestem obywatelem/tką RP i korzystam z pełni praw publicznych.</text:p>
        </text:list-item>
        <text:list-item>
          <text:p text:style-name="P111"><text:span text:style-name="T112">Nie podlegam wyłączeniu określonemu w art. 24 ustawy z dnia 14 czerwca 1960r. – Kodeks postępowania administracyjnego (Dz. U. 202</text:span><text:span text:style-name="T113">3</text:span><text:span text:style-name="T114">r. poz.<text:s/></text:span><text:span text:style-name="T115">775</text:span><text:span text:style-name="T116"><text:s/>ze zm.).</text:span></text:p>
        </text:list-item>
        <text:list-item>
          <text:p text:style-name="P117">Nie pozostaję wobec oferentów biorących udział w konkursie w takim stosunku prawnym lub faktycznym, który mógłby budzić uzasadnione wątpliwości, co do mojej bezstronności.</text:p>
        </text:list-item>
        <text:list-item>
          <text:p text:style-name="P118"><text:span text:style-name="T119">Mój udział w pracach komisji konkursowej powoływanej przez Wójta Gminy Rząśnik ds. opiniowania ofert złożonych na realizację zadania publicznego w zakresie<text:s/></text:span><text:span text:style-name="T120">w zakresie wspierania inicjatyw integracyjnych i obywatelskich</text:span><text:span text:style-name="T121"><text:s/>nie powoduje konfliktu interesów w stosunku do oferentów uczestniczących w konkursie ofert .</text:span></text:p>
        </text:list-item>
        <text:list-item>
          <text:p text:style-name="P122">W ostatnich trzech latach od daty wszczęcia procedury konkursowej nie pozostawałem/am w stosunku pracy lub zlecenie z wnioskodawcą oraz nie byłem/łam członkiem władz jakiegokolwiek z wnioskodawców biorących udział w konkursie.</text:p>
        </text:list-item>
        <text:list-item>
          <text:p text:style-name="P123"><text:span text:style-name="T124">Posiadam doświadczenie w zakresie działalności na rzecz organizacji pozarządowych lub podmiotów wymienionych w art. 3 ust. 3 ustawy o działalności pożytku publicznego i o wolontariacie, tj. od roku: …………………..<text:s/></text:span><text:span text:style-name="T125"><text:note text:note-class="footnote" text:id="_ftn0"><text:note-citation>1</text:note-citation><text:note-body><text:p text:style-name="P126"><text:span text:style-name="T127"><text:s/>Proszę wpisać datę rozpoczęcia działalności na rzecz organizacji pozarządowych lub podmiotów wymienionych<text:s/></text:span><text:span text:style-name="T128"><text:line-break/>w art. 3 ust. 3 ustawy o działalności pożytku publicznego i o wolontariacie.</text:span></text:p></text:note-body></text:note></text:span></text:p>
        </text:list-item>
        <text:list-item>
          <text:p text:style-name="P129"><text:span text:style-name="T130">Zapoznałem/łam się z treścią ogłoszenia o naborze na członków komisji konkursowej powoływanej przez Wójta Gminy Rząśnik w celu opiniowania złożonych ofert w ramach otwartych konkursów ofert na realizację zadania publicznego<text:s/></text:span><text:span text:style-name="T131">w zakresie wspierania inicjatyw integracyjnych i obywatelskich</text:span><text:span text:style-name="T132"><text:s text:c="2"/>i przyjmuję ją bez zastrzeżeń oraz uzyskałem/łam wszelkie informacje niezbędne do złożenia niniejszego zgłoszenia;</text:span></text:p>
        </text:list-item>
        <text:list-item>
          <text:p text:style-name="P133"><text:span text:style-name="T134">Deklaruję prawdziwość podanych wyżej danych i zgodnie z ustawą z dn. 10.05.2018r. o ochronie danych Osobowych <text:s/>(t.j. Dz. U. z 2019r. poz. 1781) i wyrażam zgodę na przetwarzanie moich danych osobowych dla potrzeb niezbędnych do realizacji procesu wyboru członków komisji konkursowych w otwartych konkursach ofert Urzędu Gminy Rząśnik.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Podpis kandydata/</text:p>
            <text:p text:style-name="P142">kandydatki :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 table:number-columns-spanned="3">
            <text:p text:style-name="P150">DANE PODMIOTU ZGŁASZAJĄCEGO KANDYDATA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Nazwa podmiotu</text:p>
          </table:table-cell>
          <table:table-cell table:style-name="TableCell154" table:number-columns-spanned="2">
            <text:p text:style-name="P155"/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Adres podmiotu</text:p>
          </table:table-cell>
          <table:table-cell table:style-name="TableCell160" table:number-columns-spanned="2">
            <text:p text:style-name="P161"/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Nr telefonu</text:p>
          </table:table-cell>
          <table:table-cell table:style-name="TableCell166" table:number-columns-spanned="2"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Adres e-mail</text:p>
          </table:table-cell>
          <table:table-cell table:style-name="TableCell172" table:number-columns-spanned="2">
            <text:p text:style-name="P173"/>
            <text:p text:style-name="P174"/>
          </table:table-cell>
          <table:covered-table-cell/>
        </table:table-row>
      </table:table>
      <text:p text:style-name="P175"/>
      <text:p text:style-name="P176"/>
      <text:p text:style-name="P177">OŚWIADCZENIE ORGANIZACJI POZARZĄDOWEJ ZGŁASZAJĄCEJ KANDYDATA/ KANDYDATKĘ</text:p>
      <text:p text:style-name="P178"/>
      <text:p text:style-name="P179"><text:span text:style-name="T180">Oświadczamy, że zapoznaliśmy się z zasadami udziału przedstawicieli organizacji pozarządowych/podmiotów wymienionych w art. 3 ust. 3 ustawy o działalności pożytku publicznego i o wolontariacie w komisjach konkursowych Urzędu Gminy Rząśnik</text:span><text:span text:style-name="T181"><text:note text:note-class="footnote" text:id="_ftn1"><text:note-citation>2</text:note-citation><text:note-body><text:p text:style-name="P182"><text:span text:style-name="T183"><text:s/>Organizacje/podmioty zgłaszające swojego kandydata/kandydatkę na członka komisji nie muszą być tożsame<text:s/></text:span><text:span text:style-name="T184"><text:line-break/>z organizacjami/podmiotami, w których działalność zaangażowany jest członek i wykonuje w nich określone funkcje.</text:span></text:p></text:note-body></text:note></text:span><text:span text:style-name="T185"><text:s/>i zgłaszamy ww. kandydata/kandydatkę na członka komisji konkursowej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Podpisy i pieczęcie członków Zarządu organizacji/podmiotu: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Karolina</dc:creator>
    <meta:creation-date>2024-01-29T11:11:00Z</meta:creation-date>
    <dc:date>2024-01-29T11:11:00Z</dc:date>
    <meta:print-date>2024-01-29T11:1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58" meta:character-count="6001" meta:row-count="42" meta:non-whitespace-character-count="5154"/>
  </office:meta>
</office:document-meta>
</file>