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 fo:margin-top="0.1666in" fo:line-height="150%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justify" fo:margin-top="0.1666in" fo:line-height="150%" fo:text-indent="0.2958in"/>
      <style:text-properties style:font-name="Times New Roman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  <style:text-properties style:font-name="Times New Roman"/>
    </style:style>
    <style:style style:name="P9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  <style:text-properties style:font-name="Times New Roman"/>
    </style:style>
    <style:style style:name="P10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  <style:text-properties style:font-name="Times New Roman"/>
    </style:style>
    <style:style style:name="P11" style:parent-style-name="Standard" style:family="paragraph">
      <style:paragraph-properties fo:text-align="justify" fo:margin-bottom="0.1666in" fo:line-height="150%" fo:margin-left="0.2958in" fo:text-indent="-0.2958in">
        <style:tab-stops>
          <style:tab-stop style:type="left" style:position="-0.0958in"/>
        </style:tab-stops>
      </style:paragraph-properties>
      <style:text-properties style:font-name="Times New Roman"/>
    </style:style>
    <style:style style:name="P12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line-height="150%"/>
      <style:text-properties style:font-name="Times New Roman" fo:color="#FF0000"/>
    </style:style>
    <style:style style:name="P22" style:parent-style-name="Standard" style:family="paragraph">
      <style:paragraph-properties fo:text-align="center" fo:margin-bottom="0.1666in" fo:line-height="150%"/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justify" fo:margin-bottom="0.1666in" fo:line-height="150%"/>
      <style:text-properties style:font-name="Times New Roma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text-align="center" fo:margin-top="0.1666in" fo:margin-bottom="0.1666in" fo:line-height="150%"/>
      <style:text-properties style:font-name="Times New Roman" fo:font-weight="bold" style:font-weight-asian="bold"/>
    </style:style>
    <style:style style:name="P53" style:parent-style-name="Standard" style:family="paragraph">
      <style:paragraph-properties fo:text-align="center" fo:line-height="150%"/>
    </style:style>
    <style:style style:name="T54" style:parent-style-name="Domyślnaczcionkaakapitu" style:family="text">
      <style:text-properties style:font-name="Times New Roman" fo:font-weight="bold" style:font-weight-asian="bold"/>
    </style:style>
    <style:style style:name="P55" style:parent-style-name="Standard" style:family="paragraph">
      <style:paragraph-properties fo:text-align="center" fo:line-height="150%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center" fo:line-height="150%"/>
    </style:style>
    <style:style style:name="T58" style:parent-style-name="Domyślnaczcionkaakapitu" style:family="text">
      <style:text-properties style:font-name="Times New Roman" fo:font-weight="bold" style:font-weight-asian="bold"/>
    </style:style>
    <style:style style:name="T59" style:parent-style-name="Domyślnaczcionkaakapitu" style:family="text">
      <style:text-properties style:font-name="Times New Roman" fo:font-weight="bold" style:font-weight-asian="bold"/>
    </style:style>
    <style:style style:name="P60" style:parent-style-name="Standard" style:family="paragraph">
      <style:paragraph-properties fo:text-align="center" fo:line-height="150%"/>
    </style:style>
    <style:style style:name="T61" style:parent-style-name="Domyślnaczcionkaakapitu" style:family="text">
      <style:text-properties style:font-name="Times New Roman" fo:font-weight="bold" style:font-weight-asian="bold"/>
    </style:style>
    <style:style style:name="P62" style:parent-style-name="Standard" style:family="paragraph">
      <style:paragraph-properties fo:text-align="center" fo:line-height="150%"/>
    </style:style>
    <style:style style:name="T63" style:parent-style-name="Domyślnaczcionkaakapitu" style:family="text">
      <style:text-properties style:font-name="Times New Roman" fo:font-weight="bold" style:font-weight-asian="bold"/>
    </style:style>
    <style:style style:name="P64" style:parent-style-name="Standard" style:family="paragraph">
      <style:paragraph-properties fo:text-align="justify" fo:margin-top="0.1666in" fo:line-height="150%"/>
      <style:text-properties style:font-name="Times New Roman" fo:font-weight="bold" style:font-weight-asian="bold"/>
    </style:style>
    <style:style style:name="P65" style:parent-style-name="Standard" style:family="paragraph">
      <style:paragraph-properties fo:text-align="justify" fo:margin-top="0.1666in" fo:line-height="150%"/>
    </style:style>
    <style:style style:name="T66" style:parent-style-name="Domyślnaczcionkaakapitu" style:family="text">
      <style:text-properties style:font-name="Times New Roman" fo:font-weight="bold" style:font-weight-asian="bold"/>
    </style:style>
    <style:style style:name="T67" style:parent-style-name="Domyślnaczcionkaakapitu" style:family="text">
      <style:text-properties style:font-name="Times New Roman" fo:font-weight="bold" style:font-weight-asian="bold"/>
    </style:style>
    <style:style style:name="T68" style:parent-style-name="Domyślnaczcionkaakapitu" style:family="text">
      <style:text-properties style:font-name="Times New Roman"/>
    </style:style>
    <style:style style:name="P69" style:parent-style-name="Standard" style:family="paragraph">
      <style:paragraph-properties fo:text-align="justify" fo:margin-top="0.1666in" fo:line-height="150%"/>
    </style:style>
    <style:style style:name="T70" style:parent-style-name="Domyślnaczcionkaakapitu" style:family="text"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 fo:margin-top="0.1666in" fo:line-height="150%"/>
      <style:text-properties style:font-name="Times New Roman"/>
    </style:style>
    <style:style style:name="P72" style:parent-style-name="Standard" style:family="paragraph">
      <style:paragraph-properties fo:text-align="justify" fo:margin-top="0.1666in" fo:line-height="150%"/>
      <style:text-properties style:font-name="Times New Roman"/>
    </style:style>
    <style:style style:name="P73" style:parent-style-name="Standard" style:family="paragraph">
      <style:paragraph-properties fo:text-align="justify" fo:margin-top="0.1666in" fo:line-height="150%"/>
      <style:text-properties style:font-name="Times New Roman"/>
    </style:style>
    <style:style style:name="P7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line-height="150%"/>
      <style:text-properties style:font-name="Times New Roman"/>
    </style:style>
    <style:style style:name="P76" style:parent-style-name="Standard" style:family="paragraph">
      <style:paragraph-properties fo:text-align="justify" fo:line-height="150%"/>
      <style:text-properties style:font-name="Times New Roman"/>
    </style:style>
    <style:style style:name="P7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P82" style:parent-style-name="Standard" style:family="paragraph">
      <style:paragraph-properties fo:text-align="justify" fo:line-height="150%" fo:margin-left="0.1965in" fo:text-indent="-0.1965in">
        <style:tab-stops/>
      </style:paragraph-properties>
      <style:text-properties style:font-name="Times New Roman"/>
    </style:style>
    <style:style style:name="P83" style:parent-style-name="Standard" style:family="paragraph">
      <style:paragraph-properties fo:text-align="justify" fo:line-height="150%" fo:margin-left="0.1965in" fo:text-indent="-0.1965in">
        <style:tab-stops/>
      </style:paragraph-properties>
      <style:text-properties style:font-name="Times New Roman"/>
    </style:style>
    <style:style style:name="P84" style:parent-style-name="Standard" style:family="paragraph">
      <style:paragraph-properties fo:text-align="justify" fo:line-height="150%" fo:margin-left="0.7875in" fo:text-indent="-0.7875in">
        <style:tab-stops>
          <style:tab-stop style:type="left" style:position="-0.5868in"/>
        </style:tab-stops>
      </style:paragraph-properties>
      <style:text-properties style:font-name="Times New Roman"/>
    </style:style>
    <style:style style:name="P85" style:parent-style-name="Standard" style:family="paragraph">
      <style:paragraph-properties fo:text-align="justify" fo:line-height="150%" fo:margin-left="0.8659in" fo:text-indent="-0.8659in">
        <style:tab-stops/>
      </style:paragraph-properties>
      <style:text-properties style:font-name="Times New Roman"/>
    </style:style>
    <style:style style:name="P86" style:parent-style-name="Standard" style:family="paragraph">
      <style:paragraph-properties fo:text-align="justify" fo:line-height="150%"/>
      <style:text-properties style:font-name="Times New Roman"/>
    </style:style>
    <style:style style:name="P87" style:parent-style-name="Standard" style:family="paragraph">
      <style:paragraph-properties fo:text-align="justify" fo:line-height="150%" fo:margin-left="0.1965in" fo:text-indent="-0.1965in">
        <style:tab-stops/>
      </style:paragraph-properties>
      <style:text-properties style:font-name="Times New Roman"/>
    </style:style>
    <style:style style:name="P88" style:parent-style-name="Standard" style:family="paragraph">
      <style:paragraph-properties fo:text-align="justify" fo:line-height="150%" fo:margin-left="0.118in" fo:text-indent="-0.118in">
        <style:tab-stops/>
      </style:paragraph-properties>
      <style:text-properties style:font-name="Times New Roman"/>
    </style:style>
    <style:style style:name="P89" style:parent-style-name="Standard" style:family="paragraph">
      <style:paragraph-properties fo:text-align="justify" fo:line-height="150%" fo:margin-left="0.118in" fo:text-indent="-0.118in">
        <style:tab-stops/>
      </style:paragraph-properties>
      <style:text-properties style:font-name="Times New Roman"/>
    </style:style>
    <style:style style:name="P90" style:parent-style-name="Standard" style:family="paragraph">
      <style:paragraph-properties fo:text-align="justify" fo:line-height="150%" fo:margin-left="0.118in" fo:text-indent="-0.118in">
        <style:tab-stops/>
      </style:paragraph-properties>
      <style:text-properties style:font-name="Times New Roman"/>
    </style:style>
    <style:style style:name="P91" style:parent-style-name="Standard" style:family="paragraph">
      <style:paragraph-properties fo:text-align="justify" fo:line-height="150%" fo:margin-left="0.118in" fo:text-indent="-0.118in">
        <style:tab-stops/>
      </style:paragraph-properties>
      <style:text-properties style:font-name="Times New Roman"/>
    </style:style>
    <style:style style:name="P92" style:parent-style-name="Standard" style:family="paragraph">
      <style:paragraph-properties fo:text-align="justify" fo:line-height="150%" fo:margin-left="0.2756in" fo:text-indent="-0.2756in">
        <style:tab-stops/>
      </style:paragraph-properties>
      <style:text-properties style:font-name="Times New Roman"/>
    </style:style>
    <style:style style:name="P93" style:parent-style-name="Standard" style:family="paragraph">
      <style:paragraph-properties fo:text-align="justify" fo:line-height="150%" fo:margin-left="0.2756in" fo:text-indent="-0.2756in">
        <style:tab-stops/>
      </style:paragraph-properties>
      <style:text-properties style:font-name="Times New Roman"/>
    </style:style>
    <style:style style:name="P94" style:parent-style-name="Standard" style:family="paragraph">
      <style:paragraph-properties fo:text-align="justify" fo:line-height="150%" fo:margin-left="0.2756in" fo:text-indent="-0.2756in">
        <style:tab-stops/>
      </style:paragraph-properties>
      <style:text-properties style:font-name="Times New Roman"/>
    </style:style>
    <style:style style:name="P95" style:parent-style-name="Standard" style:list-style-name="List1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P98" style:parent-style-name="Standard" style:list-style-name="List1" style:family="paragraph">
      <style:paragraph-properties fo:text-align="justify" fo:line-height="150%"/>
      <style:text-properties style:font-name="Times New Roman"/>
    </style:style>
    <style:style style:name="P99" style:parent-style-name="Standard" style:list-style-name="List1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imes New Roman"/>
    </style:style>
    <style:style style:name="P101" style:parent-style-name="Standard" style:family="paragraph">
      <style:paragraph-properties fo:text-align="justify" fo:line-height="150%" fo:margin-left="0.2756in" fo:text-indent="-0.2756in">
        <style:tab-stops/>
      </style:paragraph-properties>
      <style:text-properties style:font-name="Times New Roman"/>
    </style:style>
    <style:style style:name="P102" style:parent-style-name="Standard" style:family="paragraph">
      <style:paragraph-properties fo:text-align="justify" fo:line-height="150%" fo:margin-left="0.2756in" fo:text-indent="-0.2756in">
        <style:tab-stops/>
      </style:paragraph-properties>
      <style:text-properties style:font-name="Times New Roman"/>
    </style:style>
    <style:style style:name="P103" style:parent-style-name="Standard" style:family="paragraph">
      <style:paragraph-properties fo:text-align="justify" fo:line-height="150%" fo:margin-left="0.2756in" fo:text-indent="-0.2756in">
        <style:tab-stops/>
      </style:paragraph-properties>
      <style:text-properties style:font-name="Times New Roman"/>
    </style:style>
    <style:style style:name="P104" style:parent-style-name="Standard" style:family="paragraph">
      <style:paragraph-properties fo:text-align="justify" fo:line-height="150%" fo:margin-left="0.3152in" fo:text-indent="-0.2756in">
        <style:tab-stops/>
      </style:paragraph-properties>
      <style:text-properties style:font-name="Times New Roman"/>
    </style:style>
    <style:style style:name="P105" style:parent-style-name="Standard" style:family="paragraph">
      <style:paragraph-properties fo:text-align="justify" fo:line-height="150%" fo:margin-left="0.3152in" fo:text-indent="-0.2756in">
        <style:tab-stops/>
      </style:paragraph-properties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P111" style:parent-style-name="Standard" style:family="paragraph">
      <style:paragraph-properties fo:text-align="justify" fo:line-height="150%" fo:margin-left="0.3152in" fo:text-indent="-0.2756in">
        <style:tab-stops/>
      </style:paragraph-properties>
      <style:text-properties style:font-name="Times New Roman"/>
    </style:style>
    <style:style style:name="P112" style:parent-style-name="Standard" style:family="paragraph">
      <style:paragraph-properties fo:text-align="justify" fo:line-height="150%" fo:margin-left="0.3152in" fo:text-indent="-0.2756in">
        <style:tab-stops/>
      </style:paragraph-properties>
      <style:text-properties style:font-name="Times New Roman"/>
    </style:style>
    <style:style style:name="P113" style:parent-style-name="Standard" style:family="paragraph">
      <style:paragraph-properties fo:text-align="justify" fo:line-height="150%" fo:margin-left="0.3152in" fo:text-indent="-0.2756in">
        <style:tab-stops/>
      </style:paragraph-properties>
      <style:text-properties style:font-name="Times New Roman"/>
    </style:style>
    <style:style style:name="P114" style:parent-style-name="Standard" style:family="paragraph">
      <style:paragraph-properties fo:text-align="justify" fo:line-height="150%" fo:margin-left="0.3152in" fo:text-indent="-0.2756in">
        <style:tab-stops/>
      </style:paragraph-properties>
      <style:text-properties style:font-name="Times New Roman"/>
    </style:style>
    <style:style style:name="P115" style:parent-style-name="Standard" style:family="paragraph">
      <style:paragraph-properties fo:text-align="justify" fo:line-height="150%" fo:margin-left="0.5916in" fo:text-indent="-0.2958in">
        <style:tab-stops/>
      </style:paragraph-properties>
      <style:text-properties style:font-name="Times New Roman"/>
    </style:style>
    <style:style style:name="P11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17" style:parent-style-name="Standard" style:family="paragraph">
      <style:paragraph-properties fo:text-align="justify" fo:line-height="150%"/>
      <style:text-properties style:font-name="Times New Roman"/>
    </style:style>
    <style:style style:name="P118" style:parent-style-name="Standard" style:list-style-name="List1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Times New Roman"/>
    </style:style>
    <style:style style:name="P120" style:parent-style-name="Standard" style:list-style-name="List1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Times New Roman"/>
    </style:style>
    <style:style style:name="P122" style:parent-style-name="Standard" style:list-style-name="List1" style:family="paragraph">
      <style:paragraph-properties fo:text-align="justify" fo:line-height="150%"/>
      <style:text-properties style:font-name="Times New Roman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style:font-name="Times New Roman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/>
    </style:style>
    <style:style style:name="P132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Times New Roman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Times New Roman" fo:font-weight="bold" style:font-weight-asian="bold" style:font-weight-complex="bold"/>
    </style:style>
    <style:style style:name="P135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Times New Roman"/>
    </style:style>
    <style:style style:name="P136" style:parent-style-name="Standard" style:family="paragraph">
      <style:paragraph-properties fo:text-align="justify" fo:line-height="150%"/>
      <style:text-properties style:font-name="Times New Roman"/>
    </style:style>
    <style:style style:name="P137" style:parent-style-name="Standard" style:family="paragraph">
      <style:paragraph-properties fo:text-align="justify" fo:line-height="150%"/>
      <style:text-properties style:font-name="Times New Roman"/>
    </style:style>
    <style:style style:name="P138" style:parent-style-name="Standard" style:family="paragraph">
      <style:paragraph-properties fo:text-align="justify" fo:margin-bottom="0.1666in" fo:line-height="150%"/>
    </style:style>
    <style:style style:name="T13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rządzenie Nr 22.2021</text:p>
      <text:p text:style-name="P2">Wójta Gminy Rząśnik</text:p>
      <text:p text:style-name="P3">z dnia 15<text:s/>czerwca 2021r.</text:p>
      <text:p text:style-name="P4"><text:span text:style-name="T5">w sprawie ogłoszenia konkursu na stanowiska Dyrektora Szkoły Podstawowej</text:span></text:p>
      <text:p text:style-name="P6">Na podstawie art. 63 ust. 1 i 10 w zw. z art. 29 ust. 1 pkt. 2 ustawy z 14 grudnia 2016 r. - Prawo oświatowe (Dz.U. z 2020r. poz. 910 ze zm.), art. 30 ust. 1 ustawy z 8 marca 1990 r. o samorządzie gminnym (Dz.U. z 2020r. poz. 713 ze zm.) oraz § 1 ust. 1 rozporządzenia Ministra Edukacji Narodowej z 11 sierpnia 2017 r. w sprawie regulaminu konkursu na stanowisko dyrektora publicznego przedszkola, publicznej szkoły podstawowej, publicznej szkoły ponadpodstawowej lub publicznej placówki oraz trybu pracy komisji konkursowej (Dz.U. poz. 1587 ze zm.) zarządzam, co następuje:</text:p>
      <text:p text:style-name="P7">§ 1.</text:p>
      <text:p text:style-name="P8">1.<text:tab/>Ogłasza się konkursy w celu wyłonienia kandydata na stanowisko:</text:p>
      <text:p text:style-name="P9">1) Dyrektora Szkoły Podstawowej<text:s/>im. ks. Jana Trzaskomy w Porządziu, Porządzie 93, 07-205 Rząśnik,</text:p>
      <text:p text:style-name="P10">2) Dyrektora Szkoły Podstawowej im. Jana Pawła II w Bielinie, Bielino 32a, 07-207 Rząśnik.</text:p>
      <text:p text:style-name="P11">2.<text:tab/>Treść ogłoszenia o konkursach zawarta jest w załączniku do niniejszego zarządzenia.</text:p>
      <text:p text:style-name="P12">§ 2.</text:p>
      <text:p text:style-name="P13">Postępowanie konkursowe przeprowadzone zostanie zgodnie z zasadami określonymi w rozporządzeniu Ministra Edukacji Narodowej z 11 sierpnia 2017 r. w sprawie regulaminu konkursu na stanowisko dyrektora publicznego przedszkola, publicznej szkoły podstawowej, publicznej szkoły ponadpodstawowej lub publicznej placówki oraz trybu pracy komisji konkursowej.</text:p>
      <text:p text:style-name="P14">§ 3.</text:p>
      <text:p text:style-name="P15">Ogłoszenia<text:s/>o konkursach zamieszcza się na na stronie Biuletynu Informacji Publicznej, na stronie internetowej www.rzasnik.pl. a także tablicy ogłoszeń Urzędu Gminy Rząśnik.</text:p>
      <text:p text:style-name="P16"/>
      <text:p text:style-name="P17">§ 4.</text:p>
      <text:p text:style-name="P18"><text:span text:style-name="T19">Wykonanie zarządzenia powierza się<text:s/></text:span><text:span text:style-name="T20">Sekretarzowi Gminy.</text:span></text:p>
      <text:p text:style-name="P21"/>
      <text:p text:style-name="P22">§ 5.</text:p>
      <text:p text:style-name="P23">Zarządzenie wchodzi w życie z dniem podpisania.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<text:span text:style-name="T36">Załącznik do</text:span></text:p>
      <text:p text:style-name="P37"><text:tab/><text:tab/><text:tab/><text:tab/><text:tab/><text:tab/><text:tab/><text:tab/><text:tab/><text:tab/>Zarządzenia Nr 22.2021</text:p>
      <text:p text:style-name="P38"><text:tab/><text:tab/><text:tab/><text:tab/><text:tab/><text:tab/><text:tab/><text:tab/><text:tab/><text:tab/>Wójta Gminy Rząśnik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z dnia 15 czerwca 2021r.</text:span></text:p>
      <text:p text:style-name="P50"><text:span text:style-name="T51">Z.2111.01.2021</text:span></text:p>
      <text:p text:style-name="P52">OGŁOSZENIE O KONKURSACH</text:p>
      <text:p text:style-name="P53"><text:span text:style-name="T54">Wójt Gminy Rząśnik</text:span></text:p>
      <text:p text:style-name="P55"><text:span text:style-name="T56">dnia 15 czerwca 2021r.</text:span></text:p>
      <text:p text:style-name="P57"><text:span text:style-name="T58">ogłasza konkurs na kandydatów n</text:span><text:span text:style-name="T59">a stanowiska:</text:span></text:p>
      <text:p text:style-name="P60"><text:span text:style-name="T61">Dyrektora Szkoły Podstawowej im. ks. Jana Trzaskomy w Porządziu</text:span></text:p>
      <text:p text:style-name="P62"><text:span text:style-name="T63">Dyrektora Szkoły podstawowej im. Jana Pawła II w Bielinie</text:span></text:p>
      <text:p text:style-name="P64"/>
      <text:p text:style-name="P65"><text:span text:style-name="T66">I. Organ prowadzący szkoły:</text:span><text:span text:style-name="T67"><text:s/></text:span><text:span text:style-name="T68">Gmina Rząśnik, ul. Jesionowa 3, 07-205 Rząśnik</text:span></text:p>
      <text:p text:style-name="P69"><text:span text:style-name="T70">II. Nazwa i adres szkół, których dotyczy konkurs:</text:span></text:p>
      <text:p text:style-name="P71">1. Szkoła Podstawowa im. ks. Jana Trzaskomy w Porządziu, Porządzie 93, 07-205 Rząśnik.</text:p>
      <text:p text:style-name="P72">2. Szkoła Podstawowa im. Jana Pawła II w Bielinie, Bielino 32a, 07-207<text:s/>Rząśnik.      </text:p>
      <text:p text:style-name="P73"/>
      <text:p text:style-name="P74">III. Wymagania wobec kandydatów:</text:p>
      <text:p text:style-name="P75">Do konkursu może przystąpić osoba, która spełnia wymagania określone w rozporządzeniu Ministra Edukacji Narodowej z  11 sierpnia 2017 r. w sprawie wymagań, jakim powinna odpowiadać osoba zajmująca stanowisko<text:s/>dyrektora oraz inne stanowisko kierownicze w publicznym przedszkolu, publicznej szkole podstawowej, publicznej szkole ponadpodstawowej oraz publicznej placówce (Dz.U. poz. 1597 ze zm.).</text:p>
      <text:p text:style-name="P76"/>
      <text:p text:style-name="P77">IV. Wymagane dokumenty:</text:p>
      <text:p text:style-name="P78"><text:span text:style-name="T79">Zgodnie z § 1 ust. 2 pkt. 4 rozporządzenia M</text:span><text:span text:style-name="T80">inistra Edukacji Narodowej z dnia 11 sierpnia 2017r. <text:s text:c="6"/>w sprawie regulaminu konkursu na stanowisko dyrektora publicznego przedszkola, publicznej szkoły podstawowej, publicznej szkoły ponadpodstawowej <text:s/>lub publicznej placówki oraz trybu pracy komisji ko</text:span><text:span text:style-name="T81">nkursowej (Dz.U. 1587 ze zm.) oferty osób przystępujących do konkursu muszą zawierać:</text:span></text:p>
      <text:p text:style-name="P82">1)<text:tab/>uzasadnienie przystąpienia do konkursu wraz z koncepcją funkcjonowania i rozwoju publicznej szkoły;</text:p>
      <text:p text:style-name="P83">2)<text:tab/>życiorys z opisem przebiegu pracy zawodowej, zawierający w szczególności informację o:</text:p>
      <text:p text:style-name="P84">- stażu pracy pedagogicznej - w przypadku nauczyciela lub</text:p>
      <text:p text:style-name="P85">- stażu pracy dydaktycznej - w przypadku nauczyciela akademickiego albo</text:p>
      <text:p text:style-name="P86">- stażu pracy, w tym stażu pracy na stanowisku kierowniczym - w przypadku osoby niebędącej nauczycielem;</text:p>
      <text:p text:style-name="P87">3)<text:tab/>oświadczenie zawierające następujące dane osobowe kandydata:</text:p>
      <text:p text:style-name="P88">-<text:tab/>imię (imiona) i nazwisko,</text:p>
      <text:p text:style-name="P89">-<text:tab/>datę i miejsce urodzenia,</text:p>
      <text:p text:style-name="P90">-<text:tab/>obywatelstwo,</text:p>
      <text:p text:style-name="P91">-<text:tab/>miejsce zamieszkania (adres do korespondencji);</text:p>
      <text:p text:style-name="P92">4)<text:tab/>poświadczone przez kandydata za zgodność z oryginałem kopie<text:s/>dokumentów potwierdzających posiadanie wymaganego stażu pracy, o którym mowa w pkt 2, świadectw pracy, zaświadczeń o zatrudnieniu lub innych dokumentów potwierdzających okres zatrudnienia;</text:p>
      <text:p text:style-name="P93">5)<text:tab/>poświadczone przez kandydata za zgodność z oryginałem kopie dokumentów potwierdzających posiadanie wymaganego wykształcenia, w tym dyplomu ukończenia studiów wyższych lub świadectwa ukończenia studiów podyplomowych z zakresu zarządzania albo świadectwa ukończenia kursu kwalifikacyjnego z zakresu zarządzania oświatą;</text:p>
      <text:p text:style-name="P94">6)<text:tab/>w przypadku cudzoziemca – poświadczone przez kandydata za zgodność z oryginałem kopie:</text:p>
      <text:list text:style-name="List1">
        <text:list-item>
          <text:p text:style-name="P95"><text:span text:style-name="T96">dokumentu potwierdzającego znajomość języka polskiego, o którym mowa w ustawie z dnia <text:s text:c="16"/>7 października 1999r. O języku polskim (Dz.U. z 2019r. poz. 1480),</text:span><text:span text:style-name="T97"><text:s/>lub</text:span></text:p>
        </text:list-item>
        <text:list-item>
          <text:p text:style-name="P98">dyplomu ukończenia studiów pierwszego stopnia, studiów drugiego stopni lub jednolitych studiów magisterskich, na kierunku filologia polska, lub</text:p>
        </text:list-item>
        <text:list-item>
          <text:p text:style-name="P99"><text:span text:style-name="T100">dokumentu potwierdzającego prawo do wykonywania zawodu tłumacza przysięgłego języka polskiego;</text:span></text:p>
        </text:list-item>
      </text:list>
      <text:p text:style-name="P101">7)<text:tab/>poświadczoną przez kandydata za zgodność z oryginałem kopię zaświadczenia lekarskiego o braku przeciwwskazań zdrowotnych do wykonywania pracy na stanowisku kierowniczym;</text:p>
      <text:p text:style-name="P102">8)<text:tab/>oświadczenie, że przeciwko kandydatowi nie toczy się postępowanie o przestępstwo ścigane z oskarżenia publicznego lub postępowanie dyscyplinarne;</text:p>
      <text:p text:style-name="P103">9)<text:tab/>oświadczenie, że kandydat nie był skazany prawomocnym wyrokiem za umyślne przestępstwo lub umyślne przestępstwo skarbowe;</text:p>
      <text:p text:style-name="P104">10)<text:tab/>oświadczenie, że kandydat nie był karany zakazem pełnienia funkcji związanych z dysponowaniem środkami publicznymi, o którym mowa w art. 31 ust. 1 pkt. 4 ustawy <text:s text:c="17"/>z 17 grudnia 2004 r. o odpowiedzialności za naruszenie dyscypliny finansów publicznych (Dz.U. z 2021r. poz. 289 ze zm.);</text:p>
      <text:p text:style-name="P105"><text:span text:style-name="T106">11)</text:span><text:span text:style-name="T107"><text:tab/>oświadczenie o dopełnieniu</text:span><text:span text:style-name="T108"><text:s/>obowiązku, o którym mowa w art. 7 ust. 1 i 3a ustawy <text:s text:c="22"/>z 18 października 2006 r. o ujawnianiu informacji o dokumentach organów bezpieczeństwa państwa z lat 1944-1990 oraz treści tych dokumentów (Dz.U. z 2020r. poz. 2141 ze zm.) <text:s text:c="7"/></text:span><text:span text:style-name="T109"><text:s text:c="11"/></text:span>w przypadku kandydata na<text:s/><text:span text:style-name="Uwydatnienie">dyrektora publicznej</text:span><text:s/>szkoły urodzonego przed dniem 1 sierpnia 1972r.<text:span text:style-name="T110">;</text:span></text:p>
      <text:p text:style-name="P111">12)<text:tab/>poświadczoną przez kandydata za zgodność z oryginałem kopię aktu nadania stopnia nauczyciela mianowanego lub dyplomowanego - w przypadku nauczyciela;</text:p>
      <text:p text:style-name="P112">13)<text:tab/>poświadczoną przez kandydata za zgodność z oryginałem kopię karty oceny pracy lub oceny dorobku zawodowego - w przypadku nauczyciela i nauczyciela akademickiego;</text:p>
      <text:p text:style-name="P113">14)<text:tab/>oświadczenie, że kandydat nie był karany karą dyscyplinarną, o której mowa w art. 76 ust. 1 ustawy z 26 stycznia 1982 r. - Karta Nauczyciela (Dz.U. z 2019r. poz. 2215 ze zm.) lub karą dyscyplinarną, o której mowa w art. 276 ust. 1 ustawy z 20 lipca 2018 r. - Prawo o szkolnictwie wyższym i nauce (Dz.U. z 2021r. Poz. 478), lub karą dyscyplinarną, o której mowa w art. 140 ust. 1 ustawy z dnia 27 lipca 2005r. Prawo o szkolnictwie wyższym (Dz.U. <text:s text:c="17"/>z 2017r. poz. 2183 ze zm.) - w przypadku nauczyciela i nauczyciela akademickiego;</text:p>
      <text:p text:style-name="P114">15)<text:tab/>oświadczenie, że kandydat ma pełną zdolność do<text:s/>czynności prawnych i korzysta w pełni z praw publicznych.</text:p>
      <text:p text:style-name="P115"/>
      <text:p text:style-name="P116">V. Informacja o sposobie i terminie składania ofert</text:p>
      <text:p text:style-name="P117">1. Oferty należy składać w sekretariacie Urzędu Gminy Rząśnik w zamkniętych kopertach z podanym adresem zwrotnym, numerem telefonu<text:s/>i dopiskiem "Konkurs na kandydata na stanowisko Dyrektora Szkoły Podstawowej im. ks. J. Trzaskomy w Porządziu” oraz/lub "Konkurs na kandydata na stanowisko Dyrektora Szkoły Podstawowej im. Jana Pawła II w Bielinie”, w terminie<text:s/>14 dni od dnia ukazania się<text:s/>ogłoszenia tj. do <text:s/>dnia 29 czerwca 2021r. na:</text:p>
      <text:list text:style-name="List1" text:continue-numbering="true">
        <text:list-item>
          <text:p text:style-name="P118"><text:span text:style-name="T119">stronie internetowej Urzędu Gminy:<text:s/></text:span><text:a xlink:href="http://www.rzasnik.pl/" office:target-frame-name="_top" xlink:show="replace">www.rzasnik.pl</text:a></text:p>
        </text:list-item>
        <text:list-item>
          <text:p text:style-name="P120"><text:span text:style-name="T121">Biuletynie Informacji Publicznej:<text:s/></text:span><text:a xlink:href="http://www.bip.rzasnik.pl/" office:target-frame-name="_top" xlink:show="replace">www.bip.rzasnik.pl</text:a></text:p>
        </text:list-item>
        <text:list-item>
          <text:p text:style-name="P122">tablicy ogłoszeń Urzędu<text:s/>Gminy Rząśnik.</text:p>
        </text:list-item>
      </text:list>
      <text:p text:style-name="P123"><text:span text:style-name="T124">2. W przypadku przesłania oferty listem poleconym liczy się data doręczenia przesyłki do sekretariatu Urzędu Gminy Rząśnik. </text:span></text:p>
      <text:p text:style-name="P125"><text:span text:style-name="T126">3. Dopuszcza się złożenie oferty w postaci elektronicznej. Oferta składana w postaci elektronicznej powinna być opa</text:span><text:span text:style-name="T127">trzona kwalifikowanym podpisem elektronicznym lub podpisem potwierdzonym profilem zaufanym ePUAP i zawierać elektroniczne kopie dokumentów wymaganych, jako załączniki do oferty.</text:span></text:p>
      <text:p text:style-name="P128"><text:span text:style-name="T129">4. Z uwagi na realizację zadań w zakresie działalności związanej z wychowaniem</text:span><text:span text:style-name="T130">, edukacją, wypoczynkiem, leczeniem małoletnich lub opieką nad nimi, osoba wyłoniona do zatrudnienia będzie sprawdzana w Rejestrze Sprawców na Tle Seksualnym zgodnie z art. 12 pkt 6 ustawy z dnia 13 maja 2016r. o przeciwdziałaniu zagrożeniom przestępczości</text:span><text:span text:style-name="T131">ą na tle seksualnym (tj.Dz.U. <text:s text:c="25"/>z 2020r. poz 152)</text:span></text:p>
      <text:p text:style-name="P132"/>
      <text:p text:style-name="P133"><text:span text:style-name="T134">VI. Sposób powiadomienia kandydatów o terminie i miejscu przeprowadzeniu postępowania konkursowego.</text:span></text:p>
      <text:p text:style-name="P135">1. Konkursy przeprowadzą komisje konkursowe powołane przez Wójta Gminy Rząśnik.     </text:p>
      <text:p text:style-name="P136">2. O terminie i miejscu przeprowadzenia postępowania konkursowego kandydaci zostaną powiadomieni indywidualnie.</text:p>
      <text:p text:style-name="P137">3. Na żądanie Wójta Gminy kandydat obowiązany jest przedstawić oryginały dokumentów, o których mowa w punkcie IV „Wymagane dokumenty” pkt.: 4<text:s/>-7, 12 i 13. Ponadto przed przystąpieniem do rozmowy z kandydatem dopuszczonym do postępowania konkursowego komisja konkursowa ma prawo żądać przedstawienia dowodu osobistego kandydata lub innego dokumentu potwierdzającego jego tożsamość oraz posiadane obywatelstwo.</text:p>
      <text:p text:style-name="P138"><text:span text:style-name="T139">4. Szczegółowe informacje dotyczące konkursu można uzyskać w Urzędzie Gminy w Rząśniku tel. <text:s/>29 5929 26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−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Adam</dc:creator>
    <meta:creation-date>2021-06-15T12:47:00Z</meta:creation-date>
    <dc:date>2021-06-15T12:48:00Z</dc:date>
    <meta:print-date>2021-06-15T14:28:00Z</meta:print-date>
    <meta:template xlink:href="Normal.dotm" xlink:type="simple"/>
    <meta:editing-cycles>4</meta:editing-cycles>
    <meta:editing-duration>PT60S</meta:editing-duration>
    <meta:document-statistic meta:page-count="1" meta:paragraph-count="18" meta:word-count="1340" meta:character-count="9362" meta:row-count="67" meta:non-whitespace-character-count="8040"/>
  </office:meta>
</office:document-meta>
</file>