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user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user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user" style:family="paragraph">
      <style:paragraph-properties fo:text-align="justify" fo:margin-top="0.0833in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P12" style:parent-style-name="Standarduser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color="#111111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color="#111111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" style:parent-style-name="Standarduser" style:family="paragraph">
      <style:paragraph-properties fo:widows="0" fo:orphans="0" fo:text-align="justify" fo:background-color="#FFFFFF"/>
      <style:text-properties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26" style:parent-style-name="Standarduser" style:family="paragraph">
      <style:paragraph-properties fo:widows="0" fo:orphans="0" fo:text-align="justify" fo:background-color="#FFFFFF"/>
      <style:text-properties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27" style:parent-style-name="Teksttreści" style:family="paragraph">
      <style:paragraph-properties fo:margin-top="0.0833in" fo:line-height="100%" fo:margin-left="0.0159in" fo:margin-right="0.0159in" fo:text-indent="0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9" style:parent-style-name="TeksttreściKursywaOdstępy0pt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0" style:parent-style-name="TeksttreściKursywaOdstępy0pt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2" style:parent-style-name="Nagłówek2Odstępy0pt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3" style:parent-style-name="Nagłówek2Odstępy0pt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5" style:parent-style-name="Nagłówek4" style:family="paragraph">
      <style:paragraph-properties fo:margin-top="0.0833in" fo:margin-bottom="0in" fo:line-height="100%" fo:text-indent="0i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8" style:parent-style-name="Teksttreści" style:list-style-name="LFO22" style:family="paragraph">
      <style:paragraph-properties fo:line-height="100%" fo:margin-left="0.2479in" fo:margin-right="0.0159in" fo:text-indent="-0.2479in">
        <style:tab-stops>
          <style:tab-stop style:type="left" style:position="0.2659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4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41" style:parent-style-name="Teksttreści" style:list-style-name="LFO23" style:family="paragraph">
      <style:paragraph-properties fo:line-height="100%" fo:margin-left="0in" fo:margin-right="0.0138in" fo:text-indent="0in">
        <style:tab-stops>
          <style:tab-stop style:type="left" style:position="0.0138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Teksttreści" style:list-style-name="LFO23" style:family="paragraph">
      <style:paragraph-properties fo:line-height="100%" fo:margin-left="0in" fo:margin-right="0.0138in" fo:text-indent="0in">
        <style:tab-stops>
          <style:tab-stop style:type="left" style:position="0.013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Teksttreści" style:list-style-name="LFO23" style:family="paragraph">
      <style:paragraph-properties fo:line-height="100%" fo:margin-left="0in" fo:margin-right="0.0138in" fo:text-indent="0in">
        <style:tab-stops>
          <style:tab-stop style:type="left" style:position="0.013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" style:parent-style-name="Teksttreści" style:list-style-name="LFO23" style:family="paragraph">
      <style:paragraph-properties fo:line-height="100%" fo:margin-left="0in" fo:margin-right="0.0138in" fo:text-indent="0in">
        <style:tab-stops>
          <style:tab-stop style:type="left" style:position="0.013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Teksttreści" style:list-style-name="LFO23" style:family="paragraph">
      <style:paragraph-properties fo:line-height="100%" fo:margin-left="0in" fo:margin-right="0.0138in" fo:text-indent="0in">
        <style:tab-stops>
          <style:tab-stop style:type="left" style:position="0.013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Teksttreści" style:list-style-name="LFO23" style:family="paragraph">
      <style:paragraph-properties fo:line-height="100%" fo:margin-left="0in" fo:margin-right="0.0138in" fo:text-indent="0in">
        <style:tab-stops>
          <style:tab-stop style:type="left" style:position="0.013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Teksttreści" style:list-style-name="LFO23" style:family="paragraph">
      <style:paragraph-properties fo:line-height="100%" fo:margin-left="0in" fo:margin-right="0.0138in" fo:text-indent="0in">
        <style:tab-stops>
          <style:tab-stop style:type="left" style:position="0.0138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51" style:parent-style-name="Teksttreści" style:list-style-name="LFO24" style:family="paragraph">
      <style:paragraph-properties fo:line-height="100%" fo:margin-left="0.2479in" fo:margin-right="0.0159in" fo:text-indent="-0.2479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54" style:parent-style-name="Teksttreści" style:list-style-name="LFO22" style:family="paragraph">
      <style:paragraph-properties fo:line-height="100%" fo:margin-left="0.2479in" fo:margin-right="0.0159in" fo:text-indent="-0.2479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56" style:parent-style-name="Teksttreści" style:family="paragraph">
      <style:paragraph-properties fo:text-align="center" fo:margin-top="0.0833in" fo:line-height="100%" fo:margin-left="0.04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57" style:parent-style-name="Teksttreści" style:family="paragraph">
      <style:paragraph-properties fo:line-height="100%" fo:text-indent="0in">
        <style:tab-stops>
          <style:tab-stop style:type="center" style:leader-style="dotted" style:leader-text="." style:position="4.6819in"/>
          <style:tab-stop style:type="left" style:position="4.8395in"/>
          <style:tab-stop style:type="left" style:leader-style="dotted" style:leader-text="." style:position="5.6597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59" style:parent-style-name="Teksttreści" style:family="paragraph">
      <style:paragraph-properties fo:text-align="center" fo:margin-top="0.0833in" fo:line-height="100%" fo:margin-left="0.04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60" style:parent-style-name="Standard" style:list-style-name="LFO25" style:family="paragraph">
      <style:paragraph-properties fo:text-align="justify" fo:margin-left="0.2479in" fo:text-indent="-0.2479in">
        <style:tab-stops/>
      </style:paragraph-properties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5" style:parent-style-name="Standard" style:list-style-name="LFO25" style:family="paragraph">
      <style:paragraph-properties fo:text-align="justify" fo:margin-left="0.2479in" fo:text-indent="-0.2479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6" style:parent-style-name="Standard" style:list-style-name="LFO26" style:family="paragraph">
      <style:paragraph-properties fo:text-align="justify"/>
    </style:style>
    <style:style style:name="T6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1" style:parent-style-name="Standard" style:list-style-name="LFO26" style:family="paragraph">
      <style:paragraph-properties fo:text-align="justify"/>
    </style:style>
    <style:style style:name="T7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8" style:parent-style-name="Standard" style:list-style-name="LFO27" style:family="paragraph">
      <style:paragraph-properties fo:text-align="justify" fo:margin-left="0.2479in" fo:text-indent="-0.2479in">
        <style:tab-stops/>
      </style:paragraph-properties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80" style:parent-style-name="Standard" style:list-style-name="LFO25" style:family="paragraph">
      <style:paragraph-properties fo:text-align="justify" fo:margin-left="0.2479in" fo:text-indent="-0.2479in">
        <style:tab-stops/>
      </style:paragraph-properties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7" style:parent-style-name="Standard" style:list-style-name="LFO25" style:family="paragraph">
      <style:paragraph-properties fo:text-align="justify" fo:margin-left="0.2479in" fo:text-indent="-0.2479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89" style:parent-style-name="Standard" style:list-style-name="LFO25" style:family="paragraph">
      <style:paragraph-properties fo:text-align="justify" fo:margin-left="0.2479in" fo:text-indent="-0.2479in" fo:background-color="#FFFFFF">
        <style:tab-stops/>
      </style:paragraph-properties>
    </style:style>
    <style:style style:name="T90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91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92" style:parent-style-name="Teksttreści" style:list-style-name="LFO25" style:family="paragraph">
      <style:paragraph-properties fo:line-height="100%" fo:margin-left="0.2479in" fo:margin-right="0.0138in" fo:text-indent="-0.2479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9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95" style:parent-style-name="Teksttreści" style:list-style-name="LFO25" style:family="paragraph">
      <style:paragraph-properties fo:line-height="100%" fo:margin-left="0.2479in" fo:text-indent="-0.2479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9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98" style:parent-style-name="Nagłówek2Odstępy0pt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99" style:parent-style-name="Nagłówek2Odstępy0pt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01" style:parent-style-name="Teksttreści" style:list-style-name="LFO25" style:family="paragraph">
      <style:paragraph-properties fo:line-height="100%" fo:margin-left="0.2479in" fo:margin-right="0.0138in" fo:text-indent="-0.2479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0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04" style:parent-style-name="Nagłówek22" style:family="paragraph">
      <style:paragraph-properties fo:margin-top="0.0833in" fo:line-height="100%" fo:margin-left="0.043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07" style:parent-style-name="Teksttreści" style:list-style-name="LFO28" style:family="paragraph">
      <style:paragraph-properties fo:line-height="100%" fo:margin-left="0.2479in" fo:margin-right="0.0138in" fo:text-indent="-0.2479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0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10" style:parent-style-name="Teksttreści" style:list-style-name="LFO28" style:family="paragraph">
      <style:paragraph-properties fo:line-height="100%" fo:margin-left="0.2479in" fo:margin-right="0.0138in" fo:text-indent="-0.2479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1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15" style:parent-style-name="TeksttreściKursywaOdstępy0pt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Teksttreści" style:list-style-name="LFO28" style:family="paragraph">
      <style:paragraph-properties fo:line-height="100%" fo:margin-left="0.2479in" fo:margin-right="0.0138in" fo:text-indent="-0.2479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1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1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20" style:parent-style-name="Teksttreści" style:list-style-name="LFO28" style:family="paragraph">
      <style:paragraph-properties fo:line-height="100%" fo:margin-left="0.2479in" fo:text-indent="-0.2479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22" style:parent-style-name="Teksttreści" style:list-style-name="LFO28" style:family="paragraph">
      <style:paragraph-properties fo:line-height="100%" fo:margin-left="0.2479in" fo:text-indent="-0.2479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2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25" style:parent-style-name="TeksttreściKursywaOdstępy0pt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Teksttreści" style:list-style-name="LFO28" style:family="paragraph">
      <style:paragraph-properties fo:line-height="100%" fo:margin-left="0.2479in" fo:text-indent="-0.2479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2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2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3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31" style:parent-style-name="Teksttreści" style:list-style-name="LFO28" style:family="paragraph">
      <style:paragraph-properties fo:line-height="100%" fo:margin-left="0.2479in" fo:text-indent="-0.2479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33" style:parent-style-name="Teksttreści" style:list-style-name="LFO28" style:family="paragraph">
      <style:paragraph-properties fo:line-height="100%" fo:margin-left="0.2479in" fo:text-indent="-0.2479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3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36" style:parent-style-name="Teksttreści" style:list-style-name="LFO28" style:family="paragraph">
      <style:paragraph-properties fo:line-height="100%" fo:margin-left="0.2479in" fo:text-indent="-0.2479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3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3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40" style:parent-style-name="Teksttreści" style:list-style-name="LFO28" style:family="paragraph">
      <style:paragraph-properties fo:line-height="100%" fo:margin-left="0.2479in" fo:text-indent="-0.2479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4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43" style:parent-style-name="Teksttreści" style:list-style-name="LFO28" style:family="paragraph">
      <style:paragraph-properties fo:line-height="100%" fo:margin-left="0.2479in" fo:text-indent="-0.2479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4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4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47" style:parent-style-name="Teksttreści" style:family="paragraph">
      <style:paragraph-properties fo:text-align="center" fo:margin-top="0.0833in" fo:line-height="100%" fo:margin-left="-0.3069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48" style:parent-style-name="Teksttreści" style:list-style-name="LFO29" style:family="paragraph">
      <style:paragraph-properties fo:line-height="100%" fo:margin-left="0.2479in" fo:text-indent="-0.2479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5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51" style:parent-style-name="Teksttreści" style:list-style-name="LFO29" style:family="paragraph">
      <style:paragraph-properties fo:line-height="100%" fo:margin-left="0.2479in" fo:text-indent="-0.2479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53" style:parent-style-name="Teksttreści" style:list-style-name="LFO29" style:family="paragraph">
      <style:paragraph-properties fo:line-height="100%" fo:margin-left="0.2479in" fo:text-indent="-0.2479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5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5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5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5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59" style:parent-style-name="Teksttreści" style:list-style-name="LFO29" style:family="paragraph">
      <style:paragraph-properties fo:line-height="100%" fo:margin-left="0.2479in" fo:text-indent="-0.2479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61" style:parent-style-name="Teksttreści" style:family="paragraph">
      <style:paragraph-properties fo:line-height="100%" fo:margin-left="0.2479in" fo:text-indent="0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62" style:parent-style-name="Teksttreści" style:family="paragraph">
      <style:paragraph-properties fo:text-align="center" fo:margin-top="0.0833in" fo:line-height="100%" fo:margin-left="-0.3069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63" style:parent-style-name="Teksttreści" style:list-style-name="LFO30" style:family="paragraph">
      <style:paragraph-properties fo:line-height="100%" fo:margin-left="0.2479in" fo:text-indent="-0.2479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65" style:parent-style-name="Teksttreści" style:list-style-name="LFO30" style:family="paragraph">
      <style:paragraph-properties fo:line-height="100%" fo:margin-left="0.2479in" fo:text-indent="-0.2479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6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6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69" style:parent-style-name="Teksttreści" style:list-style-name="LFO30" style:family="paragraph">
      <style:paragraph-properties fo:line-height="100%" fo:margin-left="0.2479in" fo:text-indent="-0.2479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7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7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73" style:parent-style-name="Teksttreści" style:list-style-name="LFO30" style:family="paragraph">
      <style:paragraph-properties fo:line-height="100%" fo:margin-left="0.2479in" fo:text-indent="-0.2479in">
        <style:tab-stops>
          <style:tab-stop style:type="left" style:position="0.2486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7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76" style:parent-style-name="Teksttreści" style:family="paragraph">
      <style:paragraph-properties fo:text-align="center" fo:margin-top="0.0833in" fo:line-height="100%" fo:margin-left="-0.1972in" fo:text-indent="0in">
        <style:tab-stops>
          <style:tab-stop style:type="left" style:position="0.4972in"/>
        </style:tab-stops>
      </style:paragraph-properties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79" style:parent-style-name="Teksttreści" style:list-style-name="LFO31" style:family="paragraph">
      <style:paragraph-properties fo:line-height="100%" fo:margin-left="0.2479in" fo:text-indent="-0.2479in">
        <style:tab-stops>
          <style:tab-stop style:type="left" style:position="0.2486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8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82" style:parent-style-name="Teksttreści" style:list-style-name="LFO31" style:family="paragraph">
      <style:paragraph-properties fo:line-height="100%" fo:margin-left="0.2479in" fo:text-indent="-0.2479in">
        <style:tab-stops>
          <style:tab-stop style:type="left" style:position="0.2486in"/>
        </style:tab-stops>
      </style:paragraph-properties>
    </style:style>
    <style:style style:name="T18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84" style:parent-style-name="Teksttreści" style:family="paragraph">
      <style:paragraph-properties fo:text-align="center" fo:margin-top="0.0833in" fo:line-height="100%" fo:margin-left="-0.1972in" fo:text-indent="0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87" style:parent-style-name="Teksttreści" style:family="paragraph">
      <style:paragraph-properties fo:line-height="100%" fo:text-indent="0in"/>
    </style:style>
    <style:style style:name="T18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89" style:parent-style-name="Teksttreści" style:list-style-name="LFO32" style:family="paragraph">
      <style:paragraph-properties fo:line-height="100%" fo:margin-left="0.4958in" fo:text-indent="-0.2479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94" style:parent-style-name="Teksttreści" style:list-style-name="LFO32" style:family="paragraph">
      <style:paragraph-properties fo:line-height="100%" fo:margin-left="0.4958in" fo:text-indent="-0.2479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96" style:parent-style-name="Teksttreści" style:list-style-name="LFO32" style:family="paragraph">
      <style:paragraph-properties fo:line-height="100%" fo:margin-left="0.4958in" fo:text-indent="-0.2479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19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199" style:parent-style-name="Teksttreści" style:list-style-name="LFO32" style:family="paragraph">
      <style:paragraph-properties fo:line-height="100%" fo:margin-left="0.4958in" fo:text-indent="-0.2479in">
        <style:tab-stops/>
      </style:paragraph-properties>
    </style:style>
    <style:style style:name="T20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01" style:parent-style-name="Teksttreści" style:list-style-name="LFO32" style:family="paragraph">
      <style:paragraph-properties fo:line-height="100%" fo:margin-left="0.4958in" fo:text-indent="-0.2479in">
        <style:tab-stops/>
      </style:paragraph-properties>
    </style:style>
    <style:style style:name="T20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0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04" style:parent-style-name="Teksttreści" style:list-style-name="LFO32" style:family="paragraph">
      <style:paragraph-properties fo:line-height="100%" fo:margin-left="0.4958in" fo:text-indent="-0.2479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06" style:parent-style-name="Teksttreści" style:family="paragraph">
      <style:paragraph-properties fo:text-align="center" fo:line-height="100%" fo:margin-left="-0.3055in" fo:text-indent="0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09" style:parent-style-name="Teksttreści" style:family="paragraph">
      <style:paragraph-properties fo:line-height="100%" fo:text-indent="0in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10" style:parent-style-name="Teksttreści" style:family="paragraph">
      <style:paragraph-properties fo:text-align="center" fo:line-height="100%" fo:text-indent="0in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13" style:parent-style-name="Teksttreści" style:list-style-name="LFO33" style:family="paragraph">
      <style:paragraph-properties fo:line-height="100%" fo:margin-left="0.2479in" fo:text-indent="-0.2479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16" style:parent-style-name="Teksttreści" style:list-style-name="LFO33" style:family="paragraph">
      <style:paragraph-properties fo:line-height="100%" fo:margin-left="0.2479in" fo:text-indent="-0.2479in">
        <style:tab-stops/>
      </style:paragraph-properties>
    </style:style>
    <style:style style:name="T2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18" style:parent-style-name="Teksttreści" style:list-style-name="LFO33" style:family="paragraph">
      <style:paragraph-properties fo:line-height="100%" fo:margin-left="0.2479in" fo:text-indent="-0.2479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20" style:parent-style-name="TeksttreściKursywaOdstępy0pt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221" style:parent-style-name="TeksttreściKursywaOdstępy0pt" style:family="text">
      <style:text-properties style:font-name="Times New Roman"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222" style:parent-style-name="TeksttreściKursywaOdstępy0pt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223" style:parent-style-name="TeksttreściKursywaOdstępy0pt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T22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2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2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27" style:parent-style-name="Teksttreści" style:list-style-name="LFO33" style:family="paragraph">
      <style:paragraph-properties fo:line-height="100%" fo:margin-left="0.2479in" fo:text-indent="-0.2479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29" style:parent-style-name="Teksttreści" style:list-style-name="LFO33" style:family="paragraph">
      <style:paragraph-properties fo:line-height="100%" fo:margin-left="0.2479in" fo:text-indent="-0.2479in">
        <style:tab-stops/>
      </style:paragraph-properties>
    </style:style>
    <style:style style:name="T23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31" style:parent-style-name="Teksttreści" style:list-style-name="LFO33" style:family="paragraph">
      <style:paragraph-properties fo:line-height="100%" fo:margin-left="0.2479in" fo:text-indent="-0.2479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3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34" style:parent-style-name="Teksttreści" style:list-style-name="LFO33" style:family="paragraph">
      <style:paragraph-properties fo:line-height="100%" fo:margin-left="0.2479in" fo:text-indent="-0.2479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36" style:parent-style-name="Teksttreści" style:family="paragraph">
      <style:paragraph-properties fo:text-align="center" fo:margin-top="0.0833in" fo:line-height="100%" fo:margin-left="-0.3069in" fo:text-indent="0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39" style:parent-style-name="Teksttreści" style:family="paragraph">
      <style:paragraph-properties fo:line-height="100%" fo:text-indent="0in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40" style:parent-style-name="Teksttreści" style:family="paragraph">
      <style:paragraph-properties fo:text-align="center" fo:line-height="100%" fo:margin-left="-0.3055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41" style:parent-style-name="Teksttreści" style:list-style-name="LFO34" style:family="paragraph">
      <style:paragraph-properties fo:line-height="100%" fo:margin-left="0.2479in" fo:text-indent="-0.2479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4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4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45" style:parent-style-name="Teksttreści" style:list-style-name="LFO34" style:family="paragraph">
      <style:paragraph-properties fo:line-height="100%" fo:margin-left="0.2479in" fo:text-indent="-0.2479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4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48" style:parent-style-name="Teksttreści" style:list-style-name="LFO34" style:family="paragraph">
      <style:paragraph-properties fo:line-height="100%" fo:margin-left="0.2479in" fo:text-indent="-0.2479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5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51" style:parent-style-name="Teksttreści" style:list-style-name="LFO34" style:family="paragraph">
      <style:paragraph-properties fo:line-height="100%" fo:margin-left="0.2479in" fo:text-indent="-0.2479in">
        <style:tab-stops/>
      </style:paragraph-properties>
    </style:style>
    <style:style style:name="T25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5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5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5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56" style:parent-style-name="Teksttreści" style:family="paragraph">
      <style:paragraph-properties fo:text-align="center" fo:margin-top="0.0833in" fo:line-height="100%" fo:text-indent="0in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59" style:parent-style-name="Teksttreści" style:list-style-name="LFO35" style:family="paragraph">
      <style:paragraph-properties fo:line-height="100%" fo:margin-left="0.2479in" fo:text-indent="-0.2479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6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6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63" style:parent-style-name="Teksttreści" style:list-style-name="LFO35" style:family="paragraph">
      <style:paragraph-properties fo:line-height="100%" fo:margin-left="0.2479in" fo:text-indent="-0.2479in">
        <style:tab-stops/>
      </style:paragraph-properties>
    </style:style>
    <style:style style:name="T26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6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66" style:parent-style-name="Teksttreści" style:family="paragraph">
      <style:paragraph-properties fo:text-align="center" fo:margin-top="0.0833in" fo:line-height="100%" fo:margin-left="-0.3069in" fo:text-indent="0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69" style:parent-style-name="Teksttreści" style:family="paragraph">
      <style:paragraph-properties fo:line-height="100%" fo:text-indent="0in"/>
    </style:style>
    <style:style style:name="T27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7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7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7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74" style:parent-style-name="Teksttreści" style:list-style-name="LFO36" style:family="paragraph">
      <style:paragraph-properties fo:line-height="100%" fo:margin-left="0.4958in" fo:text-indent="-0.2479in">
        <style:tab-stops>
          <style:tab-stop style:type="left" style:position="-0.2354in"/>
          <style:tab-stop style:type="left" style:position="5.1284in"/>
        </style:tab-stops>
      </style:paragraph-properties>
    </style:style>
    <style:style style:name="T27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7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77" style:parent-style-name="Teksttreści" style:list-style-name="LFO36" style:family="paragraph">
      <style:paragraph-properties fo:line-height="100%" fo:margin-left="0.4958in" fo:text-indent="-0.2479in">
        <style:tab-stops>
          <style:tab-stop style:type="left" style:position="-0.2354in"/>
          <style:tab-stop style:type="left" style:position="5.1222in"/>
        </style:tab-stops>
      </style:paragraph-properties>
    </style:style>
    <style:style style:name="T27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79" style:parent-style-name="Teksttreści" style:list-style-name="LFO36" style:family="paragraph">
      <style:paragraph-properties fo:line-height="100%" fo:margin-left="0.4958in" fo:text-indent="-0.2479in">
        <style:tab-stops/>
      </style:paragraph-properties>
    </style:style>
    <style:style style:name="T28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8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82" style:parent-style-name="Teksttreści" style:list-style-name="LFO36" style:family="paragraph">
      <style:paragraph-properties fo:line-height="100%" fo:margin-left="0.4958in" fo:text-indent="-0.2479in">
        <style:tab-stops/>
      </style:paragraph-properties>
    </style:style>
    <style:style style:name="T28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84" style:parent-style-name="Teksttreści" style:list-style-name="LFO36" style:family="paragraph">
      <style:paragraph-properties fo:line-height="100%" fo:margin-left="0.4958in" fo:text-indent="-0.2479in">
        <style:tab-stops>
          <style:tab-stop style:type="left" style:position="-0.2354in"/>
        </style:tab-stops>
      </style:paragraph-properties>
    </style:style>
    <style:style style:name="T28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8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87" style:parent-style-name="Teksttreści" style:list-style-name="LFO36" style:family="paragraph">
      <style:paragraph-properties fo:line-height="100%" fo:margin-left="0.4958in" fo:text-indent="-0.2479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89" style:parent-style-name="Teksttreści" style:list-style-name="LFO36" style:family="paragraph">
      <style:paragraph-properties fo:line-height="100%" fo:margin-left="0.4958in" fo:text-indent="-0.2479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9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92" style:parent-style-name="Teksttreści" style:list-style-name="LFO36" style:family="paragraph">
      <style:paragraph-properties fo:line-height="100%" fo:margin-left="0.4958in" fo:text-indent="-0.2479in">
        <style:tab-stops>
          <style:tab-stop style:type="left" style:position="-0.2333in"/>
        </style:tab-stops>
      </style:paragraph-properties>
    </style:style>
    <style:style style:name="T29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29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95" style:parent-style-name="Teksttreści" style:list-style-name="LFO36" style:family="paragraph">
      <style:paragraph-properties fo:line-height="100%" fo:margin-left="0.4958in" fo:text-indent="-0.2479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96" style:parent-style-name="Teksttreści" style:list-style-name="LFO36" style:family="paragraph">
      <style:paragraph-properties fo:line-height="100%" fo:margin-left="0.4958in" fo:text-indent="-0.2479in">
        <style:tab-stops>
          <style:tab-stop style:type="left" style:position="-0.2333in"/>
        </style:tab-stops>
      </style:paragraph-properties>
    </style:style>
    <style:style style:name="T29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298" style:parent-style-name="Teksttreści" style:list-style-name="LFO36" style:family="paragraph">
      <style:paragraph-properties fo:line-height="100%" fo:margin-left="0.4958in" fo:text-indent="-0.2479in">
        <style:tab-stops>
          <style:tab-stop style:type="left" style:position="-0.1868in"/>
        </style:tab-stops>
      </style:paragraph-properties>
    </style:style>
    <style:style style:name="T29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0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01" style:parent-style-name="Nagłówek4" style:family="paragraph">
      <style:paragraph-properties fo:margin-top="0in" fo:margin-bottom="0in" fo:line-height="100%" fo:margin-left="-0.3055in" fo:text-indent="0in">
        <style:tab-stops/>
      </style:paragraph-properties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04" style:parent-style-name="Teksttreści" style:list-style-name="LFO37" style:family="paragraph">
      <style:paragraph-properties fo:line-height="100%" fo:margin-left="0.2479in" fo:text-indent="-0.2479in">
        <style:tab-stops/>
      </style:paragraph-properties>
    </style:style>
    <style:style style:name="T30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06" style:parent-style-name="Teksttreści" style:list-style-name="LFO38" style:family="paragraph">
      <style:paragraph-properties fo:line-height="100%"/>
    </style:style>
    <style:style style:name="T30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0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09" style:parent-style-name="Teksttreści" style:list-style-name="LFO38" style:family="paragraph">
      <style:paragraph-properties fo:line-height="100%"/>
    </style:style>
    <style:style style:name="T3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11" style:parent-style-name="Teksttreści" style:list-style-name="LFO37" style:family="paragraph">
      <style:paragraph-properties fo:line-height="100%" fo:margin-left="0.2479in" fo:text-indent="-0.2479in">
        <style:tab-stops>
          <style:tab-stop style:type="left" style:position="0.0145in"/>
        </style:tab-stops>
      </style:paragraph-properties>
    </style:style>
    <style:style style:name="T31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14" style:parent-style-name="Teksttreści" style:list-style-name="LFO37" style:family="paragraph">
      <style:paragraph-properties fo:line-height="100%" fo:margin-left="0.2479in" fo:text-indent="-0.2479in">
        <style:tab-stops>
          <style:tab-stop style:type="left" style:position="0.0145in"/>
        </style:tab-stops>
      </style:paragraph-properties>
    </style:style>
    <style:style style:name="T3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16" style:parent-style-name="Teksttreści" style:list-style-name="LFO37" style:family="paragraph">
      <style:paragraph-properties fo:line-height="100%" fo:margin-left="0.2479in" fo:text-indent="-0.2479in">
        <style:tab-stops>
          <style:tab-stop style:type="left" style:position="0.0145in"/>
        </style:tab-stops>
      </style:paragraph-properties>
    </style:style>
    <style:style style:name="T3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1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19" style:parent-style-name="Nagłówek4" style:family="paragraph">
      <style:paragraph-properties fo:margin-top="0in" fo:margin-bottom="0in" fo:line-height="100%" fo:margin-left="-0.3055in" fo:text-indent="0in">
        <style:tab-stops/>
      </style:paragraph-properties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22" style:parent-style-name="Standard" style:family="paragraph">
      <style:paragraph-properties fo:text-align="justify"/>
    </style:style>
    <style:style style:name="T323" style:parent-style-name="FontStyle23" style:family="text">
      <style:text-properties style:font-name-asian="Andale Sans UI" fo:font-size="11pt" style:font-size-asian="11pt" style:font-size-complex="11pt" style:language-asian="pl" style:country-asian="PL"/>
    </style:style>
    <style:style style:name="T324" style:parent-style-name="FontStyle23" style:family="text">
      <style:text-properties style:font-name-asian="Andale Sans UI" fo:font-size="11pt" style:font-size-asian="11pt" style:font-size-complex="11pt" style:language-asian="pl" style:country-asian="PL"/>
    </style:style>
    <style:style style:name="T325" style:parent-style-name="FontStyle23" style:family="text">
      <style:text-properties style:font-name-asian="Andale Sans UI" fo:font-size="11pt" style:font-size-asian="11pt" style:font-size-complex="11pt" style:language-asian="pl" style:country-asian="PL"/>
    </style:style>
    <style:style style:name="T326" style:parent-style-name="FontStyle23" style:family="text">
      <style:text-properties style:font-name-asian="Andale Sans UI" fo:font-size="11pt" style:font-size-asian="11pt" style:font-size-complex="11pt" style:language-asian="pl" style:country-asian="PL"/>
    </style:style>
    <style:style style:name="T327" style:parent-style-name="FontStyle23" style:family="text">
      <style:text-properties style:font-name-asian="Andale Sans UI" fo:font-size="11pt" style:font-size-asian="11pt" style:font-size-complex="11pt" style:language-asian="pl" style:country-asian="PL"/>
    </style:style>
    <style:style style:name="T328" style:parent-style-name="FontStyle23" style:family="text">
      <style:text-properties style:font-name-asian="Andale Sans UI" fo:font-size="11pt" style:font-size-asian="11pt" style:font-size-complex="11pt" style:language-asian="pl" style:country-asian="PL"/>
    </style:style>
    <style:style style:name="T329" style:parent-style-name="FontStyle23" style:family="text">
      <style:text-properties style:font-name-asian="Andale Sans UI" fo:font-size="11pt" style:font-size-asian="11pt" style:font-size-complex="11pt" style:language-asian="pl" style:country-asian="PL"/>
    </style:style>
    <style:style style:name="P330" style:parent-style-name="Akapitzlistą" style:list-style-name="WW8Num5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asian="Times New Roman" fo:font-size="11pt" style:font-size-asian="11pt" style:language-asian="pl" style:country-asian="PL"/>
    </style:style>
    <style:style style:name="P331" style:parent-style-name="Akapitzlistą" style:list-style-name="WW8Num5" style:family="paragraph">
      <style:paragraph-properties fo:margin-bottom="0in" fo:line-height="100%" fo:margin-left="0.2958in" fo:text-indent="-0.2958in">
        <style:tab-stops/>
      </style:paragraph-properties>
    </style:style>
    <style:style style:name="T332" style:parent-style-name="Domyślnaczcionkaakapitu" style:family="text">
      <style:text-properties style:font-name="Times New Roman" style:font-name-asian="Times New Roman" fo:font-size="11pt" style:font-size-asian="11pt" style:language-asian="pl" style:country-asian="PL"/>
    </style:style>
    <style:style style:name="T333" style:parent-style-name="Domyślnaczcionkaakapitu" style:family="text">
      <style:text-properties style:font-name="Times New Roman" fo:font-size="11pt" style:font-size-asian="11pt"/>
    </style:style>
    <style:style style:name="T334" style:parent-style-name="Domyślnaczcionkaakapitu" style:family="text">
      <style:text-properties style:font-name="Times New Roman" fo:font-size="11pt" style:font-size-asian="11pt"/>
    </style:style>
    <style:style style:name="T335" style:parent-style-name="Domyślnaczcionkaakapitu" style:family="text">
      <style:text-properties style:font-name="Times New Roman" fo:font-size="11pt" style:font-size-asian="11pt"/>
    </style:style>
    <style:style style:name="T336" style:parent-style-name="Domyślnaczcionkaakapitu" style:family="text">
      <style:text-properties style:font-name="Times New Roman" fo:font-size="11pt" style:font-size-asian="11pt"/>
    </style:style>
    <style:style style:name="T337" style:parent-style-name="Domyślnaczcionkaakapitu" style:family="text">
      <style:text-properties style:font-name="Times New Roman" fo:font-size="11pt" style:font-size-asian="11pt"/>
    </style:style>
    <style:style style:name="T338" style:parent-style-name="Domyślnaczcionkaakapitu" style:family="text">
      <style:text-properties style:font-name="Times New Roman" fo:font-size="11pt" style:font-size-asian="11pt"/>
    </style:style>
    <style:style style:name="P339" style:parent-style-name="Akapitzlistą" style:list-style-name="WW8Num6" style:family="paragraph">
      <style:paragraph-properties fo:margin-bottom="0in" fo:line-height="100%"/>
      <style:text-properties style:font-name="Times New Roman" style:font-name-asian="Times New Roman" text:display="none" fo:font-size="11pt" style:font-size-asian="11pt" style:language-asian="pl" style:country-asian="PL"/>
    </style:style>
    <style:style style:name="P340" style:parent-style-name="Akapitzlistą" style:list-style-name="WW8Num6" style:family="paragraph">
      <style:paragraph-properties fo:margin-bottom="0in" fo:line-height="100%"/>
      <style:text-properties style:font-name="Times New Roman" style:font-name-asian="Times New Roman" text:display="none" fo:font-size="11pt" style:font-size-asian="11pt" style:language-asian="pl" style:country-asian="PL"/>
    </style:style>
    <style:style style:name="P341" style:parent-style-name="Akapitzlistą" style:list-style-name="WW8Num6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1pt" style:font-size-asian="11pt" style:language-asian="pl" style:country-asian="PL"/>
    </style:style>
    <style:style style:name="P342" style:parent-style-name="Akapitzlistą" style:list-style-name="WW8Num6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1pt" style:font-size-asian="11pt" style:language-asian="pl" style:country-asian="PL"/>
    </style:style>
    <style:style style:name="P343" style:parent-style-name="Akapitzlistą" style:list-style-name="WW8Num6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1pt" style:font-size-asian="11pt" style:language-asian="pl" style:country-asian="PL"/>
    </style:style>
    <style:style style:name="P344" style:parent-style-name="Akapitzlistą" style:list-style-name="WW8Num6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1pt" style:font-size-asian="11pt" style:language-asian="pl" style:country-asian="PL"/>
    </style:style>
    <style:style style:name="P345" style:parent-style-name="Akapitzlistą" style:list-style-name="WW8Num6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1pt" style:font-size-asian="11pt" style:language-asian="pl" style:country-asian="PL"/>
    </style:style>
    <style:style style:name="P346" style:parent-style-name="Akapitzlistą" style:list-style-name="WW8Num7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style:font-name-asian="Times New Roman" fo:font-size="11pt" style:font-size-asian="11pt" style:language-asian="pl" style:country-asian="PL"/>
    </style:style>
    <style:style style:name="P347" style:parent-style-name="Akapitzlistą" style:list-style-name="WW8Num7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style:font-name-asian="Times New Roman" fo:font-size="11pt" style:font-size-asian="11pt" style:language-asian="pl" style:country-asian="PL"/>
    </style:style>
    <style:style style:name="P348" style:parent-style-name="Akapitzlistą" style:list-style-name="WW8Num7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style:font-name-asian="Times New Roman" fo:font-size="11pt" style:font-size-asian="11pt" style:language-asian="pl" style:country-asian="PL"/>
    </style:style>
    <style:style style:name="P349" style:parent-style-name="Akapitzlistą" style:list-style-name="WW8Num7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style:font-name-asian="Times New Roman" fo:font-size="11pt" style:font-size-asian="11pt" style:language-asian="pl" style:country-asian="PL"/>
    </style:style>
    <style:style style:name="P350" style:parent-style-name="Akapitzlistą" style:list-style-name="WW8Num6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asian="Times New Roman" fo:font-size="11pt" style:font-size-asian="11pt" style:language-asian="pl" style:country-asian="PL"/>
    </style:style>
    <style:style style:name="P351" style:parent-style-name="Akapitzlistą" style:list-style-name="WW8Num8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style:font-name-asian="Times New Roman" fo:font-size="11pt" style:font-size-asian="11pt" style:language-asian="pl" style:country-asian="PL"/>
    </style:style>
    <style:style style:name="P352" style:parent-style-name="Akapitzlistą" style:list-style-name="WW8Num8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style:font-name-asian="Times New Roman" fo:font-size="11pt" style:font-size-asian="11pt" style:language-asian="pl" style:country-asian="PL"/>
    </style:style>
    <style:style style:name="P353" style:parent-style-name="Akapitzlistą" style:list-style-name="WW8Num8" style:family="paragraph">
      <style:paragraph-properties fo:margin-bottom="0in" fo:line-height="100%" fo:margin-left="0.4923in" fo:text-indent="-0.1965in">
        <style:tab-stops/>
      </style:paragraph-properties>
    </style:style>
    <style:style style:name="T354" style:parent-style-name="FontStyle23" style:family="text">
      <style:text-properties style:font-name-asian="Calibri" fo:font-size="11pt" style:font-size-asian="11pt" style:language-asian="pl" style:country-asian="PL"/>
    </style:style>
    <style:style style:name="T355" style:parent-style-name="FontStyle23" style:family="text">
      <style:text-properties style:font-name-asian="Calibri" fo:font-size="11pt" style:font-size-asian="11pt" style:language-asian="pl" style:country-asian="PL"/>
    </style:style>
    <style:style style:name="P356" style:parent-style-name="Nagłówek4" style:family="paragraph">
      <style:paragraph-properties fo:margin-top="0.0833in" fo:margin-bottom="0in" fo:line-height="100%" fo:margin-left="-0.3069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57" style:parent-style-name="Teksttreści" style:family="paragraph">
      <style:paragraph-properties fo:line-height="100%" fo:text-indent="0in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58" style:parent-style-name="Nagłówek4" style:family="paragraph">
      <style:paragraph-properties fo:margin-top="0.0833in" fo:margin-bottom="0in" fo:line-height="100%" fo:margin-left="-0.3069in" fo:text-indent="0in">
        <style:tab-stops/>
      </style:paragraph-properties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61" style:parent-style-name="Teksttreści" style:family="paragraph">
      <style:paragraph-properties fo:line-height="100%" fo:text-indent="0in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62" style:parent-style-name="Nagłówek4" style:family="paragraph">
      <style:paragraph-properties fo:margin-top="0in" fo:margin-bottom="0in" fo:line-height="100%" fo:margin-left="-0.3055in" fo:text-indent="0in">
        <style:tab-stops/>
      </style:paragraph-properties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65" style:parent-style-name="Teksttreści" style:family="paragraph">
      <style:paragraph-properties fo:line-height="100%" fo:text-indent="0in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66" style:parent-style-name="Teksttreści" style:family="paragraph">
      <style:paragraph-properties fo:line-height="100%" fo:text-indent="0in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67" style:parent-style-name="Teksttreści" style:family="paragraph">
      <style:paragraph-properties fo:line-height="100%" fo:text-indent="0in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68" style:parent-style-name="Teksttreści" style:family="paragraph">
      <style:paragraph-properties fo:line-height="100%" fo:text-indent="0in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69" style:parent-style-name="Teksttreści" style:family="paragraph">
      <style:paragraph-properties fo:line-height="100%" fo:text-indent="0in"/>
    </style:style>
    <style:style style:name="T37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81" style:parent-style-name="Teksttreści" style:family="paragraph">
      <style:paragraph-properties fo:line-height="100%" fo:text-indent="0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82" style:parent-style-name="Teksttreści" style:family="paragraph">
      <style:paragraph-properties fo:line-height="100%" fo:text-indent="0in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83" style:parent-style-name="Teksttreści" style:family="paragraph">
      <style:paragraph-properties fo:line-height="100%" fo:text-indent="0in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84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85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86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87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88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89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90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91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92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93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94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95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96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97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98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399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400" style:parent-style-name="Standard" style:family="paragraph">
      <style:paragraph-properties fo:text-align="justify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401" style:parent-style-name="Standard" style:family="paragraph">
      <style:paragraph-properties fo:text-align="end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402" style:parent-style-name="Standard" style:family="paragraph">
      <style:paragraph-properties fo:text-align="end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403" style:parent-style-name="Standard" style:family="paragraph">
      <style:paragraph-properties fo:text-align="end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404" style:parent-style-name="Standard" style:family="paragraph">
      <style:paragraph-properties fo:text-align="end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405" style:parent-style-name="Standard" style:family="paragraph">
      <style:paragraph-properties fo:text-align="end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406" style:parent-style-name="Standard" style:family="paragraph">
      <style:paragraph-properties fo:text-align="end" fo:background-color="#FFFFFF"/>
      <style:text-properties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407" style:parent-style-name="Nagłówek4" style:family="paragraph">
      <style:paragraph-properties fo:text-align="start" fo:margin-top="0in" fo:margin-bottom="0in" fo:line-height="100%" fo:text-indent="0in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408" style:parent-style-name="Nagłówek4" style:family="paragraph">
      <style:paragraph-properties fo:text-align="start" fo:margin-top="0in" fo:margin-bottom="0in" fo:line-height="100%" fo:text-indent="0in"/>
    </style:style>
    <style:style style:name="T40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410" style:parent-style-name="Nagłówek2Odstępy0pt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411" style:parent-style-name="Nagłówek2Odstępy0pt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412" style:parent-style-name="Nagłówek4" style:family="paragraph">
      <style:paragraph-properties fo:margin-top="0in" fo:margin-bottom="0in" fo:line-height="100%" fo:text-indent="0in"/>
    </style:style>
    <style:style style:name="P413" style:parent-style-name="Nagłówek4" style:family="paragraph">
      <style:paragraph-properties fo:margin-top="0in" fo:margin-bottom="0in" fo:line-height="100%" fo:text-indent="0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 style:language-asian="pl" style:country-asian="PL" style:language-complex="pl" style:country-complex="PL"/>
    </style:style>
    <style:style style:name="P414" style:parent-style-name="Nagłówek4" style:family="paragraph">
      <style:paragraph-properties fo:margin-top="0in" fo:margin-bottom="0in" fo:line-height="100%" fo:text-indent="0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 style:language-asian="pl" style:country-asian="PL" style:language-complex="pl" style:country-complex="PL"/>
    </style:style>
    <style:style style:name="P415" style:parent-style-name="Nagłówek4" style:family="paragraph">
      <style:paragraph-properties fo:margin-top="0in" fo:margin-bottom="0in" fo:line-height="100%" fo:text-indent="0in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 style:language-asian="pl" style:country-asian="PL" style:language-complex="pl" style:country-complex="PL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 style:language-asian="pl" style:country-asian="PL" style:language-complex="pl" style:country-complex="PL"/>
    </style:style>
    <style:style style:name="P418" style:parent-style-name="Teksttreści" style:family="paragraph">
      <style:paragraph-properties fo:margin-top="0.0833in" fo:margin-bottom="0.0833in" fo:line-height="150%" fo:text-indent="0.5in"/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419" style:parent-style-name="Teksttreści" style:family="paragraph">
      <style:paragraph-properties fo:margin-top="0.0833in" fo:margin-bottom="0.0833in" fo:line-height="150%" fo:text-indent="0.5in"/>
    </style:style>
    <style:style style:name="T42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42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42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T42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428" style:parent-style-name="Teksttreści" style:family="paragraph">
      <style:paragraph-properties fo:line-height="100%" fo:text-indent="0.5in"/>
      <style:text-properties style:font-name="Times New Roman" style:font-name-complex="Times New Roman" fo:color="#000000" fo:font-size="11pt" style:font-size-asian="11pt" style:font-size-complex="11pt"/>
    </style:style>
    <style:style style:name="P429" style:parent-style-name="Teksttreści" style:family="paragraph">
      <style:paragraph-properties fo:line-height="100%" fo:text-indent="0.5in"/>
      <style:text-properties style:font-name="Times New Roman" style:font-name-complex="Times New Roman" fo:color="#000000" fo:font-size="11pt" style:font-size-asian="11pt" style:font-size-complex="11pt"/>
    </style:style>
    <style:style style:name="P430" style:parent-style-name="Teksttreści" style:family="paragraph">
      <style:paragraph-properties fo:line-height="100%" fo:text-indent="0.5in"/>
      <style:text-properties style:font-name="Times New Roman" style:font-name-complex="Times New Roman" fo:color="#000000" fo:font-size="11pt" style:font-size-asian="11pt" style:font-size-complex="11pt"/>
    </style:style>
    <style:style style:name="P431" style:parent-style-name="Teksttreści" style:family="paragraph">
      <style:paragraph-properties fo:line-height="100%" fo:text-indent="0.5in"/>
      <style:text-properties style:font-name="Times New Roman" style:font-name-complex="Times New Roman" fo:color="#000000" fo:font-size="11pt" style:font-size-asian="11pt" style:font-size-complex="11pt"/>
    </style:style>
    <style:style style:name="P432" style:parent-style-name="Teksttreści" style:family="paragraph">
      <style:paragraph-properties fo:line-height="100%" fo:text-indent="0.5in"/>
      <style:text-properties style:font-name="Times New Roman" style:font-name-complex="Times New Roman" fo:color="#000000" fo:font-size="11pt" style:font-size-asian="11pt" style:font-size-complex="11pt"/>
    </style:style>
    <style:style style:name="P433" style:parent-style-name="Teksttreści" style:family="paragraph">
      <style:paragraph-properties fo:line-height="100%" fo:text-indent="0.5in"/>
      <style:text-properties style:font-name="Times New Roman" style:font-name-complex="Times New Roman" fo:color="#000000" fo:font-size="11pt" style:font-size-asian="11pt" style:font-size-complex="11pt"/>
    </style:style>
    <style:style style:name="P434" style:parent-style-name="Teksttreści" style:family="paragraph">
      <style:paragraph-properties fo:line-height="100%" fo:text-indent="0in"/>
      <style:text-properties style:font-name="Times New Roman" style:font-name-complex="Times New Roman" fo:color="#000000" fo:font-size="11pt" style:font-size-asian="11pt" style:font-size-complex="11pt"/>
    </style:style>
    <style:style style:name="P435" style:parent-style-name="Teksttreści" style:family="paragraph">
      <style:paragraph-properties fo:line-height="100%" fo:text-indent="0in"/>
    </style:style>
    <style:style style:name="T43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40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41" style:parent-style-name="Standard" style:family="paragraph">
      <style:paragraph-properties fo:text-align="center"/>
    </style:style>
    <style:style style:name="T442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4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4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46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47" style:parent-style-name="Standard" style:family="paragraph">
      <style:paragraph-properties fo:text-align="center"/>
    </style:style>
    <style:style style:name="T448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449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50" style:parent-style-name="Nagłówek42" style:family="paragraph">
      <style:paragraph-properties fo:text-align="start" fo:margin-top="0in" fo:margin-bottom="0in" fo:line-height="100%" fo:text-indent="0in">
        <style:tab-stops>
          <style:tab-stop style:type="left" style:leader-style="dotted" style:leader-text="." style:position="4.3201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ZP.271.14.2020<text:s text:c="90"/>Załącznik Nr 8 – wzór umowy</text:p>
      <text:p text:style-name="P5"/>
      <text:p text:style-name="P6"><text:span text:style-name="T7">Umowa nr ZP.272.14.2020</text:span></text:p>
      <text:p text:style-name="P8"><text:span text:style-name="T9">zawarta w dniu<text:s/></text:span><text:span text:style-name="T10">……….. 2020 r.</text:span><text:span text:style-name="T11"><text:s/>w Rząśniku pomiędzy:</text:span></text:p>
      <text:p text:style-name="P12"><text:span text:style-name="T13">Gminą Rząśnik,<text:s/></text:span><text:span text:style-name="T14">z siedzibą<text:s/></text:span><text:span text:style-name="T15">07-205 Rząśnik, ul. Jesionowa 3,<text:s/></text:span><text:span text:style-name="T16">NIP:</text:span><text:span text:style-name="T17"><text:s/>762-19-01-370, REGON: 550668108</text:span><text:span text:style-name="T18"><text:s/></text:span><text:span text:style-name="T19">zwaną dalej „Zamawiającym”, reprezentowaną <text:s/>przez:</text:span></text:p>
      <text:p text:style-name="P20">……………………….. <text:s/>- ……………………………..</text:p>
      <text:p text:style-name="P21">przy kontrasygnacie Skarbnika Gminy - Bożeny Koch,</text:p>
      <text:p text:style-name="P22"/>
      <text:p text:style-name="P23">a</text:p>
      <text:p text:style-name="P24">…………….……………………………………………………………………………………….., <text:s text:c="17"/>NIP: …………...., REGON: ……………………. reprezentowaną przez:</text:p>
      <text:p text:style-name="P25">………………….. – …………………………….</text:p>
      <text:p text:style-name="P26">zwanym dalej Wykonawcą,</text:p>
      <text:p text:style-name="P27"><text:span text:style-name="T28">w wyniku rozstrzygnięcia postępowania o udzielenie zamówienia publicznego prowadzonego na podstawie art. 138o ustawy z dnia 29 stycznia 2004 r. Prawo zamówień publicznych<text:s/></text:span><text:span text:style-name="T29">(Dz. U. z<text:s/></text:span><text:span text:style-name="T30">2019 r., poz. 1843</text:span><text:span text:style-name="T31">) na wykonanie zadania p.n.: „</text:span><text:span text:style-name="T32">Przygotowanie i dostarczanie posiłków dla dzieci w wieku szkolnym objętych wsparciem Gminy Rząśnik</text:span><text:span text:style-name="T33"><text:s/>w 2021</text:span><text:span text:style-name="T34">" została zawarta umowa o następującej treści:</text:span></text:p>
      <text:h text:style-name="P35" text:outline-level="4"><text:bookmark-start text:name="bookmark10111"/><text:span text:style-name="T36">§ 1</text:span><text:bookmark-end text:name="bookmark10111"/><text:span text:style-name="T37">.</text:span></text:h>
      <text:list text:style-name="LFO22" text:continue-numbering="true">
        <text:list-item>
          <text:p text:style-name="P38"><text:span text:style-name="T39">Przedmiotem umowy jest przygotowanie i<text:s/></text:span><text:span text:style-name="T40">dostarczanie przez Wykonawcę posiłków dla dzieci w wieku szkolnym <text:s/>objętych wsparciem Gminy Rząśnik do niżej wymienionych placówek:</text:span></text:p>
        </text:list-item>
      </text:list>
      <text:list text:style-name="LFO23" text:continue-numbering="true">
        <text:list-item>
          <text:p text:style-name="P41"><text:span text:style-name="T42">Szkoła Podstawowa</text:span><text:span text:style-name="T43"><text:s/>w Rząśniku ,</text:span></text:p>
        </text:list-item>
        <text:list-item>
          <text:p text:style-name="P44">Szkoła Podstawowa w Bielinie,</text:p>
        </text:list-item>
        <text:list-item>
          <text:p text:style-name="P45">Szkoła Podstawowa w Komorowie,</text:p>
        </text:list-item>
        <text:list-item>
          <text:p text:style-name="P46">Szkoła Podstawowa w Porządziu,</text:p>
        </text:list-item>
        <text:list-item>
          <text:p text:style-name="P47">Szkoła Podstawowa w Starym Lubielu,</text:p>
        </text:list-item>
        <text:list-item>
          <text:p text:style-name="P48">Szkoła Podstawowa w Rząśniku,</text:p>
        </text:list-item>
        <text:list-item>
          <text:p text:style-name="P49"><text:span text:style-name="T50">Szkoła Podstawowa Stowarzyszenia Rozwoju Wsi Dąbrowa.</text:span></text:p>
        </text:list-item>
      </text:list>
      <text:list text:style-name="LFO22">
        <text:list-item text:start-value="1">
          <text:p text:style-name="P51"><text:span text:style-name="T52">Przewidywana liczba posiłków w okresie zamówienia wynosi około 20 000. Zamawiający zastrzega sobie prawo do zmiany ilości posiłków. Liczb</text:span><text:span text:style-name="T53">a dożywianych osób w okresie trwania umowy nie jest stała i może ulec zmianie +/- 25%.</text:span></text:p>
        </text:list-item>
        <text:list-item>
          <text:p text:style-name="P54"><text:span text:style-name="T55">Przewidywana liczba naczyń jednorazowych w okresie zamówienia wynosi około <text:s/>20 000 sztuk. Ilość naczyń i sztućców jednorazowych może ulec zmianie +/- 25%.</text:span></text:p>
        </text:list-item>
      </text:list>
      <text:p text:style-name="P56">§ 2.</text:p>
      <text:p text:style-name="P57"><text:span text:style-name="T58">Niniejsza umowa zostaje zawarta na czas określony, tj. od dnia 01.01.2021 r. do dnia 31.12.2021 r.</text:span></text:p>
      <text:p text:style-name="P59">§ 3.</text:p>
      <text:list text:style-name="LFO25" text:continue-numbering="true">
        <text:list-item>
          <text:p text:style-name="P60"><text:span text:style-name="T61">Za wykonanie przedmiotu umowy określonego w § 1 Wykonawca otrzyma wynagrodzenie, obliczone, jako iloczyn liczby zrealizowanych dostaw posiłków w danym m</text:span><text:span text:style-name="T62">iesiącu i kosztu jednego posiłku zupa + pieczywo lub<text:s/></text:span><text:span text:style-name="T63">ziemniaki, ryż, kasza, kluski (śląskie, kopytka) lub makaron + sztuka mięsa + surówka<text:s/></text:span><text:span text:style-name="T64">według wybranej oferty.</text:span></text:p>
        </text:list-item>
        <text:list-item>
          <text:p text:style-name="P65">Cena jednostkowa posiłku, o którym mowa w ust. 1 wynosi:</text:p>
        </text:list-item>
      </text:list>
      <text:list text:style-name="LFO26" text:continue-numbering="true">
        <text:list-item>
          <text:p text:style-name="P66"><text:span text:style-name="T67">za I posiłek - zupa + pieczywo - …zł</text:span><text:span text:style-name="T68"><text:s/>netto + … zł podatku VAT, co stanowi kwotę brutto … zł (słownie: …</text:span><text:span text:style-name="T69">………………….</text:span><text:span text:style-name="T70">)</text:span></text:p>
        </text:list-item>
        <text:list-item>
          <text:p text:style-name="P71"><text:span text:style-name="T72">za II posiłek -<text:s/></text:span><text:span text:style-name="T73">ziemniaki, ryż, kasza, kluski (śląskie, kopytka) lub makaron + sztuka mięsa + surówka</text:span><text:span text:style-name="T74"><text:s/>- wynosi …. zł netto + …. zł podatku VAT, co stanowi kwotę brutto …. zł (słow</text:span><text:span text:style-name="T75">nie:<text:s/></text:span><text:span text:style-name="T76">……….</text:span><text:span text:style-name="T77">…..).</text:span></text:p>
        </text:list-item>
      </text:list>
      <text:list text:style-name="LFO25">
        <text:list-item text:start-value="1">
          <text:p text:style-name="P78"><text:span text:style-name="T79">Cena jednostkowa brutto podana w ofercie Wykonawcy (w załączniku Nr 7) za określony w § 1 przedmiot umowy, obowiązywać będzie przez okres trwania umowy.</text:span></text:p>
        </text:list-item>
        <text:list-item>
          <text:p text:style-name="P80"><text:span text:style-name="T81">Wykonawca będzie wystawiać faktury za dostarczane posiłki z wyszczególnieniem</text:span><text:span text:style-name="T82"><text:s/>na poszcze</text:span><text:span text:style-name="T83">gólne szkoły wymienione w<text:s/></text:span><text:span text:style-name="T84">§</text:span><text:span text:style-name="T85"><text:s/>1 ust. 1 umowy<text:s/></text:span><text:span text:style-name="T86">za faktycznie dostarczone posiłki.</text:span></text:p>
        </text:list-item>
        <text:list-item>
          <text:p text:style-name="P87"><text:span text:style-name="T88">Należności Wykonawcy z tytułu realizacji umowy, płatne będą przelewem na rachunek bankowy Wykonawcy podany na fakturze do 30 dni od dostarczenia do siedziby Zamawiającego.</text:span></text:p>
        </text:list-item>
        <text:list-item>
          <text:p text:style-name="P89"><text:span text:style-name="T90">Jeżeli</text:span><text:span text:style-name="T91"><text:s/>Zamawiający uzyska dodatkowe środki na „dożywianie dzieci” może zwiększyć ilość dostarczanych posiłków zawierając aneks do umowy, podobnie w przypadku ograniczenia środków na ten cel. Aneks będzie dotyczył ilości dostarczanych posiłków bez zmiany ceny.</text:span></text:p>
        </text:list-item>
        <text:list-item>
          <text:p text:style-name="P92"><text:span text:style-name="T93">Ce</text:span><text:span text:style-name="T94">ny, o których mowa w ust. 2 nie mogą ulec zwiększeniu, z wyłączeniem zmiany wynagrodzenia dokonanej na zasadach określonych w § 14 pkt 10 umowy.</text:span></text:p>
        </text:list-item>
        <text:list-item>
          <text:p text:style-name="P95"><text:span text:style-name="T96">Integralną częścią umowy jest Specyfikacja Istotnych Warunków Zamówienia w postępowaniu na wykonanie zadania pn</text:span><text:span text:style-name="T97">. „</text:span><text:span text:style-name="T98">Przygotowanie i dostarczanie posiłków dla dzieci w wieku szkolnym objętych wsparciem Gminy Rząśnik</text:span><text:span text:style-name="T99"><text:s/>w 2021 roku</text:span><text:span text:style-name="T100">" oraz złożona w tym postępowaniu oferta Wykonawcy.</text:span></text:p>
        </text:list-item>
        <text:list-item>
          <text:p text:style-name="P101"><text:span text:style-name="T102">Wykonawca zobowiązany jest do przygotowania i dostarczania posiłków zgodnie z jadłospisem, po tej samej</text:span><text:span text:style-name="T103"><text:s/>cenie jednostkowej i w tej samej gramaturze dla dzieci korzystających ze wsparcia Gminy Rząśnik oraz dla dzieci kupujących posiłki prywatnie w szkołach.</text:span></text:p>
        </text:list-item>
      </text:list>
      <text:h text:style-name="P104" text:outline-level="2"><text:bookmark-start text:name="bookmark1031"/><text:span text:style-name="T105">§ 4</text:span><text:bookmark-end text:name="bookmark1031"/><text:span text:style-name="T106">.</text:span></text:h>
      <text:list text:style-name="LFO28" text:continue-numbering="true">
        <text:list-item>
          <text:p text:style-name="P107"><text:span text:style-name="T108">Miejsce przygotowywania posiłków przez Wykonawcę, sposób jego przygotowywania oraz<text:s/></text:span><text:span text:style-name="T109">transport musi odbywać się z zachowaniem odpowiednich warunków higieniczno- sanitarnych.</text:span></text:p>
        </text:list-item>
        <text:list-item>
          <text:p text:style-name="P110"><text:span text:style-name="T111">Posiłki powinny zostać przygotowane z uwzględnieniem wymagań, o których jest mowa w przepisach wydanych na podstawie art. 52 c ust. 6 ustawy z dnia 25 sierpnia 2006 r.</text:span><text:span text:style-name="T112"><text:s/>o bezpieczeństwie żywności<text:s/></text:span><text:span text:style-name="T113"><text:line-break/></text:span><text:span text:style-name="T114">i żywienia (tekst jedn. Dz. U. z 2018 r. poz. 1541 z późń.) oraz zasad prawidłowego żywienia określonymi przez Instytut Żywności i Żywienia w Warszawie<text:s/></text:span><text:span text:style-name="T115">(załącznik nr 1 do umowy: Oświadczenie).</text:span></text:p>
        </text:list-item>
        <text:list-item>
          <text:p text:style-name="P116"><text:span text:style-name="T117">Posiłki Wykonawca dostarczać będzi</text:span><text:span text:style-name="T118">e na własny koszt, własnym transportem posiadającym zaświadczenie o wpisie do Rejestru Zakładów prowadzonego przez właściwego terenowo Państwowego Powiatowego Inspektora Sanitarnego, w specjalistycznych naczyniach gwarantujących utrzymanie odpowiedniej tem</text:span><text:span text:style-name="T119">peratury oraz jakości przewożonych potraw. Trasa do rozwiezienia posiłków wynosi ok. 50 km/dziennie.</text:span></text:p>
        </text:list-item>
        <text:list-item>
          <text:p text:style-name="P120"><text:span text:style-name="T121">Wykonawca ponosi koszty załadunku i rozładunku wszystkich dostaw posiłków.</text:span></text:p>
        </text:list-item>
        <text:list-item>
          <text:p text:style-name="P122"><text:span text:style-name="T123">Posiłki mają być dostarczone do pomieszczenia stołówki lub punktu wydawania posi</text:span><text:span text:style-name="T124">łków o określonej godzinie</text:span><text:span text:style-name="T125">.</text:span></text:p>
        </text:list-item>
        <text:list-item>
          <text:p text:style-name="P126"><text:span text:style-name="T127">Osoby, które będą wykonywały usługę, w tym również przewożące posiłki oraz dokonujące załadunku<text:s/></text:span><text:span text:style-name="T128"><text:line-break/></text:span><text:span text:style-name="T129">i rozładunku posiłków są zobowiązane posiadać aktualne orzeczenie lekarskie dla celów sanitarno-epidemiologicznych o braku przeciww</text:span><text:span text:style-name="T130">skazań do wykonywania takich prac.</text:span></text:p>
        </text:list-item>
        <text:list-item>
          <text:p text:style-name="P131"><text:span text:style-name="T132">Przygotowywanie posiłków powinno być wykonywane przez kadrę posiadającą wymagane kwalifikacje zawodowe oraz w oparciu o bazę kuchenną przystosowaną do sporządzania posiłków dla żywienia zbiorowego.</text:span></text:p>
        </text:list-item>
        <text:list-item>
          <text:p text:style-name="P133"><text:span text:style-name="T134">Wykonawca będzie dyspon</text:span><text:span text:style-name="T135">ował dietetykiem podczas realizacji zamówienia.</text:span></text:p>
        </text:list-item>
        <text:list-item>
          <text:p text:style-name="P136"><text:span text:style-name="T137">Wykonawca zobowiązany jest posiadać przez cały czas trwania umowy aktualne zaświadczenie zatwierdzające zakład do produkcji oraz dostarczania posiłków w formie cateringu wydane przez właściwego terenowo Państ</text:span><text:span text:style-name="T138">wowego Powiatowego Inspektora Sanitarnego dotyczącą spełniania warunków do przygotowywania ciepłych posiłków oraz aktualne zaświadczenie właściwego terenowo Państwowego Powiatowego Inspektora Sanitarnego o dopuszczeniu środka transportu do przewozu posiłkó</text:span><text:span text:style-name="T139">w w pojemnikach zapewniających utrzymanie odpowiedniej temperatury posiłku.</text:span></text:p>
        </text:list-item>
        <text:list-item>
          <text:p text:style-name="P140"><text:span text:style-name="T141">Wykonawca zobowiązany jest do przedstawienia aktualnych opinii i zaświadczeń, o których mowa w ust. 6 i ust. 9 w przypadku zmiany osób wykonujących usługę, zmiany miejsca przygotow</text:span><text:span text:style-name="T142">ania posiłków lub zmiany środka transportu do przewozu posiłku.</text:span></text:p>
        </text:list-item>
        <text:list-item>
          <text:p text:style-name="P143"><text:span text:style-name="T144">Wykonawca zobowiązany jest do pobierania i przechowywania próbek żywności zgodnie<text:s/></text:span><text:span text:style-name="T145"><text:line-break/></text:span><text:span text:style-name="T146">z obowiązującymi przepisami.</text:span></text:p>
        </text:list-item>
      </text:list>
      <text:p text:style-name="P147">§ 5.</text:p>
      <text:list text:style-name="LFO29" text:continue-numbering="true">
        <text:list-item>
          <text:p text:style-name="P148"><text:span text:style-name="T149">Wykonawca zapewni możliwość stałych kontaktów telefonicznych pomiędzy nim a</text:span><text:span text:style-name="T150"><text:s/>Zamawiającym umożliwiającą realizację warunków określonych w umowie.</text:span></text:p>
        </text:list-item>
        <text:list-item>
          <text:p text:style-name="P151"><text:span text:style-name="T152">Zamawiający raz w tygodniu (w piątek) przekaże Wykonawcy pisemnie (faksem lub e-mailem) liczbę obiadów do przygotowania na następny tydzień.</text:span></text:p>
        </text:list-item>
        <text:list-item>
          <text:p text:style-name="P153"><text:span text:style-name="T154">Zamawiający zastrzega sobie<text:s/></text:span><text:span text:style-name="T155">możliwość zmniejszenia lub zwiększenia ilości dziennej zamawianych posiłków w zależności od bieżących potrzeb. Wykonawca uwzględniać będzie przy przygotowaniu<text:s/></text:span><text:span text:style-name="T156"><text:line-break/></text:span><text:span text:style-name="T157">i dostarczaniu posiłków zmienione ilości, które zgłoszone zostaną (telefoniczne lub faksem lub e</text:span><text:span text:style-name="T158">-mailem) przez Zamawiającego w dniu poprzedzającym dostawę do godziny 15:00.</text:span></text:p>
        </text:list-item>
        <text:list-item>
          <text:p text:style-name="P159"><text:span text:style-name="T160">Upoważnieni do składania zamówień w imieniu zamawiającego są następujący pracownicy:</text:span></text:p>
        </text:list-item>
      </text:list>
      <text:p text:style-name="P161">- ………………..</text:p>
      <text:p text:style-name="P162">§ 6.</text:p>
      <text:list text:style-name="LFO30" text:continue-numbering="true">
        <text:list-item>
          <text:p text:style-name="P163"><text:span text:style-name="T164">Warunki rozliczenia za przygotowanie i dostarczanie posiłków:</text:span></text:p>
        </text:list-item>
        <text:list-item>
          <text:p text:style-name="P165"><text:span text:style-name="T166">Rozliczenia za dostarczone posiłki - zamawiane przez Gminę Rząśnik będą realizowane jeden raz<text:s/></text:span><text:span text:style-name="T167"><text:line-break/></text:span><text:span text:style-name="T168">w miesiącu na podstawie zestawienia ilości faktycznie dostarczonych posiłków z wyodrębnieniem wszystkich placówek.</text:span></text:p>
        </text:list-item>
        <text:list-item>
          <text:p text:style-name="P169"><text:span text:style-name="T170">Zestawienie, potwierdzone przez poszczególne p</text:span><text:span text:style-name="T171">lacówki, należy dostarczyć do 5 dnia każdego miesiąca<text:s/></text:span><text:soft-page-break/><text:span text:style-name="T172">następującego po miesiącu, w którym realizowano dostawy posiłków.</text:span></text:p>
        </text:list-item>
        <text:list-item>
          <text:p text:style-name="P173"><text:span text:style-name="T174">Zapłata za dostarczone posiłki nastąpi przelewem na konto Wykonawcy do 30 dni od dnia otrzymania faktury wraz z zestawieniem. Fakturę wr</text:span><text:span text:style-name="T175">az z zestawieniem za miesiąc grudzień należy dostarczyć do dnia 20 grudnia.</text:span></text:p>
        </text:list-item>
      </text:list>
      <text:p text:style-name="P176"><text:bookmark-start text:name="bookmark1041"/><text:span text:style-name="T177">§ 7</text:span><text:bookmark-end text:name="bookmark1041"/><text:span text:style-name="T178">.</text:span></text:p>
      <text:list text:style-name="LFO31" text:continue-numbering="true">
        <text:list-item>
          <text:list>
            <text:list-item>
              <text:p text:style-name="P179"><text:span text:style-name="T180">Przygotowywanie i dostarczanie posiłków do szkół odbywać się będzie w dni robocze tj. od poniedziałku do piątku w godzinach zajęć szkolnych z uwzględnieniem dni wolnych od zaj</text:span><text:span text:style-name="T181">ęć w szkole.</text:span></text:p>
            </text:list-item>
            <text:list-item>
              <text:p text:style-name="P182"><text:span text:style-name="T183">Zamawiający przekaże daty dni wolnych w poszczególnych placówkach.</text:span></text:p>
            </text:list-item>
          </text:list>
        </text:list-item>
      </text:list>
      <text:p text:style-name="P184"><text:bookmark-start text:name="bookmark1051"/><text:span text:style-name="T185">§ 8</text:span><text:bookmark-end text:name="bookmark1051"/><text:span text:style-name="T186">.</text:span></text:p>
      <text:p text:style-name="P187"><text:span text:style-name="T188">Strony ustalają następujące wymogi dotyczące posiłków:</text:span></text:p>
      <text:list text:style-name="LFO32" text:continue-numbering="true">
        <text:list-item>
          <text:list>
            <text:list-item>
              <text:p text:style-name="P189"><text:span text:style-name="T190">Wykonawca zobowiązany jest do przygotowywania posiłków według ustalonego jadłospisu -<text:s/></text:span><text:span text:style-name="T191">Wykonawca zobowiązany jest do<text:s/></text:span><text:span text:style-name="T192">przygotowania tygodniowych jadłospisów i dostarczenia przed okresem ich realizacji, w jadłospisie należy uwzględnić skład posiłków na zmianę: - jeden dzień: zupa + pieczywo; drugi dzień: (ziemniaki, ryż, kasza, kluski (śląskie, kopytka) lub makaron + sztuk</text:span><text:span text:style-name="T193">a mięsa + surówka) i <text:s/>zapewnienić niepowtarzalności potraw w ciągu 10 kolejnych dni.</text:span></text:p>
            </text:list-item>
            <text:list-item>
              <text:p text:style-name="P194"><text:span text:style-name="T195">Gramatura posiłków jest ustalana po obróbce termicznej.</text:span></text:p>
            </text:list-item>
            <text:list-item>
              <text:p text:style-name="P196"><text:span text:style-name="T197">Strony przewidują możliwość zmian w jadłospisie bez konieczności zmiany umowy z tygodniowym<text:s/></text:span><text:span text:style-name="T198">wyprzedzeniem po akceptacji przez obie strony.</text:span></text:p>
            </text:list-item>
            <text:list-item>
              <text:p text:style-name="P199"><text:span text:style-name="T200">Posiłki powinny być dostarczane w pojemnikach zapewniających utrzymanie odpowiedniej temperatury posiłku oraz jakości przewożonych potraw.</text:span></text:p>
            </text:list-item>
            <text:list-item>
              <text:p text:style-name="P201"><text:span text:style-name="T202">Posiłki muszą być sporządzane zgodnie z wymogami sztuki<text:s/></text:span><text:span text:style-name="T203">kulinarnej i sanitarnej dla żywienia zbiorowego. Muszą być wykonane ze świeżych artykułów spożywczych, posiadających aktualne terminy ważności.</text:span></text:p>
            </text:list-item>
            <text:list-item>
              <text:p text:style-name="P204"><text:span text:style-name="T205">Za jakość, wartość energetyczną i odżywczą, temperaturę oraz estetykę obiadu odpowiada Wykonawca.</text:span></text:p>
            </text:list-item>
          </text:list>
        </text:list-item>
      </text:list>
      <text:p text:style-name="P206"><text:bookmark-start text:name="bookmark1061"/><text:span text:style-name="T207">§ 9</text:span><text:bookmark-end text:name="bookmark1061"/><text:span text:style-name="T208">.</text:span></text:p>
      <text:p text:style-name="P209">Zamawiający zastrzega sobie prawo do żądania przedstawienia teoretycznej oraz laboratoryjnej oceny jakości posiłków dokonanej przez organ nadzoru Państwowej Inspekcji Sanitarnej z częstotliwością raz na dwa miesiące na koszt Wykonawcy.</text:p>
      <text:p text:style-name="P210"><text:bookmark-start text:name="bookmark1071"/><text:span text:style-name="T211">§ 10</text:span><text:bookmark-end text:name="bookmark1071"/><text:span text:style-name="T212">.</text:span></text:p>
      <text:list text:style-name="LFO33" text:continue-numbering="true">
        <text:list-item>
          <text:list>
            <text:list-item>
              <text:p text:style-name="P213"><text:span text:style-name="T214">Wykonawca odpowiada za<text:s/></text:span><text:span text:style-name="T215">stan sanitarny pojemników zapewniających utrzymanie odpowiedniej temperatury posiłku.</text:span></text:p>
            </text:list-item>
            <text:list-item>
              <text:p text:style-name="P216"><text:span text:style-name="T217">Posiłki wydawane będą w naczyniach jednorazowych zapewniających właściwą ochronę i temperaturę .</text:span></text:p>
            </text:list-item>
            <text:list-item>
              <text:p text:style-name="P218"><text:span text:style-name="T219">Wykonawca zobowiązany jest do dostarczenia do placówek wskazanych w<text:s/></text:span><text:span text:style-name="T220"><text:s/></text:span><text:span text:style-name="T221">§</text:span><text:span text:style-name="T222"><text:s/>1<text:s/></text:span><text:span text:style-name="T223">ust. 1 umowy</text:span><text:span text:style-name="T224"><text:s/>naczyń<text:s/></text:span><text:span text:style-name="T225"><text:line-break/></text:span><text:span text:style-name="T226">i sztućców jednorazowych niezbędnych do wydawania i spożycia posiłku.</text:span></text:p>
            </text:list-item>
            <text:list-item>
              <text:p text:style-name="P227"><text:span text:style-name="T228">Za utylizację zużytych naczyń i sztućców jednorazowych odpowiada Zamawiający.</text:span></text:p>
            </text:list-item>
            <text:list-item>
              <text:p text:style-name="P229"><text:bookmark-start text:name="bookmark1081"/><text:span text:style-name="T230">Wykonawca zapewnia odbiór i utylizację niespożytych resztek posiłków.</text:span><text:bookmark-end text:name="bookmark1081"/></text:p>
            </text:list-item>
            <text:list-item>
              <text:p text:style-name="P231"><text:span text:style-name="T232">Termosy lub termo</text:span><text:span text:style-name="T233">porty wraz z niespożytymi resztkami posiłków należy odebrać w dniu dostarczenia posiłków.</text:span></text:p>
            </text:list-item>
            <text:list-item>
              <text:p text:style-name="P234"><text:span text:style-name="T235">Wydawanie posiłków należy do obowiązków Zamawiającego.</text:span></text:p>
            </text:list-item>
          </text:list>
        </text:list-item>
      </text:list>
      <text:p text:style-name="P236"><text:bookmark-start text:name="bookmark1091"/><text:span text:style-name="T237">§ 11</text:span><text:bookmark-end text:name="bookmark1091"/><text:span text:style-name="T238">.</text:span></text:p>
      <text:p text:style-name="P239">Zamawiający ma prawo do dokonywania kontroli w poszczególnych placówkach dotyczącej realizacji zamówienia<text:s/>zgodnie z zawartą umową.</text:p>
      <text:p text:style-name="P240">§ 12.</text:p>
      <text:list text:style-name="LFO34" text:continue-numbering="true">
        <text:list-item>
          <text:list>
            <text:list-item>
              <text:p text:style-name="P241"><text:span text:style-name="T242">Strony przewidują możliwość rozwiązania niniejszej umowy za trzymiesięcznym wypowiedzeniem,<text:s/></text:span><text:span text:style-name="T243"><text:line-break/></text:span><text:span text:style-name="T244">z okresem wypowiedzenia upływającym w ostatnim dniu miesiąca.</text:span></text:p>
            </text:list-item>
            <text:list-item>
              <text:p text:style-name="P245"><text:span text:style-name="T246">Zamawiającemu przysługuje prawo odstąpienia od umowy w każdym<text:s/></text:span><text:span text:style-name="T247">czasie ze skutkiem natychmiastowym w przypadku nie wykonywania, bądź nienależytego wykonywania postanowień niniejszej umowy.</text:span></text:p>
            </text:list-item>
            <text:list-item>
              <text:p text:style-name="P248"><text:span text:style-name="T249">Zamawiający zastrzega sobie prawo odstąpienia od umowy w terminie 14 dni od daty bezskutecznego upływu terminu wyznaczonego Wykonaw</text:span><text:span text:style-name="T250">cy przez Zamawiającego do należytego wykonania umowy.</text:span></text:p>
            </text:list-item>
            <text:list-item>
              <text:p text:style-name="P251"><text:span text:style-name="T252">W razie zaistnienia okoliczności powodujących, że wykonanie umowy nie leży w interesie publicznym, czego nie można było przewidzieć w chwili zawarcia umowy, Zamawiający może odstąpić od umowy<text:s/></text:span><text:span text:style-name="T253"><text:line-break/></text:span><text:span text:style-name="T254">w termini</text:span><text:span text:style-name="T255">e 30 dni od powzięcia wiadomości o tych okolicznościach.</text:span></text:p>
            </text:list-item>
          </text:list>
        </text:list-item>
      </text:list>
      <text:p text:style-name="P256"><text:bookmark-start text:name="bookmark1101"/><text:span text:style-name="T257">§ 13</text:span><text:bookmark-end text:name="bookmark1101"/><text:span text:style-name="T258">.</text:span></text:p>
      <text:list text:style-name="LFO35" text:continue-numbering="true">
        <text:list-item>
          <text:list>
            <text:list-item>
              <text:p text:style-name="P259"><text:span text:style-name="T260">W granicach określonych niniejszą Umową, Wykonawca ponosić będzie odpowiedzialność za szkody wynikające z niewykonania lub nienależytego wykonania umowy, powstałe w stosunku do<text:s/></text:span><text:soft-page-break/><text:span text:style-name="T261">Zamawiającego or</text:span><text:span text:style-name="T262">az osób trzecich.</text:span></text:p>
            </text:list-item>
            <text:list-item>
              <text:p text:style-name="P263"><text:span text:style-name="T264">Wykonawca zobowiązuje się do posiadania aktualnej polisy odpowiedzialności cywilnej w zakresie prowadzonej działalności związanej z przedmiotem zamówienia z sumą ubezpieczenia nie mniejszą niż 100.000,00 zł przez cały okres wykonywania za</text:span><text:span text:style-name="T265">mówienia. W przypadku upływu terminu obowiązywania polisy w trakcie realizacji umowy Wykonawca przedstawi Zamawiającemu nową polisę najpóźniej w dniu końca obowiązywania dotychczasowej polisy. Z polisy tej będą likwidowane ewentualne szkody.</text:span></text:p>
            </text:list-item>
          </text:list>
        </text:list-item>
      </text:list>
      <text:p text:style-name="P266"><text:bookmark-start text:name="bookmark1112"/><text:span text:style-name="T267">§ 14</text:span><text:bookmark-end text:name="bookmark1112"/><text:span text:style-name="T268">.</text:span></text:p>
      <text:p text:style-name="P269"><text:span text:style-name="T270">Strony p</text:span><text:span text:style-name="T271">rzewidują możliwość dokonywania zmian w umowie w formie pisemnej pod rygorem nieważności<text:s/></text:span><text:span text:style-name="T272"><text:line-break/></text:span><text:span text:style-name="T273">w następujących przypadkach:</text:span></text:p>
      <text:list text:style-name="LFO36" text:continue-numbering="true">
        <text:list-item>
          <text:p text:style-name="P274"><text:span text:style-name="T275">zaistnienia siły wyższej (powódź, pożar, zamieszki, strajki, ataki terrorystyczne, przerwy w dostawie energii elektrycznej itp.) mającej<text:s/></text:span><text:span text:style-name="T276">wpływ na realizację umowy.</text:span></text:p>
        </text:list-item>
        <text:list-item>
          <text:p text:style-name="P277"><text:span text:style-name="T278">wystąpienia niezależnych od Zamawiającego i Wykonawcy istotnych okoliczności, których nie można było przewidzieć przy zachowaniu należytej staranności, które mają wpływ na terminy realizacji zamówienia.</text:span></text:p>
        </text:list-item>
        <text:list-item>
          <text:p text:style-name="P279"><text:span text:style-name="T280">zmiany powszechnie obowiąz</text:span><text:span text:style-name="T281">ujących przepisów prawa w zakresie mającym wpływ na realizację umowy.</text:span></text:p>
        </text:list-item>
        <text:list-item>
          <text:p text:style-name="P282"><text:span text:style-name="T283">Zmiany w określeniu stron umowy, o ile zasadność tej zmiany wynika z przepisów prawa na skutek np. połączenia, przekształcenia lub zmiany firmy bądź siedziby strony.</text:span></text:p>
        </text:list-item>
        <text:list-item>
          <text:p text:style-name="P284"><text:span text:style-name="T285">Zmiany godzin<text:s/></text:span><text:span text:style-name="T286">wydawania posiłków.</text:span></text:p>
        </text:list-item>
        <text:list-item>
          <text:p text:style-name="P287"><text:span text:style-name="T288">Odstąpienie lub zmianę warunków umowy w przypadku zmian w ustawie o ustanowieniu programu wieloletniego „Pomoc państwa w zakresie dożywiania".</text:span></text:p>
        </text:list-item>
        <text:list-item>
          <text:p text:style-name="P289"><text:span text:style-name="T290">Zmiany terminu realizacji umowy w przypadku potrzeby opóźnienia rozpoczęcia lub wstrzymania w</text:span><text:span text:style-name="T291">ykonywania zamówienia z przyczyn niezależnych od Zamawiającego (np. przedłużającej się procedury udzielenia zamówienia publicznego).</text:span></text:p>
        </text:list-item>
        <text:list-item>
          <text:p text:style-name="P292"><text:span text:style-name="T293">W przypadku wystąpienia którejkolwiek ze zmian przepisów wskazanych w art. 142 ust. 5 pkt. 1 ustawy z dnia 29 stycznia 2004</text:span><text:span text:style-name="T294"><text:s/>r. Prawo zamówień publicznych, jeżeli zmiany te będą miały wpływ na koszty wykonania zamówienia przez wykonawcę tj. zmiany:</text:span></text:p>
          <text:list text:continue-numbering="true">
            <text:list-item>
              <text:p text:style-name="P295">stawki podatku od towarów i usług,</text:p>
            </text:list-item>
          </text:list>
        </text:list-item>
        <text:list-item>
          <text:p text:style-name="P296"><text:span text:style-name="T297">Zmiana wynagrodzenia obowiązywać będzie od dnia wejścia w życie zmian o których mowa w pkt 8.</text:span></text:p>
        </text:list-item>
        <text:list-item>
          <text:p text:style-name="P298"><text:span text:style-name="T299">W</text:span><text:span text:style-name="T300"><text:s/>przypadku zmiany, o której mowa w pkt. 8 wartość netto wynagrodzenia Wykonawcy nie zmieni się, a określona w aneksie wartość brutto wynagrodzenia zostanie wyliczona na podstawie nowych przepisów.</text:span></text:p>
        </text:list-item>
      </text:list>
      <text:h text:style-name="P301" text:outline-level="4"><text:bookmark-start text:name="bookmark1121"/><text:span text:style-name="T302">§ 15</text:span><text:bookmark-end text:name="bookmark1121"/><text:span text:style-name="T303">.</text:span></text:h>
      <text:list text:style-name="LFO37" text:continue-numbering="true">
        <text:list-item>
          <text:list>
            <text:list-item>
              <text:p text:style-name="P304"><text:span text:style-name="T305">Wykonawca zapłaci Zamawiającemu karę umowną:</text:span></text:p>
            </text:list-item>
          </text:list>
        </text:list-item>
      </text:list>
      <text:list text:style-name="LFO38" text:continue-numbering="true">
        <text:list-item>
          <text:p text:style-name="P306"><text:span text:style-name="T307">za odstą</text:span><text:span text:style-name="T308">pienie od umowy lub rozwiązanie umowy przez Zamawiającego z przyczyn leżących po stronie Wykonawcy - w wysokości 10 000 zł.</text:span></text:p>
        </text:list-item>
        <text:list-item>
          <text:p text:style-name="P309"><text:span text:style-name="T310">za odstąpienie od umowy przez Wykonawcę- w wysokości 10 000 zł.</text:span></text:p>
        </text:list-item>
      </text:list>
      <text:list text:style-name="LFO37" text:continue-numbering="true">
        <text:list-item>
          <text:list>
            <text:list-item>
              <text:p text:style-name="P311"><text:span text:style-name="T312">Odstąpienie od umowy lub rozwiązanie umowy powinno nastąpić w<text:s/></text:span><text:span text:style-name="T313">formie pisemnej pod rygorem nieważności.</text:span></text:p>
            </text:list-item>
            <text:list-item>
              <text:p text:style-name="P314"><text:span text:style-name="T315">Zamawiający ma prawo dochodzić odszkodowania uzupełniającego na zasadach określonych w Kodeksie Cywilnym, jeżeli szkoda przekracza wysokość kar umownych.</text:span></text:p>
            </text:list-item>
            <text:list-item>
              <text:p text:style-name="P316"><text:span text:style-name="T317">Zamawiający zastrzega sobie prawo potrącenia kwot z tytułu ka</text:span><text:span text:style-name="T318">r umownych z należnego Wykonawcy wynagrodzenia.</text:span></text:p>
            </text:list-item>
          </text:list>
        </text:list-item>
      </text:list>
      <text:h text:style-name="P319" text:outline-level="4"><text:bookmark-start text:name="bookmark1131"/><text:span text:style-name="T320">§ 16</text:span><text:bookmark-end text:name="bookmark1131"/><text:span text:style-name="T321">.</text:span></text:h>
      <text:p text:style-name="P322"><text:span text:style-name="T323">Obowiązaek informacyjny - „RODO” -<text:s/></text:span><text:span text:style-name="T324">Zgodnie z art. 13 ust. 1 i 2<text:s/></text:span><text:span text:style-name="T325">rozporządzenia Parlamentu Europejskiego i Rady (UE) 2016/679 z dnia 27 kwietnia 2016 r. w sprawie ochrony osób fizycznych w związku<text:s/></text:span><text:span text:style-name="T326"><text:line-break/></text:span><text:span text:style-name="T327">z prz</text:span><text:span text:style-name="T328">etwarzaniem danych osobowych i w sprawie swobodnego przepływu takich danych oraz uchylenia dyrektywy 95/46/WE (ogólne rozporządzenie o ochronie danych) (Dz. Urz. UE L 119 z 04.05.2016, str. 1),<text:s/></text:span><text:span text:style-name="T329">dalej „RODO”, <text:s/>Zamawiający informuje, że:</text:span></text:p>
      <text:list text:style-name="WW8Num5">
        <text:list-item text:start-value="1">
          <text:p text:style-name="P330">administratorem Pani/Pana danych osobowych jest Gmina Rząśnik ul. Jesionowa 3, 07-205 Rząśnik reprezentowana przez Wójta Gminy Rząśnik.</text:p>
        </text:list-item>
        <text:list-item>
          <text:p text:style-name="P331"><text:span text:style-name="T332">Pani/Pana dane osobowe przetwarzane będą na podstawie art. 6 ust. 1 lit. c RODO w celu<text:s/></text:span><text:span text:style-name="T333">związanym<text:s/></text:span><text:span text:style-name="T334"><text:line-break/></text:span><text:span text:style-name="T335">z postępowaniem o udzielenie zamówienia pu</text:span><text:span text:style-name="T336">blicznego ZP.271.14.20</text:span><text:span text:style-name="T337">20</text:span><text:span text:style-name="T338"><text:s/>prowadzonym w trybie przetargu nieograniczonego.</text:span></text:p>
        </text:list-item>
      </text:list>
      <text:list text:style-name="WW8Num6">
        <text:list-item text:start-value="1">
          <text:p text:style-name="P339"/>
        </text:list-item>
        <text:list-item>
          <text:p text:style-name="P340"/>
        </text:list-item>
        <text:list-item>
          <text:p text:style-name="P341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; <text:s/></text:p>
        </text:list-item>
        <text:list-item>
          <text:p text:style-name="P342">Pani/Pana dane osobowe będą przechowywane, zgodnie z art. 97 ust. 1 ustawy Pzp, przez okres 4 lat od<text:s/><text:soft-page-break/>dnia zakończenia postępowania o udzielenie zamówienia, a<text:s/>jeżeli czas trwania umowy przekracza 4 lata, okres przechowywania obejmuje cały czas trwania umowy;</text:p>
        </text:list-item>
        <text:list-item>
          <text:p text:style-name="P343">obowiązek podania przez Panią/Pana danych osobowych bezpośrednio Pani/Pana dotyczących jest wymogiem ustawowym określonym w przepisach ustawy Pzp, związanym z udziałem w postępowaniu<text:s/><text:line-break/>o udzielenie zamówienia publicznego; konsekwencje niepodania określonych danych wynikają z ustawy Pzp; <text:s/></text:p>
        </text:list-item>
        <text:list-item>
          <text:p text:style-name="P344">w odniesieniu do Pani/Pana danych osobowych decyzje nie będą podejmowane w sposób zautomatyzowany, stosowanie do art. 22 RODO;</text:p>
        </text:list-item>
        <text:list-item>
          <text:p text:style-name="P345">posiada Pani/Pan:</text:p>
        </text:list-item>
      </text:list>
      <text:list text:style-name="WW8Num7">
        <text:list-item text:start-value="1">
          <text:p text:style-name="P346">na podstawie art. 15 RODO prawo dostępu do danych osobowych Pani/Pana dotyczących;</text:p>
        </text:list-item>
        <text:list-item>
          <text:p text:style-name="P347">na podstawie art. 16 RODO prawo do sprostowania Pani/Pana danych osobowych,</text:p>
        </text:list-item>
        <text:list-item>
          <text:p text:style-name="P348">na podstawie art.18 RODO prawo żądania od administratora<text:s/>ograniczenia przetwarzania danych osobowych z zastrzeżeniem przypadków, o których mowa w art. 18 ust. 2 RODO,</text:p>
        </text:list-item>
        <text:list-item>
          <text:p text:style-name="P349">prawo do wniesienia skargi do Prezesa Urzędu Ochrony Danych Osobowych, gdy uzna Pani/Pan, że przetwarzanie danych osobowych Pani/Pana dotyczących<text:s/>narusza przepisy RODO;</text:p>
        </text:list-item>
      </text:list>
      <text:list text:style-name="WW8Num6">
        <text:list-item text:start-value="1">
          <text:p text:style-name="P350">nie przysługuje Pani/Panu:</text:p>
        </text:list-item>
      </text:list>
      <text:list text:style-name="WW8Num8">
        <text:list-item text:start-value="1">
          <text:p text:style-name="P351">w związku z art. 17 ust. 3 lit. b, d lub e RODO prawo do usunięcia danych osobowych;</text:p>
        </text:list-item>
        <text:list-item>
          <text:p text:style-name="P352">prawo do przenoszenia danych osobowych, o którym mowa w art. 20 RODO;</text:p>
        </text:list-item>
        <text:list-item>
          <text:p text:style-name="P353"><text:span text:style-name="T354">na podstawie art. 21 RODO prawo<text:s/></text:span><text:span text:style-name="T355">sprzeciwu, wobec przetwarzania danych osobowych, gdyż podstawą prawną przetwarzania Pani/Pana danych osobowych jest art. 6 ust. 1 lit. c RODO.</text:span></text:p>
        </text:list-item>
      </text:list>
      <text:h text:style-name="P356" text:outline-level="4"><text:bookmark-start text:name="bookmark11411"/>§ 17<text:bookmark-end text:name="bookmark11411"/>.</text:h>
      <text:p text:style-name="P357">W zakresie nie uregulowanym umową stosuje się przepisy Kodeksu Cywilnego, ustawy Prawo zamówień publicznych<text:s/>oraz inne powszechnie obowiązujące przepisy.</text:p>
      <text:h text:style-name="P358" text:outline-level="4"><text:bookmark-start text:name="bookmark1141"/><text:span text:style-name="T359">§ 1</text:span><text:bookmark-end text:name="bookmark1141"/><text:span text:style-name="T360">8.</text:span></text:h>
      <text:p text:style-name="P361">Spory powstałe w wyniku realizowania niniejszej umowy rozstrzygał będzie Sąd właściwy dla siedziby Zamawiającego.</text:p>
      <text:h text:style-name="P362" text:outline-level="4"><text:bookmark-start text:name="bookmark1151"/><text:span text:style-name="T363">§ 1</text:span><text:bookmark-end text:name="bookmark1151"/><text:span text:style-name="T364">9.</text:span></text:h>
      <text:p text:style-name="P365">Umowa została sporządzona w dwóch jednobrzmiących egzemplarzach po jednym dla każdej<text:s/>ze stron.</text:p>
      <text:p text:style-name="P366"/>
      <text:p text:style-name="P367"><text:s text:c="3"/></text:p>
      <text:p text:style-name="P368"/>
      <text:p text:style-name="P369"><text:span text:style-name="T370"><text:s text:c="6"/></text:span><text:span text:style-name="T371">Zamawiający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s/>Wykonawca</text:span></text:p>
      <text:p text:style-name="P381"/>
      <text:p text:style-name="P382"/>
      <text:p text:style-name="P383"/>
      <text:p text:style-name="P384"><text:tab/><text:tab/><text:tab/><text:tab/><text:tab/><text:tab/><text:tab/><text:tab/><text:tab/><text:tab/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p text:style-name="P406">Załącznik Nr 1 do umowy</text:p>
      <text:h text:style-name="P407" text:outline-level="4"/>
      <text:h text:style-name="P408" text:outline-level="4"><text:span text:style-name="T409">Dotyczy:<text:s/></text:span><text:bookmark-start text:name="bookmark011"/><text:span text:style-name="T410">Przygotowanie i dostarczanie posiłków dla dzieci w wieku szkolnym objętych wsparciem Gminy Rząśnik</text:span><text:bookmark-end text:name="bookmark011"/><text:span text:style-name="T411">.</text:span></text:h>
      <text:h text:style-name="P412" text:outline-level="4"><text:bookmark-start text:name="bookmark1161"/></text:h>
      <text:h text:style-name="P413" text:outline-level="4"/>
      <text:h text:style-name="P414" text:outline-level="4"/>
      <text:h text:style-name="P415" text:outline-level="4"><text:span text:style-name="T416">O</text:span><text:bookmark-end text:name="bookmark1161"/><text:span text:style-name="T417">ŚWIADCZENIE</text:span></text:h>
      <text:p text:style-name="P418"/>
      <text:p text:style-name="P419"><text:span text:style-name="T420">Oświadczam, że przygotowywane i dostarczane posiłki będą<text:s/></text:span><text:span text:style-name="T421">przygotowywane z uwzględnieniem wymagań, o których jest mowa w przepisach wydanych na podstawie art. 52 c ust. 6 ustawy z dnia 25 sierpnia 2006 r. o bezpieczeństwie żywności i<text:s/></text:span><text:span text:style-name="T422">żywienia (</text:span><text:span text:style-name="T423">t.j. Dz. U. 2020 poz. 2021</text:span><text:span text:style-name="T424">.) oraz</text:span><text:span text:style-name="T425"><text:s/></text:span><text:span text:style-name="T426">zasad prawidłowego żywienia określony</text:span><text:span text:style-name="T427">mi przez Instytut Żywności i Żywienia w Warszawie.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>Miejscowość i data................................................................. <text:s text:c="19"/></text:p>
      <text:p text:style-name="P435"><text:span text:style-name="T436"><text:s text:c="33"/></text:span><text:span text:style-name="T437"><text:tab/></text:span><text:span text:style-name="T438"><text:tab/></text:span><text:span text:style-name="T439"><text:tab/><text:s text:c="5"/></text:span></text:p>
      <text:p text:style-name="P440"><text:tab/><text:tab/><text:tab/><text:tab/><text:tab/><text:tab/><text:tab/><text:s text:c="15"/>......................................................</text:p>
      <text:p text:style-name="P441"><text:span text:style-name="T442"><text:s text:c="99"/></text:span><text:span text:style-name="T443"><text:s text:c="2"/></text:span><text:span text:style-name="T444"><text:s text:c="5"/></text:span><text:span text:style-name="T445">Podpis Wykonawcy</text:span><text:span text:style-name="T446"><text:s text:c="2"/></text:span></text:p>
      <text:p text:style-name="P447"><text:span text:style-name="T448"><text:s text:c="114"/></text:span><text:span text:style-name="T449">lub upoważnionego przedstawiciela Wykonawcy</text:span></text:p>
      <text:h text:style-name="P450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paragraph" style:parent-style-name="Standard">
      <style:paragraph-properties fo:text-align="justify" fo:line-height="0.1868in" fo:text-indent="-0.3055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Nagłówek4" style:display-name="Nagłówek #4" style:family="paragraph" style:parent-style-name="Standard" style:default-outline-level="4">
      <style:paragraph-properties fo:text-align="center" fo:margin-top="0.8333in" fo:margin-bottom="0.25in" style:line-height-at-least="0in" fo:text-indent="-0.3055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Nagłówek22" style:display-name="Nagłówek #2 (2)" style:family="paragraph" style:parent-style-name="Standard" style:default-outline-level="2">
      <style:paragraph-properties fo:text-align="center" fo:margin-top="0.2083in" fo:line-height="0.2131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style:punctuation-wrap="simple" style:text-autospace="none"/>
      <style:text-properties style:font-name-asian="Times New Roman" style:font-name-complex="Calibri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Nagłówek42" style:display-name="Nagłówek #4 (2)" style:family="paragraph" style:parent-style-name="Standard" style:default-outline-level="4">
      <style:paragraph-properties fo:text-align="justify" fo:margin-top="0.0416in" fo:margin-bottom="0.4166in" style:line-height-at-least="0in" fo:text-indent="-0.2361in" fo:background-color="#FFFFFF"/>
      <style:text-properties style:font-name="Calibri" style:font-name-asian="Calibri" style:font-name-complex="Calibri" fo:font-style="italic" style:font-style-asian="italic" style:font-style-complex="italic" fo:letter-spacing="-0.0006i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0" style:font-size-complex="11pt" fo:language="pl" fo:country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TeksttreściKursywaOdstępy0pt" style:display-name="Tekst treści + Kursywa;Odstępy 0 pt" style:family="text" style:parent-style-name="Teksttreści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02in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38" style:display-name="ListLabel 38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39" style:display-name="ListLabel 39" style:family="text">
      <style:text-properties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006in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2" style:display-name="ListLabel 42" style:family="text">
      <style:text-properties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006in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0" style:display-name="ListLabel 40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1" style:display-name="ListLabel 4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3" style:display-name="ListLabel 43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4" style:display-name="ListLabel 44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7" style:display-name="ListLabel 47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5" style:display-name="ListLabel 45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6" style:display-name="ListLabel 46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50" style:display-name="ListLabel 50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8" style:display-name="ListLabel 48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9" style:display-name="ListLabel 49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51" style:display-name="ListLabel 5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52" style:display-name="ListLabel 52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013in" style:text-underline-type="none" style:text-underline-color="font-color"/>
    </style:style>
    <style:style style:name="Nagłówek2Odstępy0pt" style:display-name="Nagłówek #2 + Odstępy 0 pt" style:family="text" style:parent-style-name="Nagłówek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06in" style:text-scale="100%" fo:font-size="12pt" style:font-size-asian="12pt" style:font-size-complex="12pt" style:text-underline-type="none" style:text-underline-color="font-color" style:language-asian="pl" style:country-asian="PL" style:language-complex="pl" style:country-complex="PL"/>
    </style:style>
    <style:style style:name="Nagłówek42_" style:display-name="Nagłówek #4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006in" fo:font-size="10pt" style:font-size-asian="10pt" style:font-size-complex="10pt" style:text-underline-type="none" style:text-underline-color="font-color"/>
    </style:style>
    <style:style style:name="Nagłówek42BezkursywyOdstępy0pt" style:display-name="Nagłówek #4 (2) + Bez kursywy;Odstępy 0 pt" style:family="text" style:parent-style-name="Nagłówek42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en" fo:country="US"/>
    </style:style>
    <style:style style:name="FontStyle23" style:display-name="Font Style23" style:family="text">
      <style:text-properties style:font-name="Times New Roman" style:font-name-asian="Times New Roman" style:font-name-complex="Times New Roman" fo:font-size="10pt" style:font-size-asian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_CharLFO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71" style:display-name="WWNum7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006in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73" style:display-name="WWNum73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006in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79" style:display-name="WWNum79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75" style:display-name="WWNum7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77" style:display-name="WWNum7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81" style:display-name="WWNum8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13" style:display-name="WWNum13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83" style:display-name="WWNum8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89" style:display-name="WWNum8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85" style:display-name="WWNum85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87" style:display-name="WWNum87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95" style:display-name="WWNum9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91" style:display-name="WWNum9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93" style:display-name="WWNum9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29" style:display-name="WWNum29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97" style:display-name="WWNum97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99" style:display-name="WWNum99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6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wa</dc:creator>
    <meta:creation-date>2020-11-20T09:48:00Z</meta:creation-date>
    <dc:date>2020-11-20T09:4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36" meta:word-count="2627" meta:character-count="18353" meta:row-count="131" meta:non-whitespace-character-count="15762"/>
  </office:meta>
</office:document-meta>
</file>