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49cm" loext:contextual-spacing="false" fo:text-align="justify" style:justify-single-word="false"/>
    </style:style>
    <style:style style:name="P2" style:family="paragraph" style:parent-style-name="Text_20_body">
      <style:paragraph-properties fo:margin-top="0cm" fo:margin-bottom="0.349cm" loext:contextual-spacing="false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198c8"/>
    </style:style>
    <style:style style:name="T3" style:family="text">
      <style:text-properties style:font-name="Times New Roman" officeooo:rsid="00031e98"/>
    </style:style>
    <style:style style:name="T4" style:family="text">
      <style:text-properties style:font-name="Times New Roman" officeooo:rsid="000469e7"/>
    </style:style>
    <style:style style:name="T5" style:family="text">
      <style:text-properties officeooo:rsid="000198c8"/>
    </style:style>
    <style:style style:name="T6" style:family="text">
      <style:text-properties officeooo:rsid="00031e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Wójt Gminy Rząśnik przedstawia do konsultacji społecznych projekt uchwały w sprawie uchwalenia programu współpracy Gminy Rząśnik z organizacjami pozarządowymi i innymi uprawnionymi podmiotami prowadzącymi działalność pożytku publicznego w 202</text:span></text:span><text:span text:style-name="Strong_20_Emphasis"><text:span text:style-name="T2">1</text:span></text:span><text:span text:style-name="Strong_20_Emphasis"><text:span text:style-name="T1"> roku</text:span></text:span></text:p>
      <text:p text:style-name="P1"> </text:p>
      <text:p text:style-name="P2">1. Przedmiotem konsultacji społecznych jest projekt „Program współpracy Gminy Rząśnik z organizacjami pozarządowymi oraz innymi podmiotami prowadzącymi działalność pożytku publicznego w 202<text:span text:style-name="T5">1</text:span> roku”. </text:p>
      <text:p text:style-name="P2">2. Konsultacje prowadzone są w oparciu o przepisy ustawy z dnia 24 kwietnia 2003 r. o działalności pożytku publicznego i wolontariacie (<text:span text:style-name="T5">t. j. </text:span>Dz. U. <text:span text:style-name="T5">z </text:span>20<text:span text:style-name="T5">20</text:span>r. poz. <text:span text:style-name="T5">1057</text:span>) oraz Uchwały Nr XLVIII/215/2010 Rady Gminy Rząśnik z dnia 09 listopada 2010 r. w sprawie ustalenia zasad konsultowania z organizacjami pozarządowymi i innymi podmiotami projektów aktów prawa miejscowego w dziedzinach dotyczących działalności statutowej tych organizacji i podmiotów.</text:p>
      <text:p text:style-name="P2">3. Adresatem konsultacji społecznych są organizacje pozarządowe oraz podmioty, o których mowa w art. 3 ust 3. ustawy o działalności pożytku publicznego i o wolontariacie, prowadzące działalność statutową na terenie Gminy Rząśnik. </text:p>
      <text:p text:style-name="P2">4. Konsultacje przeprowadza się w celu poznania opinii w sprawie projektu „Program współpracy Gminy Rząśnik z organizacjami pozarządowymi oraz innymi podmiotami prowadzącymi działalność pożytku publicznego w 202<text:span text:style-name="T5">1 </text:span>roku”. </text:p>
      <text:p text:style-name="P2">5. Projekt uchwały „Program współpracy Gminy Rząśnik z organizacjami pozarządowymi oraz innymi podmiotami prowadzącymi działalność pożytku publicznego w 202<text:span text:style-name="T5">1</text:span> roku” wraz z formularzem konsultacji zostaną opublikowane na stronie internetowej Urzędu Gminy Rząśnik oraz w Biuletynie Informacji Publicznej i na tablicy ogłoszeń Urzędu Gminy. </text:p>
      <text:p text:style-name="P2">7. Opinie do przedmiotowego projektu należy składać w formie pisemnej za pomocą ankiety konsultacyjnej do dnia <text:span text:style-name="T6">29 października 2020 </text:span>r. Opinie można dostarczyć osobiście do siedziby Urzędu Gminy Rząśnik, ul. Jesionowa 3, 07-205 Rząśnik w godz. 08.00-16.00 lub pocztą elektroniczną na adres e-mail: sekretariat@rzasnik.pl. </text:p>
      <text:p text:style-name="P1"><text:span text:style-name="T1">8. Warunkiem udziału w konsultacji jest podanie nazwy organizacji i danych rejestrowych, danych osób upoważnionych do reprezentowania organizacji oraz imienia i nazwiska osoby zgłaszającej udział w konsultacjach. Termin rozpoczęcia konsultacji społecznych: </text:span><text:span text:style-name="T3">0</text:span><text:span text:style-name="T4">7</text:span><text:span text:style-name="T3"> październik 2020</text:span><text:span text:style-name="T1"> r. Termin zakończenia konsultacji: </text:span><text:span text:style-name="T3">2</text:span><text:span text:style-name="T4">8</text:span><text:span text:style-name="T3"> październik 2020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09:24:20.214000000</meta:creation-date>
    <dc:date>2020-10-07T12:32:45.422000000</dc:date>
    <meta:editing-duration>PT18M44S</meta:editing-duration>
    <meta:editing-cycles>3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9" meta:word-count="308" meta:character-count="2340" meta:non-whitespace-character-count="2034"/>
  </office:meta>
</office:document-meta>
</file>