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 style:may-break-between-rows="false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2pt" officeooo:paragraph-rsid="000c5cd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e4c1d" style:font-size-asian="12pt" style:font-size-complex="12pt"/>
    </style:style>
    <style:style style:name="P3" style:family="paragraph" style:parent-style-name="Standard">
      <style:text-properties style:font-name="Times New Roman" fo:font-size="12pt" officeooo:rsid="000d3018" officeooo:paragraph-rsid="000d3018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f28b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5cdf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0c5cdf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normal" officeooo:rsid="000d3018" officeooo:paragraph-rsid="000d30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e4c1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d10f5" officeooo:paragraph-rsid="000d10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5cdf" officeooo:paragraph-rsid="000c5c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d3018" officeooo:paragraph-rsid="000d30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officeooo:paragraph-rsid="000d3018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c5cdf" style:font-size-asian="12pt" style:font-size-complex="12pt"/>
    </style:style>
    <style:style style:name="T1" style:family="text">
      <style:text-properties officeooo:rsid="000c5cdf"/>
    </style:style>
    <style:style style:name="T2" style:family="text">
      <style:text-properties officeooo:rsid="000d3018"/>
    </style:style>
    <style:style style:name="T3" style:family="text">
      <style:text-properties officeooo:rsid="0008533e"/>
    </style:style>
    <style:style style:name="T4" style:family="text">
      <style:text-properties officeooo:rsid="00062ece"/>
    </style:style>
    <style:style style:name="T5" style:family="text">
      <style:text-properties officeooo:rsid="00083a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/>
      <text:p text:style-name="P15"/>
      <text:p text:style-name="P1">.................................................. </text:p>
      <text:p text:style-name="P1"><text:s text:c="10"/>Nazwa jednostki</text:p>
      <text:p text:style-name="P1"/>
      <text:p text:style-name="P1"/>
      <text:p text:style-name="P5">WNIOSEK</text:p>
      <text:p text:style-name="P5"/>
      <text:p text:style-name="P8">o udzieleni<text:span text:style-name="T3">e</text:span> dotacji celowej z budżetu Gminy <text:span text:style-name="T4">Rząśnik</text:span> na bieżące utrzymanie i <text:span text:style-name="T5">konserwację </text:span>urządzeń <text:span text:style-name="T5">melioracji wodnych szczegółowych objętych działalnością spółki</text:span></text:p>
      <text:p text:style-name="P2"/>
      <text:p text:style-name="P6">I. Dane spółki wodnej:</text:p>
      <text:p text:style-name="P6"/>
      <text:p text:style-name="P1">1. Nazwa <text:s/>wnioskodawcy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2. Adres wnioskodawcy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3. Data i numer wpisu do katastru wodnego:</text:p>
      <text:p text:style-name="P1">...........................................................................................................................................................................… ………………………………………………………………………………………………</text:p>
      <text:p text:style-name="P1">4. Numer rachunku bankowego:</text:p>
      <text:p text:style-name="P1">...........................................................................................................................................................................… ………………………………………………………………………………………………</text:p>
      <text:p text:style-name="P1">5. Dane osób uprawnionych do składania oświadczeń woli w imieniu wnioskodawcy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 …………………………………………………………………..</text:p>
      <text:p text:style-name="P1"/>
      <text:p text:style-name="P6">II. Wielkość wnioskowanej dotacji:</text:p>
      <text:p text:style-name="P6"/>
      <text:p text:style-name="P4">1. Wnioskowana kwota dotacji : .................................... zł</text:p>
      <text:p text:style-name="P4"/>
      <text:p text:style-name="P4"><text:s/>(słownie: ................................................................................................................................zł) </text:p>
      <text:p text:style-name="P6"/>
      <text:p text:style-name="P6">III. Opis zadania, na które ma być udzielona dotacja:</text:p>
      <text:p text:style-name="P6"/>
      <text:p text:style-name="P1">1. Zakres przedmiotowy zadania:</text:p>
      <text:p text:style-name="P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">2</text:span>. Termin i miejsce realizacji zadania:</text:p>
      <text:p text:style-name="P1"><text:soft-page-break/>............................................................................................................................................................……………………………………………………………………………………………………….</text:p>
      <text:p text:style-name="P1"/>
      <text:p text:style-name="P1"><text:span text:style-name="T1">3</text:span>. Harmonogram realizacji zadania: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Okres realizacji</text:p>
          </table:table-cell>
          <table:table-cell table:style-name="Tabela1.B1" office:value-type="string">
            <text:p text:style-name="P12">Rodzaj podejmowanych zadań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  <text:p text:style-name="P1"/>
      <text:p text:style-name="P6">IV. Kalkulacja przewidywanych kosztów realizacji zadania oraz wskazanie źródeł finansowania:</text:p>
      <text:p text:style-name="P6"/>
      <text:p text:style-name="P7">1. Kalkulacja przewidywanych kosztów realizacji zadania:</text:p>
      <text:p text:style-name="P1"/>
      <table:table table:name="Tabela2" table:style-name="Tabela2">
        <table:table-column table:style-name="Tabela2.A" table:number-columns-repeated="5"/>
        <table:table-row>
          <table:table-cell table:style-name="Tabela2.A1" table:number-rows-spanned="2" office:value-type="string">
            <text:p text:style-name="P10">Rodzaj planowanych wydatków</text:p>
          </table:table-cell>
          <table:table-cell table:style-name="Tabela2.A1" table:number-rows-spanned="2" office:value-type="string">
            <text:p text:style-name="P10">Łączna wartość planowanych wydatków</text:p>
          </table:table-cell>
          <table:table-cell table:style-name="Tabela2.C1" table:number-columns-spanned="3" office:value-type="string">
            <text:p text:style-name="P10">W tym: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0">Finansowanie z dotacji</text:p>
          </table:table-cell>
          <table:table-cell table:style-name="Tabela2.C2" office:value-type="string">
            <text:p text:style-name="P10">Finansowanie ze środków własnych</text:p>
          </table:table-cell>
          <table:table-cell table:style-name="Tabela2.E2" office:value-type="string">
            <text:p text:style-name="P10">Finansowanie z pozostałych środków</text:p>
          </table:table-cell>
        </table:table-row>
        <table:table-row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C2" office:value-type="string">
            <text:p text:style-name="P10">Razem: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1"/>
      <text:p text:style-name="P1"/>
      <text:p text:style-name="P3">2. Wskazanie źródła finansowania zadania, w tym wysokość wnioskowanej dotacji:</text:p>
      <text:p text:style-name="P3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3">Źródła finansowania zadania </text:p>
          </table:table-cell>
          <table:table-cell table:style-name="Tabela3.A1" office:value-type="string">
            <text:p text:style-name="P13">Łączna wartość planowanych wydatków</text:p>
          </table:table-cell>
          <table:table-cell table:style-name="Tabela3.C1" office:value-type="string">
            <text:p text:style-name="P14">% <text:span text:style-name="T2">udział źródeł finansowania w łącznej wartości zadania</text:span></text:p>
          </table:table-cell>
        </table:table-row>
        <table:table-row>
          <table:table-cell table:style-name="Tabela3.A2" office:value-type="string">
            <text:p text:style-name="P13">Wnioskowana dotacja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3">Środki własne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3">Inne 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3">Razem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6">V. Dodatkowe uwagi:</text:p>
      <text:p text:style-name="P1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 …………………………………………………………………..</text:p>
      <text:p text:style-name="P1"/>
      <text:p text:style-name="P6">VI. Podpisy osób upoważnionych do składania oświadczeń woli w imieniu wnioskodawcy:</text:p>
      <text:p text:style-name="P1">..................................................................................................................................................................................................… ……………………………………………………………………………….</text:p>
      <text:p text:style-name="P1"/>
      <text:p text:style-name="P1">Załączniki: </text:p>
      <text:p text:style-name="P1">1. Aktualny dokument rejestrowy,</text:p>
      <text:p text:style-name="P1">2. Statut spółki,</text:p>
      <text:p text:style-name="P1">3. Oświadczenie, że spółka wodna nie działa w celu osiągnięcia zy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09:02:42.033000000</meta:creation-date>
    <dc:date>2019-03-28T09:34:04.515000000</dc:date>
    <meta:editing-duration>PT10M18S</meta:editing-duration>
    <meta:editing-cycles>6</meta:editing-cycles>
    <meta:generator>LibreOffice/6.1.1.2$Windows_x86 LibreOffice_project/5d19a1bfa650b796764388cd8b33a5af1f5baa1b</meta:generator>
    <meta:document-statistic meta:table-count="3" meta:image-count="0" meta:object-count="0" meta:page-count="3" meta:paragraph-count="51" meta:word-count="213" meta:character-count="6048" meta:non-whitespace-character-count="5868"/>
  </office:meta>
</office:document-meta>
</file>