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100000052063254234B258A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officeooo:paragraph-rsid="00168add" fo:hyphenate="false" fo:hyphenation-remain-char-count="2" fo:hyphenation-push-char-count="2"/>
    </style:style>
    <style:style style:name="P2" style:family="paragraph" style:parent-style-name="Standard">
      <style:text-properties officeooo:rsid="001161b6" officeooo:paragraph-rsid="001161b6"/>
    </style:style>
    <style:style style:name="P3" style:family="paragraph" style:parent-style-name="Standard">
      <style:paragraph-properties fo:text-align="center" style:justify-single-word="false"/>
      <style:text-properties officeooo:rsid="001161b6" officeooo:paragraph-rsid="001161b6"/>
    </style:style>
    <style:style style:name="P4" style:family="paragraph" style:parent-style-name="Standard">
      <style:paragraph-properties fo:text-align="justify" style:justify-single-word="false"/>
      <style:text-properties officeooo:rsid="001161b6" officeooo:paragraph-rsid="00117d67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161b6" officeooo:paragraph-rsid="001161b6"/>
    </style:style>
    <style:style style:name="P6" style:family="paragraph" style:parent-style-name="Standard">
      <style:text-properties officeooo:rsid="001161b6" officeooo:paragraph-rsid="00117d67"/>
    </style:style>
    <style:style style:name="P7" style:family="paragraph" style:parent-style-name="Standard">
      <style:text-properties fo:font-weight="bold" officeooo:rsid="001161b6" officeooo:paragraph-rsid="001161b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161b6" officeooo:paragraph-rsid="001161b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etter-spacing="normal" fo:language="pl" fo:country="PL" fo:font-style="normal" fo:font-weight="normal" officeooo:rsid="006a760a" officeooo:paragraph-rsid="00117d67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P10" style:family="paragraph" style:parent-style-name="Standard">
      <style:paragraph-properties fo:text-align="end" style:justify-single-word="false"/>
      <style:text-properties fo:font-size="11pt" officeooo:rsid="001161b6" officeooo:paragraph-rsid="00168add" style:font-size-asian="11pt" style:font-size-complex="11pt"/>
    </style:style>
    <style:style style:name="P11" style:family="paragraph" style:parent-style-name="Text_20_body">
      <style:paragraph-properties fo:line-height="100%"/>
      <style:text-properties style:font-name="Times New Roman" fo:font-size="11pt" fo:language="pl" fo:country="PL" fo:font-weight="bold" officeooo:rsid="001161b6" officeooo:paragraph-rsid="00142690" style:font-size-asian="11pt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line-height="100%"/>
      <style:text-properties style:font-name="Times New Roman" fo:font-size="11pt" fo:language="pl" fo:country="PL" fo:font-weight="bold" officeooo:paragraph-rsid="00142690" style:font-size-asian="11pt" style:font-weight-asian="bold" style:font-size-complex="11pt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1pt" fo:letter-spacing="normal" fo:language="pl" fo:country="PL" fo:font-style="normal" fo:font-weight="normal" officeooo:rsid="00616583" officeooo:paragraph-rsid="00117d67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1pt" fo:letter-spacing="normal" fo:language="pl" fo:country="PL" fo:font-style="normal" fo:font-weight="normal" officeooo:rsid="006e6ece" officeooo:paragraph-rsid="00117d67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officeooo:paragraph-rsid="00117d67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officeooo:rsid="006e6ece" officeooo:paragraph-rsid="00117d67"/>
    </style:style>
    <style:style style:name="P17" style:family="paragraph" style:parent-style-name="Tekst_20_treści_20__28_16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color="#000000" style:font-name="Times New Roman" fo:font-size="11pt" fo:language="pl" fo:country="PL" officeooo:rsid="006e6ece" officeooo:paragraph-rsid="00117d67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Tekst_20_treści_20__28_16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color="#000000" style:font-name="Times New Roman" fo:font-size="11pt" fo:language="pl" fo:country="PL" officeooo:paragraph-rsid="00117d67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Tekst_20_treści_20__28_16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color="#000000" style:font-name="Times New Roman" fo:font-size="11pt" fo:language="pl" fo:country="PL" officeooo:rsid="006a760a" officeooo:paragraph-rsid="00117d67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Tekst_20_treści_20__28_16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7.613cm"/>
        </style:tab-stops>
      </style:paragraph-properties>
      <style:text-properties fo:color="#000000" style:font-name="Times New Roman" fo:font-size="11pt" fo:letter-spacing="normal" fo:language="pl" fo:country="PL" fo:font-style="normal" fo:font-weight="normal" officeooo:rsid="002382ac" officeooo:paragraph-rsid="00117d67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P21" style:family="paragraph" style:parent-style-name="Standard" style:list-style-name="WW8Num23">
      <style:text-properties officeooo:rsid="0012cba8" officeooo:paragraph-rsid="00142690"/>
    </style:style>
    <style:style style:name="P22" style:family="paragraph" style:parent-style-name="Standard" style:list-style-name="WW8Num23">
      <style:paragraph-properties fo:line-height="150%" fo:text-align="justify" style:justify-single-word="false"/>
      <style:text-properties officeooo:rsid="0012cba8" officeooo:paragraph-rsid="00142690"/>
    </style:style>
    <style:style style:name="P23" style:family="paragraph" style:parent-style-name="Standard" style:list-style-name="WW8Num23">
      <style:paragraph-properties fo:line-height="150%" fo:text-align="justify" style:justify-single-word="false"/>
      <style:text-properties officeooo:rsid="00142690" officeooo:paragraph-rsid="00142690"/>
    </style:style>
    <style:style style:name="T1" style:family="text">
      <style:text-properties style:font-name="Cambria" fo:font-size="9pt" fo:language="none" fo:country="none" fo:font-style="italic" style:letter-kerning="true" style:font-name-asian="Lucida Sans Unicode" style:font-size-asian="9pt" style:language-asian="hi" style:country-asian="IN" style:font-style-asian="italic" style:font-name-complex="Cambria" style:font-size-complex="9pt" style:language-complex="hi" style:country-complex="IN"/>
    </style:style>
    <style:style style:name="T2" style:family="text">
      <style:text-properties style:font-name="Cambria" fo:font-size="9pt" fo:language="none" fo:country="none" fo:font-style="italic" fo:font-weight="normal" style:letter-kerning="true" style:font-name-asian="Lucida Sans Unicode" style:font-size-asian="9pt" style:language-asian="hi" style:country-asian="IN" style:font-style-asian="italic" style:font-weight-asian="normal" style:font-name-complex="Cambria" style:font-size-complex="9pt" style:language-complex="hi" style:country-complex="IN" style:font-style-complex="italic" style:font-weight-complex="normal"/>
    </style:style>
    <style:style style:name="T3" style:family="text">
      <style:text-properties fo:color="#000000" style:font-name="Cambria" fo:font-size="9pt" fo:letter-spacing="normal" fo:language="pl" fo:country="PL" fo:font-style="italic" fo:font-weight="normal" style:letter-kerning="true" style:font-size-asian="9pt" style:language-asian="pl" style:country-asian="PL" style:font-style-asian="italic" style:font-weight-asian="normal" style:font-size-complex="9pt" style:language-complex="pl" style:country-complex="PL" style:font-style-complex="italic" style:font-weight-complex="normal" style:text-scale="100%"/>
    </style:style>
    <style:style style:name="T4" style:family="text">
      <style:text-properties fo:color="#000000" style:font-name="Times New Roman" fo:font-size="11pt" fo:letter-spacing="normal" fo:language="pl" fo:country="PL" fo:font-style="normal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5" style:family="text">
      <style:text-properties fo:color="#000000" style:font-name="Times New Roman" fo:font-size="11pt" fo:letter-spacing="normal" fo:language="pl" fo:country="PL" fo:font-style="normal" fo:font-weight="normal" officeooo:rsid="00616583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6" style:family="text">
      <style:text-properties fo:color="#000000" style:font-name="Times New Roman" fo:font-size="11pt" fo:letter-spacing="normal" fo:language="pl" fo:country="PL" fo:font-style="normal" fo:font-weight="normal" officeooo:rsid="0066236c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7" style:family="text">
      <style:text-properties fo:color="#000000" style:font-name="Times New Roman" fo:font-size="11pt" fo:letter-spacing="normal" fo:language="pl" fo:country="PL" fo:font-style="normal" fo:font-weight="normal" officeooo:rsid="006e6ece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8" style:family="text">
      <style:text-properties fo:color="#000000" style:font-name="Times New Roman" fo:font-size="11pt" fo:letter-spacing="normal" fo:language="pl" fo:country="PL" fo:font-style="normal" fo:font-weight="normal" officeooo:rsid="001d3bc5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9" style:family="text">
      <style:text-properties fo:color="#000000" style:font-name="Times New Roman" fo:font-size="11pt" fo:letter-spacing="normal" fo:language="pl" fo:country="PL" fo:font-style="normal" fo:font-weight="normal" officeooo:rsid="001b4d1a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10" style:family="text">
      <style:text-properties fo:color="#000000" style:font-name="Times New Roman" fo:font-size="11pt" fo:letter-spacing="normal" fo:language="pl" fo:country="PL" fo:font-style="normal" fo:font-weight="normal" officeooo:rsid="006b0662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11" style:family="text">
      <style:text-properties fo:color="#000000" style:font-name="Times New Roman" fo:font-size="11pt" fo:letter-spacing="normal" fo:language="pl" fo:country="PL" fo:font-style="normal" fo:font-weight="normal" officeooo:rsid="00117d67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7d67" style:font-weight-asian="bold" style:font-weight-complex="bold"/>
    </style:style>
    <style:style style:name="T14" style:family="text">
      <style:text-properties fo:font-weight="bold" officeooo:rsid="001acdc5" style:font-weight-asian="bold" style:font-weight-complex="bold"/>
    </style:style>
    <style:style style:name="T15" style:family="text">
      <style:text-properties fo:font-weight="bold" officeooo:rsid="00242ddb" style:font-weight-asian="bold" style:font-weight-complex="bold"/>
    </style:style>
    <style:style style:name="T1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757940"/>
    </style:style>
    <style:style style:name="T18" style:family="text">
      <style:text-properties officeooo:rsid="006e6ece"/>
    </style:style>
    <style:style style:name="T19" style:family="text">
      <style:text-properties officeooo:rsid="00540a13"/>
    </style:style>
    <style:style style:name="T20" style:family="text">
      <style:text-properties officeooo:rsid="00621b2c"/>
    </style:style>
    <style:style style:name="T21" style:family="text">
      <style:text-properties officeooo:rsid="006a760a"/>
    </style:style>
    <style:style style:name="T22" style:family="text">
      <style:text-properties officeooo:rsid="00117d67"/>
    </style:style>
    <style:style style:name="T23" style:family="text">
      <style:text-properties officeooo:rsid="00301e51"/>
    </style:style>
    <style:style style:name="T24" style:family="text">
      <style:text-properties officeooo:rsid="0021a75b"/>
    </style:style>
    <style:style style:name="T25" style:family="text">
      <style:text-properties officeooo:rsid="00242d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Rząśnik, dnia <text:span text:style-name="T25">11</text:span>.01.2018 r.</text:p>
      <text:p text:style-name="P2"/>
      <text:p text:style-name="P2"/>
      <text:p text:style-name="P3">ROZEZNANIE RYNKU W CELU USTALENIA SZACUNKOWEJ WARTOŚCI</text:p>
      <text:p text:style-name="P3">ZAMÓWIENIA</text:p>
      <text:p text:style-name="P2"/>
      <text:p text:style-name="P7"/>
      <text:p text:style-name="P7">I. <text:s/>Nazwa oraz adres zamawiającego:</text:p>
      <text:p text:style-name="P7">Gmina Rząśnik</text:p>
      <text:p text:style-name="P2">ul. Jesionowa 3, 07-205 Rząśnik,</text:p>
      <text:p text:style-name="P2">tel. 29 592 92 60, sekretariat@rzaśnik.pl</text:p>
      <text:p text:style-name="P2"/>
      <text:p text:style-name="P7">II. Cel przeprowadzenia rozeznania rynku:</text:p>
      <text:p text:style-name="P4">Niniejsze rozeznanie rynku realizowane jest w celu ustalenia szacunkowej wartości zamówienia dotyczącego usług<text:span text:style-name="T22">i</text:span> <text:span text:style-name="T4">polegając</text:span><text:span text:style-name="T11">ej</text:span><text:span text:style-name="T4"> na </text:span><text:span text:style-name="T5">prowadzeniu zajęć z robotyki </text:span><text:span text:style-name="T6">dla </text:span><text:span text:style-name="T7">8 </text:span><text:span text:style-name="T6">uczniów szkoły w Porządziu i </text:span><text:span text:style-name="T7">8 uczniów szkoły w </text:span><text:span text:style-name="T6">Rząśniku, </text:span><text:span text:style-name="T5">w ramach projektu </text:span><text:span text:style-name="Tekst_20_treści_20__28_16_29__20__2b__20_Kursywa"><text:span text:style-name="T16">„Szkoła — kierunek na przyszłość"</text:span></text:span><text:span text:style-name="T4"> realizowanego przez Gminę </text:span><text:span text:style-name="T8">Rząśnik</text:span><text:span text:style-name="T4"> współfinansowanego ze środków Europejskiego Funduszu Społecznego w ramach Regionalnego Programu Operacyjnego Województwa </text:span><text:span text:style-name="T9">Mazowieckiego</text:span><text:span text:style-name="T4"> na lata 2014-2020</text:span><text:span text:style-name="T9">. </text:span></text:p>
      <text:p text:style-name="P2"/>
      <text:p text:style-name="P7">III. Opis przedmiotu zamówienia w celu rozeznania rynku:</text:p>
      <text:p text:style-name="P4">Przedmiotem <text:s/>zamówienia <text:s/>jest <text:s/>usługa <text:s/><text:span text:style-name="T4">polegając</text:span><text:span text:style-name="T11">a</text:span><text:span text:style-name="T4"> na </text:span><text:span text:style-name="T5">prowadzeniu zajęć z robotyki </text:span><text:span text:style-name="T6">dla </text:span><text:span text:style-name="T7">8 </text:span><text:span text:style-name="T6">uczniów szkoły w Porządziu i </text:span><text:span text:style-name="T7">8 uczniów szkoły w </text:span><text:span text:style-name="T6">Rząśniku. </text:span><text:span text:style-name="T5">Zakres tematyczny zajęć:</text:span></text:p>
      <text:p text:style-name="P13">- Czym są roboty.</text:p>
      <text:p text:style-name="P15"><text:span text:style-name="T5">- Poznanie </text:span><text:span text:style-name="T10">części</text:span><text:span text:style-name="T5"> mechanicznych robota.</text:span></text:p>
      <text:p text:style-name="P16"><text:span text:style-name="T4">- </text:span><text:span text:style-name="T5">J</text:span><text:span text:style-name="T4">ak robot wpływa na otoczenie.</text:span></text:p>
      <text:p text:style-name="P14">- Budowanie robotów.</text:p>
      <text:p text:style-name="P14">- Podstawy programowania.</text:p>
      <text:p text:style-name="P14">- Sterowanie robotem.</text:p>
      <text:p text:style-name="P17">- Programowanie robota.</text:p>
      <text:p text:style-name="P18"><text:span text:style-name="T18">2</text:span>. Przedmiot umowy realizowany będzie w okresie od <text:span text:style-name="T19">dnia dnia podpisania umowy</text:span> do dnia 3<text:span text:style-name="T20">0</text:span>.0<text:span text:style-name="T20">6</text:span>.2019.</text:p>
      <text:p text:style-name="P19"><text:span text:style-name="T18">3</text:span>. Miejsce prowadzenia zajęć:</text:p>
      <text:p text:style-name="P19">- Szkoła Podstawowa w Rząśniku, sala dydaktyczna udostępniona przez Zamawiającego.</text:p>
      <text:p text:style-name="P19">- Szkoła podstawowa w Porządziu sala dydaktyczna udostępniona przez Zamawiającego. </text:p>
      <text:p text:style-name="P20"><text:span text:style-name="T22">4</text:span>. <text:span text:style-name="T21">Wykonawca musi zapewnić pomoce dydaktyczne do zajęć oraz zestawy robotów.</text:span></text:p>
      <text:p text:style-name="P9"><text:span text:style-name="T22">5</text:span>. Wykonawca jest zobowiązany do zrealizowani<text:span text:style-name="T17">a 60 warsztatów</text:span> – po <text:span text:style-name="T17">1,5</text:span> godz. dydaktycznych w każdej z placówek.</text:p>
      <text:p text:style-name="P6"/>
      <text:p text:style-name="P8">IV. Informacje o sposobie porozumiewania się zamawiającego z wykonawcami oraz przekazywania oświadczeń i dokumentów:</text:p>
      <text:p text:style-name="P2">Szacunkowa wartość zamówienia musi zostać złożona w formie e-mail na adres:</text:p>
      <text:p text:style-name="P2"><text:span text:style-name="T13">przetargi</text:span><text:span text:style-name="T12">@</text:span><text:span text:style-name="T13">rzaśnik</text:span><text:span text:style-name="T12">.pl</text:span> w terminie do dnia <text:span text:style-name="T15">15</text:span><text:span text:style-name="T12">.0</text:span><text:span text:style-name="T13">1</text:span><text:span text:style-name="T12">.201</text:span><text:span text:style-name="T13">8</text:span><text:span text:style-name="T12"> r. godz. 1</text:span><text:span text:style-name="T14">5</text:span><text:span text:style-name="T12">:00</text:span>.</text:p>
      <text:p text:style-name="P2"/>
      <text:p text:style-name="P2"/>
      <text:p text:style-name="P2"/>
      <text:p text:style-name="P2"/>
      <text:p text:style-name="P2"/>
      <text:p text:style-name="P10"><text:soft-page-break/><text:tab/><text:tab/><text:tab/><text:tab/>ZAŁACZNIK NR 1. </text:p>
      <text:p text:style-name="P10">SZACUNKOWA WARTOŚĆ ZAMÓWIENIA</text:p>
      <text:p text:style-name="P2"/>
      <text:p text:style-name="P2"/>
      <text:p text:style-name="P12"><text:tab/><text:tab/><text:tab/><text:tab/><text:tab/><text:tab/><text:tab/><text:tab/><text:tab/>Gmina Rząśnik</text:p>
      <text:p text:style-name="P12"><text:tab/><text:tab/><text:tab/><text:tab/><text:tab/><text:tab/><text:tab/><text:tab/><text:tab/>ul. Jesionowa 3</text:p>
      <text:p text:style-name="P11"><text:tab/><text:tab/><text:tab/><text:tab/><text:tab/><text:tab/><text:tab/><text:tab/><text:tab/>07-205 Rząśnik</text:p>
      <text:p text:style-name="P2"/>
      <text:p text:style-name="P2"/>
      <text:p text:style-name="P2"/>
      <text:p text:style-name="P2"/>
      <text:p text:style-name="P2"/>
      <text:p text:style-name="P2"/>
      <text:p text:style-name="P5"><text:tab/>Odpowiadając na rozeznanie rynku w celu ustalenia szacunkowej wartości zamówienia na wykonanie usług<text:span text:style-name="T22">i</text:span> <text:span text:style-name="T4">polegając</text:span><text:span text:style-name="T11">ej</text:span><text:span text:style-name="T4"> na </text:span><text:span text:style-name="T5">prowadzeniu zajęć z robotyki</text:span> szacujemy wartość zamówienia na kwotę w wysokości:</text:p>
      <text:list xml:id="list1014691129" text:style-name="WW8Num23">
        <text:list-header>
          <text:p text:style-name="P21"/>
        </text:list-header>
        <text:list-item>
          <text:p text:style-name="P22">Cena jednostkowa <text:span text:style-name="T24">netto</text:span> za 1 warsztat (90 min): .................................... <text:span text:style-name="T23">zł netto plus podatek Vat .... %.</text:span></text:p>
        </text:list-item>
        <text:list-item>
          <text:p text:style-name="P23">Cena <text:span text:style-name="T24">netto</text:span> za 60 warsztatów: ....................................... zł <text:span text:style-name="T25">netto</text:span> <text:span text:style-name="T24">plus</text:span> podatek Vat .....%.</text:p>
        </text:list-item>
      </text:list>
      <text:p text:style-name="P5"/>
      <text:p text:style-name="P2"/>
      <text:p text:style-name="P2"/>
      <text:p text:style-name="P2">Nazwa i adres tel. WYKONAWCY:</text:p>
      <text:p text:style-name="P2">...............................................</text:p>
      <text:p text:style-name="P2">...............................................</text:p>
      <text:p text:style-name="P2">e-mail ............................................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...............................................</text:p>
      <text:p text:style-name="P2"><text:tab/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left="0cm" fo:margin-right="0cm" fo:line-height="1.263cm" fo:text-align="justify" style:justify-single-word="false" fo:orphans="0" fo:widows="0" fo:text-indent="-0.953cm" style:auto-text-indent="false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Tekst_20_treści_20__28_16_29__20__2b__20_Kursywa" style:display-name="Tekst treści (16) + Kursywa" style:family="text" style:parent-style-name="Tekst_20_treści_20__28_16_29_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Font_20_Style60" style:display-name="Font Style60" style:family="text" style:parent-style-name="Domyślna_20_czcionka_20_akapitu">
      <style:text-properties style:font-name="Verdana" fo:font-family="Verdana" style:font-family-generic="swiss" style:font-pitch="variable" fo:font-size="7pt" fo:font-style="italic" fo:font-weight="bold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officeooo:paragraph-rsid="00168add" fo:hyphenate="false" fo:hyphenation-remain-char-count="2" fo:hyphenation-push-char-count="2"/>
    </style:style>
    <style:style style:name="MT1" style:family="text">
      <style:text-properties style:font-name="Cambria" fo:font-size="9pt" fo:language="none" fo:country="none" fo:font-style="italic" style:letter-kerning="true" style:font-name-asian="Lucida Sans Unicode" style:font-size-asian="9pt" style:language-asian="hi" style:country-asian="IN" style:font-style-asian="italic" style:font-name-complex="Cambria" style:font-size-complex="9pt" style:language-complex="hi" style:country-complex="IN"/>
    </style:style>
    <style:style style:name="MT2" style:family="text">
      <style:text-properties style:font-name="Cambria" fo:font-size="9pt" fo:language="none" fo:country="none" fo:font-style="italic" fo:font-weight="normal" style:letter-kerning="true" style:font-name-asian="Lucida Sans Unicode" style:font-size-asian="9pt" style:language-asian="hi" style:country-asian="IN" style:font-style-asian="italic" style:font-weight-asian="normal" style:font-name-complex="Cambria" style:font-size-complex="9pt" style:language-complex="hi" style:country-complex="IN" style:font-style-complex="italic" style:font-weight-complex="normal"/>
    </style:style>
    <style:style style:name="MT3" style:family="text">
      <style:text-properties fo:color="#000000" style:font-name="Cambria" fo:font-size="9pt" fo:letter-spacing="normal" fo:language="pl" fo:country="PL" fo:font-style="italic" fo:font-weight="normal" style:letter-kerning="true" style:font-size-asian="9pt" style:language-asian="pl" style:country-asian="PL" style:font-style-asian="italic" style:font-weight-asian="normal" style:font-size-complex="9pt" style:language-complex="pl" style:country-complex="PL" style:font-style-complex="italic" style:font-weight-complex="normal" style:text-scale="100%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42cm" svg:height="1.388cm" draw:z-index="1"><draw:image xlink:href="Pictures/10000201000003B100000052063254234B258A66.png" xlink:type="simple" xlink:show="embed" xlink:actuate="onLoad"/></draw:frame></text:p>
      </style:header>
      <style:footer>
        <text:p text:style-name="MP1"><text:span text:style-name="MT1">Projekt </text:span><text:span text:style-name="MT2">„</text:span><text:span text:style-name="Font_20_Style60"><text:span text:style-name="MT3">Szkoła - kierunek na przyszłość</text:span></text:span><text:span text:style-name="MT2">”</text:span><text:span text:style-name="MT1"> współfinansowany przez Unię Europejską w ramach Europejskiego Funduszu Społeczne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3S</meta:editing-duration>
    <meta:editing-cycles>13</meta:editing-cycles>
    <meta:generator>LibreOffice/5.3.3.2$Windows_x86 LibreOffice_project/3d9a8b4b4e538a85e0782bd6c2d430bafe583448</meta:generator>
    <dc:date>2018-01-11T12:25:20.979000000</dc:date>
    <meta:print-date>2018-01-11T08:50:59.938000000</meta:print-date>
    <meta:document-statistic meta:table-count="0" meta:image-count="1" meta:object-count="0" meta:page-count="2" meta:paragraph-count="43" meta:word-count="349" meta:character-count="2779" meta:non-whitespace-character-count="2404"/>
    <meta:user-defined meta:name="Info 1"/>
    <meta:user-defined meta:name="Info 2"/>
    <meta:user-defined meta:name="Info 3"/>
    <meta:user-defined meta:name="Info 4"/>
  </office:meta>
</office:document-meta>
</file>