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treści">
      <loext:graphic-properties draw:fill="solid" draw:fill-color="#ffffff"/>
      <style:paragraph-properties fo:margin-left="0.035cm" fo:margin-right="0.035cm" fo:margin-top="0cm" fo:margin-bottom="0.529cm" loext:contextual-spacing="false" fo:line-height="0.542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officeooo:paragraph-rsid="002bd941"/>
    </style:style>
    <style:style style:name="P2" style:family="paragraph" style:parent-style-name="Nagłówek_20__23_2_20__28_2_29_">
      <loext:graphic-properties draw:fill="solid" draw:fill-color="#ffffff"/>
      <style:paragraph-properties fo:margin-left="0.106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style:font-name="Times New Roman" fo:font-size="11pt" fo:font-weight="bold" officeooo:paragraph-rsid="000578ee" style:font-size-asian="11pt" style:font-weight-asian="bold" style:font-size-complex="11pt" style:font-weight-complex="bold"/>
    </style:style>
    <style:style style:name="P3" style:family="paragraph" style:parent-style-name="Tekst_20_treści">
      <loext:graphic-properties draw:fill="solid" draw:fill-color="#ffffff"/>
      <style:paragraph-properties fo:margin-left="0.106cm" fo:margin-right="0cm" fo:margin-top="0cm" fo:margin-bottom="0cm" loext:contextual-spacing="false" fo:line-height="0.542cm" fo:text-align="center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style:font-name="Times New Roman" fo:font-size="11pt" fo:letter-spacing="normal" fo:language="pl" fo:country="PL" fo:font-weight="bold" officeooo:paragraph-rsid="000578ee" style:font-size-asian="11pt" style:language-asian="pl" style:country-asian="PL" style:font-weight-asian="bold" style:font-size-complex="11pt" style:language-complex="pl" style:country-complex="PL" style:font-weight-complex="bold" style:text-scale="100%"/>
    </style:style>
    <style:style style:name="P4" style:family="paragraph" style:parent-style-name="Tekst_20_treści">
      <loext:graphic-properties draw:fill="solid" draw:fill-color="#ffffff"/>
      <style:paragraph-properties fo:margin-left="0.106cm" fo:margin-right="0cm" fo:margin-top="0cm" fo:margin-bottom="0.032cm" loext:contextual-spacing="false" fo:line-height="0.353cm" fo:text-align="center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style:font-name="Times New Roman" fo:font-size="11pt" fo:letter-spacing="normal" fo:language="pl" fo:country="PL" fo:font-weight="bold" officeooo:paragraph-rsid="000578ee" style:font-size-asian="11pt" style:language-asian="pl" style:country-asian="PL" style:font-weight-asian="bold" style:font-size-complex="11pt" style:language-complex="pl" style:country-complex="PL" style:font-weight-complex="bold" style:text-scale="100%"/>
    </style:style>
    <style:style style:name="P5" style:family="paragraph" style:parent-style-name="Tekst_20_treści">
      <loext:graphic-properties draw:fill="solid" draw:fill-color="#ffffff"/>
      <style:paragraph-properties fo:margin-left="0cm" fo:margin-right="0cm" fo:margin-top="0cm" fo:margin-bottom="0.499cm" loext:contextual-spacing="false" fo:line-height="0.353cm" fo:text-align="justify" style:justify-single-word="false" fo:orphans="0" fo:widows="0" fo:text-indent="0cm" style:auto-text-indent="false" fo:background-color="#ffffff" fo:padding="0cm" fo:border="none" style:writing-mode="lr-tb">
        <style:tab-stops>
          <style:tab-stop style:position="11.892cm" style:type="center" style:leader-style="dotted" style:leader-text="."/>
          <style:tab-stop style:position="12.293cm"/>
          <style:tab-stop style:position="14.376cm" style:leader-style="dotted" style:leader-text="."/>
        </style:tab-stops>
      </style:paragraph-properties>
      <style:text-properties style:font-name="Times New Roman" fo:font-size="11pt" officeooo:paragraph-rsid="000578ee" style:font-size-asian="11pt" style:font-size-complex="11pt"/>
    </style:style>
    <style:style style:name="P6" style:family="paragraph" style:parent-style-name="Nagłówek_20__23_4">
      <loext:graphic-properties draw:fill="solid" draw:fill-color="#ffffff"/>
      <style:paragraph-properties fo:margin-left="0cm" fo:margin-right="0cm" fo:margin-top="0cm" fo:margin-bottom="0cm" loext:contextual-spacing="false" fo:line-height="0.542cm" fo:text-align="center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style:font-name="Times New Roman" fo:font-size="11pt" fo:font-weight="bold" officeooo:paragraph-rsid="000578ee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#ffffff" fo:padding="0cm" fo:border="none" style:writing-mode="lr-tb"/>
      <style:text-properties style:font-name="Times New Roman" fo:font-size="11pt" officeooo:paragraph-rsid="000d14bb" style:font-size-asian="11pt" style:font-size-complex="11pt"/>
    </style:style>
    <style:style style:name="P8" style:family="paragraph" style:parent-style-name="Nagłówek_20__23_4">
      <loext:graphic-properties draw:fill="solid" draw:fill-color="#ffffff"/>
      <style:paragraph-properties fo:margin-left="0cm" fo:margin-right="0cm" fo:margin-top="0cm" fo:margin-bottom="0cm" loext:contextual-spacing="false" fo:line-height="0.353cm" fo:text-align="center" style:justify-single-word="false" fo:orphans="0" fo:widows="0" fo:text-indent="0cm" style:auto-text-indent="false" fo:background-color="#ffffff" fo:padding="0cm" fo:border="none" style:writing-mode="lr-tb"/>
      <style:text-properties officeooo:paragraph-rsid="004d5a8c"/>
    </style:style>
    <style:style style:name="P9" style:family="paragraph" style:parent-style-name="Tekst_20_treści">
      <loext:graphic-properties draw:fill="solid" draw:fill-color="#ffffff"/>
      <style:paragraph-properties fo:margin-left="0cm" fo:margin-right="0cm" fo:margin-top="0cm" fo:margin-bottom="0cm" loext:contextual-spacing="false" fo:line-height="0.593cm" fo:text-align="justify" style:justify-single-word="false" fo:orphans="0" fo:widows="0" fo:text-indent="0cm" style:auto-text-indent="false" fo:background-color="#ffffff" fo:padding="0cm" fo:border="none" style:writing-mode="lr-tb"/>
      <style:text-properties officeooo:paragraph-rsid="004d5a8c"/>
    </style:style>
    <style:style style:name="P10" style:family="paragraph" style:parent-style-name="Standard_20__28_user_29_">
      <loext:graphic-properties draw:fill="solid" draw:fill-color="#ffffff"/>
      <style:paragraph-properties fo:margin-left="0cm" fo:margin-right="0cm" fo:margin-top="0cm" fo:margin-bottom="0.288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style:font-name="Times New Roman" fo:font-size="11pt" fo:letter-spacing="normal" fo:language="pl" fo:country="PL" officeooo:paragraph-rsid="0009fcc4" style:font-size-asian="11pt" style:language-asian="pl" style:country-asian="PL" style:font-name-complex="Times New Roman" style:font-size-complex="11pt" style:language-complex="pl" style:country-complex="PL" style:text-scale="100%"/>
    </style:style>
    <style:style style:name="P11" style:family="paragraph" style:parent-style-name="Standard_20__28_user_29_">
      <loext:graphic-properties draw:fill="solid" draw:fill-color="#ffffff"/>
      <style:paragraph-properties fo:margin-left="0cm" fo:margin-right="0cm" fo:margin-top="0cm" fo:margin-bottom="0.288cm" loext:contextual-spacing="false" fo:line-height="150%" fo:text-align="justify" style:justify-single-word="false" fo:orphans="0" fo:widows="0" fo:text-indent="0cm" style:auto-text-indent="false" fo:background-color="#ffffff" fo:padding="0cm" fo:border="none" style:writing-mode="lr-tb"/>
      <style:text-properties fo:color="#000000" style:font-name="Times New Roman" fo:font-size="11pt" fo:letter-spacing="normal" fo:language="pl" fo:country="PL" officeooo:rsid="0009fcc4" officeooo:paragraph-rsid="0009fcc4" style:font-size-asian="11pt" style:language-asian="pl" style:country-asian="PL" style:font-name-complex="Times New Roman" style:font-size-complex="11pt" style:language-complex="pl" style:country-complex="PL" style:text-scale="100%"/>
    </style:style>
    <style:style style:name="P12" style:family="paragraph" style:parent-style-name="Nagłówek_20__23_4_20__28_2_29_">
      <loext:graphic-properties draw:fill="solid" draw:fill-color="#ffffff"/>
      <style:paragraph-properties fo:margin-left="0cm" fo:margin-right="0cm" fo:margin-top="0cm" fo:margin-bottom="0.439cm" loext:contextual-spacing="false" fo:line-height="0.353cm" fo:text-align="start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10.973cm" style:leader-style="dotted" style:leader-text="."/>
        </style:tab-stops>
      </style:paragraph-properties>
      <style:text-properties style:font-name="Times New Roman" fo:font-size="11pt" officeooo:paragraph-rsid="004d5a8c" style:font-size-asian="11pt" style:font-size-complex="11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1.224cm" loext:contextual-spacing="false" fo:line-height="0.353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style:font-name="Times New Roman" fo:letter-spacing="normal" fo:language="pl" fo:country="PL" officeooo:rsid="001ca104" officeooo:paragraph-rsid="004d5a8c" style:language-asian="pl" style:country-asian="PL" style:language-complex="pl" style:country-complex="PL" style:text-scale="100%"/>
    </style:style>
    <style:style style:name="P14" style:family="paragraph" style:parent-style-name="Nagłówek_20__23_4">
      <loext:graphic-properties draw:fill="solid" draw:fill-color="#ffffff"/>
      <style:paragraph-properties fo:margin-left="0cm" fo:margin-right="0cm" fo:margin-top="0cm" fo:margin-bottom="1.224cm" loext:contextual-spacing="false" fo:line-height="0.353cm" fo:text-align="start" style:justify-single-word="false" fo:orphans="0" fo:widows="0" fo:text-indent="0cm" style:auto-text-indent="false" fo:background-color="#ffffff" fo:padding="0cm" fo:border="none" style:writing-mode="lr-tb"/>
      <style:text-properties fo:color="#000000" fo:letter-spacing="normal" fo:language="pl" fo:country="PL" officeooo:paragraph-rsid="004d5a8c" style:language-asian="pl" style:country-asian="PL" style:language-complex="pl" style:country-complex="PL" style:text-scale="100%"/>
    </style:style>
    <style:style style:name="P15" style:family="paragraph" style:parent-style-name="Nagłówek_20__23_4">
      <loext:graphic-properties draw:fill="solid" draw:fill-color="#ffffff"/>
      <style:paragraph-properties fo:margin-left="0cm" fo:margin-right="0cm" fo:margin-top="0cm" fo:margin-bottom="1.224cm" loext:contextual-spacing="false" fo:line-height="0.353cm" fo:text-align="start" style:justify-single-word="false" fo:orphans="0" fo:widows="0" fo:text-indent="0cm" style:auto-text-indent="false" fo:background-color="#ffffff" fo:padding="0cm" fo:border="none" style:writing-mode="lr-tb"/>
      <style:text-properties officeooo:paragraph-rsid="004d5a8c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fo:font-weight="normal" officeooo:paragraph-rsid="000d14bb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fo:font-weight="normal" officeooo:paragraph-rsid="0017ae8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fo:font-weight="normal" officeooo:paragraph-rsid="00322240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1pt" fo:font-weight="normal" officeooo:paragraph-rsid="00100503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1pt" fo:font-weight="normal" officeooo:paragraph-rsid="0030897e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officeooo:paragraph-rsid="004d5a8c" style:font-size-asian="11pt" style:font-name-complex="Arial1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d5a8c"/>
    </style:style>
    <style:style style:name="P23" style:family="paragraph" style:parent-style-name="Standard_20__28_user_29_">
      <style:paragraph-properties fo:line-height="150%" fo:text-align="justify" style:justify-single-word="false"/>
      <style:text-properties style:font-name="Times New Roman" fo:font-size="11pt" officeooo:paragraph-rsid="0009fcc4" style:font-size-asian="11pt" style:font-name-complex="Times New Roman" style:font-size-complex="11pt"/>
    </style:style>
    <style:style style:name="P24" style:family="paragraph" style:parent-style-name="Standard_20__28_user_29_">
      <style:paragraph-properties fo:line-height="150%" fo:text-align="center" style:justify-single-word="false"/>
      <style:text-properties style:font-name="Times New Roman" fo:font-size="11pt" officeooo:paragraph-rsid="0009fcc4" style:font-size-asian="11pt" style:font-name-complex="Times New Roman" style:font-size-complex="11pt"/>
    </style:style>
    <style:style style:name="P25" style:family="paragraph" style:parent-style-name="Standard_20__28_user_29_">
      <style:paragraph-properties fo:line-height="150%" fo:text-align="justify" style:justify-single-word="false"/>
      <style:text-properties style:font-name="Times New Roman" fo:font-size="11pt" officeooo:rsid="0009fcc4" officeooo:paragraph-rsid="0009fcc4" style:font-size-asian="11pt" style:font-name-complex="Times New Roman" style:font-size-complex="11pt"/>
    </style:style>
    <style:style style:name="P26" style:family="paragraph" style:parent-style-name="Standard_20__28_user_29_">
      <style:paragraph-properties fo:line-height="150%" fo:text-align="justify" style:justify-single-word="false"/>
      <style:text-properties style:font-name="Times New Roman" fo:font-size="11pt" fo:font-weight="bold" officeooo:rsid="002ce542" officeooo:paragraph-rsid="002ce542" style:font-size-asian="11pt" style:font-weight-asian="bold" style:font-name-complex="Times New Roman" style:font-size-complex="11pt" style:font-weight-complex="bold"/>
    </style:style>
    <style:style style:name="P27" style:family="paragraph" style:parent-style-name="Tekst_20_treści">
      <loext:graphic-properties draw:fill="solid" draw:fill-color="#ffffff"/>
      <style:paragraph-properties fo:margin-left="0cm" fo:margin-right="0cm" fo:margin-top="0cm" fo:margin-bottom="0cm" loext:contextual-spacing="false" fo:line-height="0.593cm" fo:text-align="justify" style:justify-single-word="false" fo:keep-together="auto" fo:orphans="0" fo:widows="0" fo:text-indent="1.27cm" style:auto-text-indent="false" fo:background-color="#ffffff" fo:padding="0cm" fo:border="none" fo:keep-with-next="auto" style:writing-mode="lr-tb"/>
      <style:text-properties officeooo:paragraph-rsid="004d5a8c"/>
    </style:style>
    <style:style style:name="P28" style:family="paragraph" style:parent-style-name="Tekst_20_treści">
      <loext:graphic-properties draw:fill="solid" draw:fill-color="#ffffff"/>
      <style:paragraph-properties fo:margin-left="0cm" fo:margin-right="0cm" fo:margin-top="0cm" fo:margin-bottom="0cm" loext:contextual-spacing="false" fo:line-height="0.593cm" fo:text-align="justify" style:justify-single-word="false" fo:orphans="0" fo:widows="0" fo:text-indent="1.27cm" style:auto-text-indent="false" fo:background-color="#ffffff" fo:padding="0cm" fo:border="none" style:writing-mode="lr-tb"/>
      <style:text-properties fo:color="#000000" style:font-name="Times New Roman" fo:font-size="11pt" officeooo:paragraph-rsid="004d5a8c" style:font-name-asian="Calibri1" style:font-size-asian="11pt" style:font-name-complex="Arial1" style:font-size-complex="11pt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fo:font-weight="normal" officeooo:paragraph-rsid="0054ca9e" style:font-size-asian="11pt" style:font-weight-asian="normal" style:font-size-complex="11pt" style:font-weight-complex="normal"/>
    </style:style>
    <style:style style:name="P30" style:family="paragraph" style:parent-style-name="Nagłówek_20__23_4" style:list-style-name="WWNum79">
      <loext:graphic-properties draw:fill="solid" draw:fill-color="#ffffff"/>
      <style:paragraph-properties fo:margin-left="-0.776cm" fo:margin-right="0cm" fo:margin-top="0cm" fo:margin-bottom="0cm" loext:contextual-spacing="false" fo:line-height="0.542cm" fo:text-align="center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style:font-name="Times New Roman" fo:font-size="11pt" fo:font-weight="bold" officeooo:paragraph-rsid="000578ee" style:font-size-asian="11pt" style:font-weight-asian="bold" style:font-size-complex="11pt" style:font-weight-complex="bold"/>
    </style:style>
    <style:style style:name="P31" style:family="paragraph" style:parent-style-name="Nagłówek_20__23_4" style:list-style-name="WWNum79">
      <loext:graphic-properties draw:fill="solid" draw:fill-color="#ffffff"/>
      <style:paragraph-properties fo:margin-left="-0.776cm" fo:margin-right="0cm" fo:margin-top="0cm" fo:margin-bottom="0cm" loext:contextual-spacing="false" fo:line-height="0.542cm" fo:text-align="center" style:justify-single-word="false" fo:orphans="0" fo:widows="0" fo:text-indent="0cm" style:auto-text-indent="false" fo:background-color="#ffffff" fo:padding="0cm" fo:border="none" style:writing-mode="lr-tb"/>
      <style:text-properties style:font-name="Times New Roman" fo:font-size="11pt" fo:font-weight="bold" officeooo:paragraph-rsid="000578ee" style:font-size-asian="11pt" style:font-weight-asian="bold" style:font-size-complex="11pt" style:font-weight-complex="bold"/>
    </style:style>
    <style:style style:name="P32" style:family="paragraph" style:parent-style-name="Tekst_20_treści" style:list-style-name="WWNum71">
      <loext:graphic-properties draw:fill="solid" draw:fill-color="#ffffff"/>
      <style:paragraph-properties fo:margin-left="0cm" fo:margin-right="0.035cm" fo:margin-top="0cm" fo:margin-bottom="0cm" loext:contextual-spacing="false" fo:line-height="0.542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1.305cm"/>
        </style:tab-stops>
      </style:paragraph-properties>
      <style:text-properties fo:font-size="11pt" officeooo:paragraph-rsid="0009fcc4" style:font-size-asian="11pt" style:font-size-complex="11pt"/>
    </style:style>
    <style:style style:name="P33" style:family="paragraph" style:parent-style-name="Tekst_20_treści" style:list-style-name="WWNum75">
      <loext:graphic-properties draw:fill="solid" draw:fill-color="#ffffff"/>
      <style:paragraph-properties fo:margin-left="0cm" fo:margin-right="0.035cm" fo:margin-top="0cm" fo:margin-bottom="0cm" loext:contextual-spacing="false" fo:line-height="0.542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style:font-name="Times New Roman" fo:font-size="11pt" officeooo:paragraph-rsid="000578ee" style:font-size-asian="11pt" style:font-size-complex="11pt"/>
    </style:style>
    <style:style style:name="P34" style:family="paragraph" style:parent-style-name="Tekst_20_treści" style:list-style-name="WWNum79">
      <loext:graphic-properties draw:fill="solid" draw:fill-color="#ffffff"/>
      <style:paragraph-properties fo:margin-left="0cm" fo:margin-right="0.035cm" fo:margin-top="0cm" fo:margin-bottom="0cm" loext:contextual-spacing="false" fo:line-height="0.542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style:font-name="Times New Roman" fo:font-size="11pt" officeooo:paragraph-rsid="000578ee" style:font-size-asian="11pt" style:font-size-complex="11pt"/>
    </style:style>
    <style:style style:name="P35" style:family="paragraph" style:parent-style-name="Tekst_20_treści" style:list-style-name="WWNum77">
      <loext:graphic-properties draw:fill="solid" draw:fill-color="#ffffff"/>
      <style:paragraph-properties fo:margin-left="0cm" fo:margin-right="0.035cm" fo:margin-top="0cm" fo:margin-bottom="0cm" loext:contextual-spacing="false" fo:line-height="0.542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style:text-line-through-style="none" style:text-line-through-type="none" style:font-name="Times New Roman" fo:font-size="11pt" officeooo:paragraph-rsid="000578ee" style:font-size-asian="11pt" style:font-size-complex="11pt"/>
    </style:style>
    <style:style style:name="P36" style:family="paragraph" style:parent-style-name="Tekst_20_treści" style:list-style-name="WWNum79">
      <loext:graphic-properties draw:fill="solid" draw:fill-color="#ffffff"/>
      <style:paragraph-properties fo:margin-left="0cm" fo:margin-right="0.035cm" fo:margin-top="0cm" fo:margin-bottom="0cm" loext:contextual-spacing="false" fo:line-height="0.542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officeooo:paragraph-rsid="0030897e"/>
    </style:style>
    <style:style style:name="P37" style:family="paragraph" style:parent-style-name="Tekst_20_treści" style:list-style-name="WWNum71">
      <loext:graphic-properties draw:fill="solid" draw:fill-color="#ffffff"/>
      <style:paragraph-properties fo:margin-left="0cm" fo:margin-right="0.035cm" fo:margin-top="0cm" fo:margin-bottom="0cm" loext:contextual-spacing="false" fo:line-height="0.542cm" fo:text-align="justify" style:justify-single-word="false" fo:orphans="0" fo:widows="0" fo:text-indent="0cm" style:auto-text-indent="false" fo:background-color="#ffffff" fo:padding="0cm" fo:border="none" style:writing-mode="lr-tb">
        <style:tab-stops>
          <style:tab-stop style:position="1.305cm"/>
        </style:tab-stops>
      </style:paragraph-properties>
      <style:text-properties style:font-name="Times New Roman" fo:font-size="11pt" officeooo:paragraph-rsid="0009fcc4" style:font-size-asian="11pt" style:font-size-complex="11pt"/>
    </style:style>
    <style:style style:name="P38" style:family="paragraph" style:parent-style-name="Tekst_20_treści" style:list-style-name="WWNum71">
      <loext:graphic-properties draw:fill="solid" draw:fill-color="#ffffff"/>
      <style:paragraph-properties fo:margin-left="0cm" fo:margin-right="0.035cm" fo:margin-top="0cm" fo:margin-bottom="0cm" loext:contextual-spacing="false" fo:line-height="0.542cm" fo:text-align="justify" style:justify-single-word="false" fo:orphans="0" fo:widows="0" fo:text-indent="0cm" style:auto-text-indent="false" fo:background-color="#ffffff" fo:padding="0cm" fo:border="none" style:writing-mode="lr-tb">
        <style:tab-stops>
          <style:tab-stop style:position="1.305cm"/>
        </style:tab-stops>
      </style:paragraph-properties>
      <style:text-properties style:font-name="Times New Roman" officeooo:paragraph-rsid="0009fcc4"/>
    </style:style>
    <style:style style:name="P39" style:family="paragraph" style:parent-style-name="Tekst_20_treści" style:list-style-name="WWNum77">
      <loext:graphic-properties draw:fill="solid" draw:fill-color="#ffffff"/>
      <style:paragraph-properties fo:margin-left="0cm" fo:margin-right="0.035cm" fo:margin-top="0cm" fo:margin-bottom="0cm" loext:contextual-spacing="false" fo:line-height="0.542cm" fo:text-align="justify" style:justify-single-word="false" fo:orphans="0" fo:widows="0" fo:text-indent="0cm" style:auto-text-indent="false" fo:background-color="#ffffff" fo:padding="0cm" fo:border="none" style:writing-mode="lr-tb"/>
      <style:text-properties fo:color="#000000" style:font-name="Times New Roman" fo:font-size="11pt" fo:letter-spacing="normal" fo:language="pl" fo:country="PL" officeooo:paragraph-rsid="000578ee" style:font-size-asian="11pt" style:language-asian="pl" style:country-asian="PL" style:font-size-complex="11pt" style:language-complex="pl" style:country-complex="PL" style:text-scale="100%"/>
    </style:style>
    <style:style style:name="P40" style:family="paragraph" style:parent-style-name="Tekst_20_treści" style:list-style-name="WWNum79">
      <loext:graphic-properties draw:fill="solid" draw:fill-color="#ffffff"/>
      <style:paragraph-properties fo:margin-left="0cm" fo:margin-right="0.035cm" fo:margin-top="0cm" fo:margin-bottom="0cm" loext:contextual-spacing="false" fo:line-height="0.542cm" fo:text-align="justify" style:justify-single-word="false" fo:orphans="0" fo:widows="0" fo:text-indent="0cm" style:auto-text-indent="false" fo:background-color="#ffffff" fo:padding="0cm" fo:border="none" style:writing-mode="lr-tb"/>
      <style:text-properties officeooo:paragraph-rsid="0030897e"/>
    </style:style>
    <style:style style:name="P41" style:family="paragraph" style:parent-style-name="Tekst_20_treści" style:list-style-name="WWNum75">
      <loext:graphic-properties draw:fill="solid" draw:fill-color="#ffffff"/>
      <style:paragraph-properties fo:margin-left="0cm" fo:margin-right="0.035cm" fo:margin-top="0cm" fo:margin-bottom="0.681cm" loext:contextual-spacing="false" fo:line-height="0.542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style:font-name="Times New Roman" fo:font-size="11pt" officeooo:paragraph-rsid="000578ee" style:font-size-asian="11pt" style:font-size-complex="11pt"/>
    </style:style>
    <style:style style:name="P42" style:family="paragraph" style:parent-style-name="Tekst_20_treści" style:list-style-name="WWNum77">
      <loext:graphic-properties draw:fill="solid" draw:fill-color="#ffffff"/>
      <style:paragraph-properties fo:margin-left="0cm" fo:margin-right="0cm" fo:margin-top="0cm" fo:margin-bottom="0cm" loext:contextual-spacing="false" fo:line-height="0.542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style:text-line-through-style="none" style:text-line-through-type="none" style:font-name="Times New Roman" fo:font-size="11pt" officeooo:paragraph-rsid="0017ae8d" style:font-size-asian="11pt" style:font-size-complex="11pt"/>
    </style:style>
    <style:style style:name="P43" style:family="paragraph" style:parent-style-name="Tekst_20_treści" style:list-style-name="WWNum79">
      <loext:graphic-properties draw:fill="solid" draw:fill-color="#ffffff"/>
      <style:paragraph-properties fo:margin-left="0cm" fo:margin-right="0cm" fo:margin-top="0cm" fo:margin-bottom="0cm" loext:contextual-spacing="false" fo:line-height="0.542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style:font-name="Times New Roman" fo:font-size="11pt" officeooo:paragraph-rsid="000578ee" style:font-size-asian="11pt" style:font-size-complex="11pt"/>
    </style:style>
    <style:style style:name="P44" style:family="paragraph" style:parent-style-name="Tekst_20_treści" style:list-style-name="WWNum79">
      <loext:graphic-properties draw:fill="solid" draw:fill-color="#ffffff"/>
      <style:paragraph-properties fo:margin-left="0cm" fo:margin-right="0cm" fo:margin-top="0cm" fo:margin-bottom="0cm" loext:contextual-spacing="false" fo:line-height="0.542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0.661cm"/>
          <style:tab-stop style:position="14.286cm"/>
        </style:tab-stops>
      </style:paragraph-properties>
      <style:text-properties style:font-name="Times New Roman" fo:font-size="11pt" officeooo:paragraph-rsid="000578ee" style:font-size-asian="11pt" style:font-size-complex="11pt"/>
    </style:style>
    <style:style style:name="P45" style:family="paragraph" style:parent-style-name="Tekst_20_treści" style:list-style-name="WWNum79">
      <loext:graphic-properties draw:fill="solid" draw:fill-color="#ffffff"/>
      <style:paragraph-properties fo:margin-left="0cm" fo:margin-right="0cm" fo:margin-top="0cm" fo:margin-bottom="0cm" loext:contextual-spacing="false" fo:line-height="0.542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0.661cm"/>
          <style:tab-stop style:position="14.27cm"/>
        </style:tab-stops>
      </style:paragraph-properties>
      <style:text-properties style:font-name="Times New Roman" fo:font-size="11pt" officeooo:paragraph-rsid="000578ee" style:font-size-asian="11pt" style:font-size-complex="11pt"/>
    </style:style>
    <style:style style:name="P46" style:family="paragraph" style:parent-style-name="Tekst_20_treści" style:list-style-name="WWNum79">
      <loext:graphic-properties draw:fill="solid" draw:fill-color="#ffffff"/>
      <style:paragraph-properties fo:margin-left="0cm" fo:margin-right="0cm" fo:margin-top="0cm" fo:margin-bottom="0cm" loext:contextual-spacing="false" fo:line-height="0.542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0.661cm"/>
        </style:tab-stops>
      </style:paragraph-properties>
      <style:text-properties style:font-name="Times New Roman" fo:font-size="11pt" officeooo:paragraph-rsid="000578ee" style:font-size-asian="11pt" style:font-size-complex="11pt"/>
    </style:style>
    <style:style style:name="P47" style:family="paragraph" style:parent-style-name="Tekst_20_treści" style:list-style-name="WWNum79">
      <loext:graphic-properties draw:fill="solid" draw:fill-color="#ffffff"/>
      <style:paragraph-properties fo:margin-left="0cm" fo:margin-right="0cm" fo:margin-top="0cm" fo:margin-bottom="0cm" loext:contextual-spacing="false" fo:line-height="0.542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0.667cm"/>
        </style:tab-stops>
      </style:paragraph-properties>
      <style:text-properties style:font-name="Times New Roman" fo:font-size="11pt" officeooo:paragraph-rsid="000578ee" style:font-size-asian="11pt" style:font-size-complex="11pt"/>
    </style:style>
    <style:style style:name="P48" style:family="paragraph" style:parent-style-name="Tekst_20_treści" style:list-style-name="WWNum79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style:font-name="Times New Roman" fo:font-size="11pt" officeooo:paragraph-rsid="000578ee" style:font-size-asian="11pt" style:font-size-complex="11pt"/>
    </style:style>
    <style:style style:name="P49" style:family="paragraph" style:parent-style-name="Tekst_20_treści" style:list-style-name="WWNum79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1.261cm"/>
        </style:tab-stops>
      </style:paragraph-properties>
      <style:text-properties style:font-name="Times New Roman" fo:font-size="11pt" officeooo:paragraph-rsid="0019e266" style:font-size-asian="11pt" style:font-size-complex="11pt"/>
    </style:style>
    <style:style style:name="P50" style:family="paragraph" style:parent-style-name="Tekst_20_treści" style:list-style-name="WWNum79">
      <loext:graphic-properties draw:fill="solid" draw:fill-color="#ffffff"/>
      <style:paragraph-properties fo:margin-left="0cm" fo:margin-right="0cm" fo:margin-top="0cm" fo:margin-bottom="0cm" loext:contextual-spacing="false" fo:line-height="0.542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officeooo:paragraph-rsid="000578ee"/>
    </style:style>
    <style:style style:name="P51" style:family="paragraph" style:parent-style-name="Tekst_20_treści" style:list-style-name="WWNum79">
      <loext:graphic-properties draw:fill="solid" draw:fill-color="#ffffff"/>
      <style:paragraph-properties fo:margin-left="0cm" fo:margin-right="0cm" fo:margin-top="0cm" fo:margin-bottom="0cm" loext:contextual-spacing="false" fo:line-height="0.542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officeooo:paragraph-rsid="0033f02d"/>
    </style:style>
    <style:style style:name="P52" style:family="paragraph" style:parent-style-name="Tekst_20_treści" style:list-style-name="WWNum79">
      <loext:graphic-properties draw:fill="solid" draw:fill-color="#ffffff"/>
      <style:paragraph-properties fo:margin-left="0cm" fo:margin-right="0cm" fo:margin-top="0cm" fo:margin-bottom="0cm" loext:contextual-spacing="false" fo:line-height="0.542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style:font-name="Times New Roman" fo:font-size="11pt" fo:letter-spacing="normal" fo:language="pl" fo:country="PL" officeooo:paragraph-rsid="000578ee" style:font-size-asian="11pt" style:language-asian="pl" style:country-asian="PL" style:font-size-complex="11pt" style:language-complex="pl" style:country-complex="PL" style:text-scale="100%"/>
    </style:style>
    <style:style style:name="P53" style:family="paragraph" style:parent-style-name="Tekst_20_treści" style:list-style-name="WWNum79">
      <loext:graphic-properties draw:fill="solid" draw:fill-color="#ffffff"/>
      <style:paragraph-properties fo:margin-left="0cm" fo:margin-right="0cm" fo:margin-top="0cm" fo:margin-bottom="0cm" loext:contextual-spacing="false" fo:line-height="0.542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style:font-name="Times New Roman" fo:font-size="11pt" fo:letter-spacing="normal" fo:language="pl" fo:country="PL" officeooo:paragraph-rsid="003c451a" style:font-size-asian="11pt" style:language-asian="pl" style:country-asian="PL" style:font-size-complex="11pt" style:language-complex="pl" style:country-complex="PL" style:text-scale="100%"/>
    </style:style>
    <style:style style:name="P54" style:family="paragraph" style:parent-style-name="Tekst_20_treści" style:list-style-name="WWNum79">
      <loext:graphic-properties draw:fill="solid" draw:fill-color="#ffffff"/>
      <style:paragraph-properties fo:margin-left="0cm" fo:margin-right="0cm" fo:margin-top="0cm" fo:margin-bottom="0cm" loext:contextual-spacing="false" fo:line-height="0.542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style:font-name="Times New Roman" fo:font-size="11pt" officeooo:paragraph-rsid="001a2380" style:font-size-asian="11pt" style:font-size-complex="11pt"/>
    </style:style>
    <style:style style:name="P55" style:family="paragraph" style:parent-style-name="Tekst_20_treści" style:list-style-name="WWNum79">
      <loext:graphic-properties draw:fill="solid" draw:fill-color="#ffffff"/>
      <style:paragraph-properties fo:margin-left="0cm" fo:margin-right="0cm" fo:margin-top="0cm" fo:margin-bottom="0cm" loext:contextual-spacing="false" fo:line-height="0.542cm" fo:text-align="justify" style:justify-single-word="false" fo:orphans="0" fo:widows="0" fo:text-indent="0cm" style:auto-text-indent="false" fo:background-color="#ffffff" fo:padding="0cm" fo:border="none" style:writing-mode="lr-tb"/>
      <style:text-properties style:font-name="Times New Roman" fo:font-size="11pt" officeooo:paragraph-rsid="000578ee" style:font-size-asian="11pt" style:font-size-complex="11pt"/>
    </style:style>
    <style:style style:name="P56" style:family="paragraph" style:parent-style-name="Tekst_20_treści" style:list-style-name="WWNum79">
      <loext:graphic-properties draw:fill="solid" draw:fill-color="#ffffff"/>
      <style:paragraph-properties fo:margin-left="0cm" fo:margin-right="0cm" fo:margin-top="0cm" fo:margin-bottom="0cm" loext:contextual-spacing="false" fo:line-height="0.542cm" fo:text-align="justify" style:justify-single-word="false" fo:orphans="0" fo:widows="0" fo:text-indent="0cm" style:auto-text-indent="false" fo:background-color="#ffffff" fo:padding="0cm" fo:border="none" style:writing-mode="lr-tb"/>
      <style:text-properties style:font-name="Times New Roman" fo:font-size="11pt" officeooo:paragraph-rsid="003c451a" style:font-size-asian="11pt" style:font-size-complex="11pt"/>
    </style:style>
    <style:style style:name="P57" style:family="paragraph" style:parent-style-name="Tekst_20_treści" style:list-style-name="WWNum79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#ffffff" fo:padding="0cm" fo:border="none" style:writing-mode="lr-tb">
        <style:tab-stops>
          <style:tab-stop style:position="1.261cm"/>
        </style:tab-stops>
      </style:paragraph-properties>
      <style:text-properties style:font-name="Times New Roman" fo:font-size="11pt" officeooo:paragraph-rsid="001a2380" style:font-size-asian="11pt" style:font-size-complex="11pt"/>
    </style:style>
    <style:style style:name="P58" style:family="paragraph" style:parent-style-name="Tekst_20_treści" style:list-style-name="WWNum79">
      <loext:graphic-properties draw:fill="solid" draw:fill-color="#ffffff"/>
      <style:paragraph-properties fo:margin-left="0cm" fo:margin-right="0cm" fo:margin-top="0cm" fo:margin-bottom="0cm" loext:contextual-spacing="false" fo:line-height="0.542cm" fo:text-align="justify" style:justify-single-word="false" fo:orphans="0" fo:widows="0" fo:text-indent="0cm" style:auto-text-indent="false" fo:background-color="#ffffff" fo:padding="0cm" fo:border="none" style:writing-mode="lr-tb"/>
      <style:text-properties fo:color="#000000" style:font-name="Times New Roman" fo:font-size="11pt" fo:letter-spacing="normal" fo:language="pl" fo:country="PL" officeooo:paragraph-rsid="003c451a" style:font-size-asian="11pt" style:language-asian="pl" style:country-asian="PL" style:font-size-complex="11pt" style:language-complex="pl" style:country-complex="PL" style:text-scale="100%"/>
    </style:style>
    <style:style style:name="P59" style:family="paragraph" style:parent-style-name="Tekst_20_treści">
      <loext:graphic-properties draw:fill="solid" draw:fill-color="#ffffff"/>
      <style:paragraph-properties fo:margin-left="0cm" fo:margin-right="0cm" fo:margin-top="0cm" fo:margin-bottom="0cm" loext:contextual-spacing="false" fo:line-height="0.542cm" fo:text-align="justify" style:justify-single-word="false" fo:orphans="0" fo:widows="0" fo:text-indent="0cm" style:auto-text-indent="false" fo:background-color="#ffffff" fo:padding="0cm" fo:border="none" style:writing-mode="lr-tb"/>
      <style:text-properties fo:color="#000000" style:font-name="Times New Roman" fo:font-size="11pt" fo:letter-spacing="normal" fo:language="pl" fo:country="PL" officeooo:paragraph-rsid="003c451a" style:font-size-asian="11pt" style:language-asian="pl" style:country-asian="PL" style:font-size-complex="11pt" style:language-complex="pl" style:country-complex="PL" style:text-scale="100%"/>
    </style:style>
    <style:style style:name="P60" style:family="paragraph" style:parent-style-name="Tekst_20_treści" style:list-style-name="WWNum79" style:master-page-name="">
      <loext:graphic-properties draw:fill="solid" draw:fill-color="#ffffff"/>
      <style:paragraph-properties fo:margin-left="0cm" fo:margin-right="0cm" fo:margin-top="0cm" fo:margin-bottom="0cm" loext:contextual-spacing="false" fo:line-height="0.474cm" fo:text-align="center" style:justify-single-word="false" fo:orphans="0" fo:widows="0" fo:text-indent="0cm" style:auto-text-indent="false" style:page-number="auto" fo:background-color="#ffffff" fo:padding="0cm" fo:border="none" style:writing-mode="lr-tb">
        <style:tab-stops>
          <style:tab-stop style:position="1.261cm"/>
        </style:tab-stops>
      </style:paragraph-properties>
      <style:text-properties fo:color="#000000" style:font-name="Times New Roman" fo:font-size="11pt" fo:letter-spacing="normal" fo:language="pl" fo:country="PL" fo:font-weight="bold" officeooo:paragraph-rsid="001a2380" style:font-size-asian="11pt" style:language-asian="pl" style:country-asian="PL" style:font-weight-asian="bold" style:font-size-complex="11pt" style:language-complex="pl" style:country-complex="PL" style:font-weight-complex="bold" style:text-scale="100%"/>
    </style:style>
    <style:style style:name="P61" style:family="paragraph" style:parent-style-name="Tekst_20_treści" style:list-style-name="WWNum79" style:master-page-name="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#ffffff" fo:padding="0cm" fo:border="none" style:writing-mode="lr-tb">
        <style:tab-stops>
          <style:tab-stop style:position="1.261cm"/>
        </style:tab-stops>
      </style:paragraph-properties>
      <style:text-properties style:font-name="Times New Roman" fo:font-size="11pt" officeooo:paragraph-rsid="001a2380" style:font-size-asian="11pt" style:font-size-complex="11pt"/>
    </style:style>
    <style:style style:name="P62" style:family="paragraph" style:parent-style-name="Tekst_20_treści" style:list-style-name="WWNum79">
      <loext:graphic-properties draw:fill="solid" draw:fill-color="#ffffff"/>
      <style:paragraph-properties fo:margin-left="0cm" fo:margin-right="0cm" fo:margin-top="0cm" fo:margin-bottom="0.529cm" loext:contextual-spacing="false" fo:line-height="0.542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style:font-name="Times New Roman" fo:font-size="11pt" officeooo:paragraph-rsid="000578ee" style:font-size-asian="11pt" style:font-size-complex="11pt"/>
    </style:style>
    <style:style style:name="P63" style:family="paragraph" style:parent-style-name="Tekst_20_treści" style:list-style-name="WWNum79">
      <loext:graphic-properties draw:fill="solid" draw:fill-color="#ffffff"/>
      <style:paragraph-properties fo:margin-left="0cm" fo:margin-right="0cm" fo:margin-top="0cm" fo:margin-bottom="0.529cm" loext:contextual-spacing="false" fo:line-height="0.542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0.785cm"/>
        </style:tab-stops>
      </style:paragraph-properties>
      <style:text-properties style:font-name="Times New Roman" fo:font-size="11pt" officeooo:paragraph-rsid="000578ee" style:font-size-asian="11pt" style:font-size-complex="11pt"/>
    </style:style>
    <style:style style:name="P64" style:family="paragraph" style:parent-style-name="Tekst_20_treści" style:list-style-name="WWNum79">
      <loext:graphic-properties draw:fill="solid" draw:fill-color="#ffffff"/>
      <style:paragraph-properties fo:margin-left="0cm" fo:margin-right="0cm" fo:margin-top="0cm" fo:margin-bottom="0.529cm" loext:contextual-spacing="false" fo:line-height="0.542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>
        <style:tab-stops>
          <style:tab-stop style:position="0.667cm"/>
        </style:tab-stops>
      </style:paragraph-properties>
      <style:text-properties style:font-name="Times New Roman" fo:font-size="11pt" officeooo:paragraph-rsid="000578ee" style:font-size-asian="11pt" style:font-size-complex="11pt"/>
    </style:style>
    <style:style style:name="P65" style:family="paragraph" style:parent-style-name="Tekst_20_treści" style:list-style-name="WWNum79">
      <loext:graphic-properties draw:fill="solid" draw:fill-color="#ffffff"/>
      <style:paragraph-properties fo:margin-left="0cm" fo:margin-right="0cm" fo:margin-top="0cm" fo:margin-bottom="0.529cm" loext:contextual-spacing="false" fo:line-height="0.542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style:font-name="Times New Roman" fo:font-size="11pt" fo:letter-spacing="normal" fo:language="pl" fo:country="PL" officeooo:paragraph-rsid="000578ee" style:font-size-asian="11pt" style:language-asian="pl" style:country-asian="PL" style:font-size-complex="11pt" style:language-complex="pl" style:country-complex="PL" style:text-scale="100%"/>
    </style:style>
    <style:style style:name="P66" style:family="paragraph" style:parent-style-name="Tekst_20_treści" style:list-style-name="WWNum79">
      <loext:graphic-properties draw:fill="solid" draw:fill-color="#ffffff"/>
      <style:paragraph-properties fo:margin-left="0cm" fo:margin-right="0cm" fo:margin-top="0cm" fo:margin-bottom="0.423cm" loext:contextual-spacing="false" fo:line-height="0.542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style:font-name="Times New Roman" fo:font-size="11pt" officeooo:paragraph-rsid="000578ee" style:font-size-asian="11pt" style:font-size-complex="11pt"/>
    </style:style>
    <style:style style:name="P67" style:family="paragraph" style:parent-style-name="Tekst_20_treści" style:list-style-name="WWNum79">
      <loext:graphic-properties draw:fill="solid" draw:fill-color="#ffffff"/>
      <style:paragraph-properties fo:margin-left="0cm" fo:margin-right="0cm" fo:margin-top="0cm" fo:margin-bottom="0.423cm" loext:contextual-spacing="false" fo:line-height="0.542cm" fo:text-align="justify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style:font-name="Times New Roman" fo:font-size="11pt" officeooo:paragraph-rsid="00208256" style:font-size-asian="11pt" style:font-size-complex="11pt"/>
    </style:style>
    <style:style style:name="P68" style:family="paragraph" style:parent-style-name="Tekst_20_treści" style:list-style-name="WWNum79">
      <loext:graphic-properties draw:fill="solid" draw:fill-color="#ffffff"/>
      <style:paragraph-properties fo:margin-left="-0.776cm" fo:margin-right="0cm" fo:margin-top="0cm" fo:margin-bottom="0cm" loext:contextual-spacing="false" fo:line-height="0.542cm" fo:text-align="center" style:justify-single-word="false" fo:orphans="0" fo:widows="0" fo:text-indent="0cm" style:auto-text-indent="false" fo:background-color="#ffffff" fo:padding="0cm" fo:border="none" style:writing-mode="lr-tb"/>
      <style:text-properties fo:color="#000000" style:font-name="Times New Roman" fo:font-size="11pt" fo:letter-spacing="normal" fo:language="pl" fo:country="PL" fo:font-weight="bold" officeooo:paragraph-rsid="000578ee" style:font-size-asian="11pt" style:language-asian="pl" style:country-asian="PL" style:font-weight-asian="bold" style:font-size-complex="11pt" style:language-complex="pl" style:country-complex="PL" style:font-weight-complex="bold" style:text-scale="100%"/>
    </style:style>
    <style:style style:name="P69" style:family="paragraph" style:parent-style-name="Tekst_20_treści" style:list-style-name="WWNum79">
      <loext:graphic-properties draw:fill="solid" draw:fill-color="#ffffff"/>
      <style:paragraph-properties fo:margin-left="-0.776cm" fo:margin-right="0cm" fo:margin-top="0cm" fo:margin-bottom="0cm" loext:contextual-spacing="false" fo:line-height="0.542cm" fo:text-align="center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fo:color="#000000" style:font-name="Times New Roman" fo:font-size="11pt" fo:letter-spacing="normal" fo:language="pl" fo:country="PL" fo:font-weight="bold" officeooo:paragraph-rsid="000578ee" style:font-size-asian="11pt" style:language-asian="pl" style:country-asian="PL" style:font-weight-asian="bold" style:font-size-complex="11pt" style:language-complex="pl" style:country-complex="PL" style:font-weight-complex="bold" style:text-scale="100%"/>
    </style:style>
    <style:style style:name="P70" style:family="paragraph" style:parent-style-name="Tekst_20_treści" style:list-style-name="WWNum79">
      <loext:graphic-properties draw:fill="solid" draw:fill-color="#ffffff"/>
      <style:paragraph-properties fo:margin-left="-0.776cm" fo:margin-right="0cm" fo:margin-top="0cm" fo:margin-bottom="0cm" loext:contextual-spacing="false" fo:line-height="0.542cm" fo:text-align="center" style:justify-single-word="false" fo:keep-together="auto" fo:orphans="0" fo:widows="0" fo:text-indent="0cm" style:auto-text-indent="false" fo:background-color="#ffffff" fo:padding="0cm" fo:border="none" fo:keep-with-next="auto" style:writing-mode="lr-tb"/>
      <style:text-properties style:font-name="Times New Roman" fo:font-size="11pt" fo:font-weight="bold" officeooo:paragraph-rsid="000578ee" style:font-size-asian="11pt" style:font-weight-asian="bold" style:font-size-complex="11pt" style:font-weight-complex="bold"/>
    </style:style>
    <style:style style:name="P71" style:family="paragraph" style:parent-style-name="Tekst_20_treści" style:list-style-name="WWNum79" style:master-page-name="">
      <loext:graphic-properties draw:fill="solid" draw:fill-color="#ffffff"/>
      <style:paragraph-properties fo:margin-left="-0.499cm" fo:margin-right="0cm" fo:margin-top="0cm" fo:margin-bottom="0cm" loext:contextual-spacing="false" fo:line-height="0.474cm" fo:text-align="center" style:justify-single-word="false" fo:orphans="0" fo:widows="0" fo:text-indent="0cm" style:auto-text-indent="false" style:page-number="auto" fo:background-color="#ffffff" fo:padding="0cm" fo:border="none" style:writing-mode="lr-tb">
        <style:tab-stops>
          <style:tab-stop style:position="1.261cm"/>
        </style:tab-stops>
      </style:paragraph-properties>
      <style:text-properties style:font-name="Times New Roman" fo:font-size="11pt" officeooo:paragraph-rsid="001a2380" style:font-size-asian="11pt" style:font-size-complex="11pt"/>
    </style:style>
    <style:style style:name="P72" style:family="paragraph" style:parent-style-name="Tekst_20_treści" style:list-style-name="WWNum79" style:master-page-name="">
      <loext:graphic-properties draw:fill="solid" draw:fill-color="#ffffff"/>
      <style:paragraph-properties fo:margin-left="-0.499cm" fo:margin-right="0cm" fo:margin-top="0cm" fo:margin-bottom="0cm" loext:contextual-spacing="false" fo:line-height="0.542cm" fo:text-align="center" style:justify-single-word="false" fo:orphans="0" fo:widows="0" fo:text-indent="0cm" style:auto-text-indent="false" style:page-number="auto" fo:background-color="#ffffff" fo:padding="0cm" fo:border="none" style:writing-mode="lr-tb"/>
      <style:text-properties style:font-name="Times New Roman" fo:font-size="11pt" fo:font-weight="bold" officeooo:paragraph-rsid="000578ee" style:font-size-asian="11pt" style:font-weight-asian="bold" style:font-size-complex="11pt" style:font-weight-complex="bold"/>
    </style:style>
    <style:style style:name="P73" style:family="paragraph" style:parent-style-name="Tekst_20_treści" style:list-style-name="WWNum79" style:master-page-name="">
      <loext:graphic-properties draw:fill="solid" draw:fill-color="#ffffff"/>
      <style:paragraph-properties fo:margin-left="-0.499cm" fo:margin-right="0cm" fo:margin-top="0cm" fo:margin-bottom="0cm" loext:contextual-spacing="false" fo:line-height="0.542cm" fo:text-align="center" style:justify-single-word="false" fo:orphans="0" fo:widows="0" fo:text-indent="0cm" style:auto-text-indent="false" style:page-number="auto" fo:background-color="#ffffff" fo:padding="0cm" fo:border="none" style:writing-mode="lr-tb"/>
      <style:text-properties style:font-name="Times New Roman" fo:font-size="11pt" fo:font-weight="bold" officeooo:paragraph-rsid="00208256" style:font-size-asian="11pt" style:font-weight-asian="bold" style:font-size-complex="11pt" style:font-weight-complex="bold"/>
    </style:style>
    <style:style style:name="P74" style:family="paragraph" style:parent-style-name="Tekst_20_treści" style:list-style-name="WWNum79">
      <loext:graphic-properties draw:fill="solid" draw:fill-color="#ffffff"/>
      <style:paragraph-properties fo:margin-top="0cm" fo:margin-bottom="0cm" loext:contextual-spacing="false" fo:line-height="0.542cm" fo:text-align="justify" style:justify-single-word="false" fo:keep-together="auto" fo:orphans="0" fo:widows="0" fo:background-color="#ffffff" fo:padding="0cm" fo:border="none" fo:keep-with-next="auto" style:writing-mode="lr-tb"/>
      <style:text-properties fo:color="#000000" style:font-name="Times New Roman" fo:font-size="11pt" fo:letter-spacing="normal" fo:language="pl" fo:country="PL" officeooo:paragraph-rsid="000578ee" style:font-size-asian="11pt" style:language-asian="pl" style:country-asian="PL" style:font-size-complex="11pt" style:language-complex="pl" style:country-complex="PL" style:text-scale="100%"/>
    </style:style>
    <style:style style:name="T1" style:family="text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etter-spacing="normal" fo:language="pl" fo:country="PL" officeooo:rsid="0009fcc4" style:language-asian="pl" style:country-asian="PL" style:language-complex="pl" style:country-complex="PL" style:text-scale="100%"/>
    </style:style>
    <style:style style:name="T3" style:family="text">
      <style:text-properties fo:color="#000000" fo:letter-spacing="normal" fo:language="pl" fo:country="PL" officeooo:rsid="000a09b9" style:language-asian="pl" style:country-asian="PL" style:language-complex="pl" style:country-complex="PL" style:text-scale="100%"/>
    </style:style>
    <style:style style:name="T4" style:family="text">
      <style:text-properties fo:color="#000000" fo:letter-spacing="normal" fo:language="pl" fo:country="PL" officeooo:rsid="000b191d" style:language-asian="pl" style:country-asian="PL" style:language-complex="pl" style:country-complex="PL" style:text-scale="100%"/>
    </style:style>
    <style:style style:name="T5" style:family="text">
      <style:text-properties fo:color="#000000" fo:letter-spacing="normal" fo:language="pl" fo:country="PL" officeooo:rsid="000c06a6" style:language-asian="pl" style:country-asian="PL" style:language-complex="pl" style:country-complex="PL" style:text-scale="100%"/>
    </style:style>
    <style:style style:name="T6" style:family="text">
      <style:text-properties fo:color="#000000" fo:letter-spacing="normal" fo:language="pl" fo:country="PL" officeooo:rsid="000cdfcc" style:language-asian="pl" style:country-asian="PL" style:language-complex="pl" style:country-complex="PL" style:text-scale="100%"/>
    </style:style>
    <style:style style:name="T7" style:family="text">
      <style:text-properties fo:color="#000000" fo:letter-spacing="normal" fo:language="pl" fo:country="PL" officeooo:rsid="000ecfae" style:language-asian="pl" style:country-asian="PL" style:language-complex="pl" style:country-complex="PL" style:text-scale="100%"/>
    </style:style>
    <style:style style:name="T8" style:family="text">
      <style:text-properties fo:color="#000000" fo:letter-spacing="normal" fo:language="pl" fo:country="PL" officeooo:rsid="00142280" style:language-asian="pl" style:country-asian="PL" style:language-complex="pl" style:country-complex="PL" style:text-scale="100%"/>
    </style:style>
    <style:style style:name="T9" style:family="text">
      <style:text-properties fo:color="#000000" fo:letter-spacing="normal" fo:language="pl" fo:country="PL" officeooo:rsid="00167558" style:language-asian="pl" style:country-asian="PL" style:language-complex="pl" style:country-complex="PL" style:text-scale="100%"/>
    </style:style>
    <style:style style:name="T10" style:family="text">
      <style:text-properties fo:color="#000000" fo:letter-spacing="normal" fo:language="pl" fo:country="PL" officeooo:rsid="0017ae8d" style:language-asian="pl" style:country-asian="PL" style:language-complex="pl" style:country-complex="PL" style:text-scale="100%"/>
    </style:style>
    <style:style style:name="T11" style:family="text">
      <style:text-properties fo:color="#000000" fo:letter-spacing="normal" fo:language="pl" fo:country="PL" officeooo:rsid="0019bd7a" style:language-asian="pl" style:country-asian="PL" style:language-complex="pl" style:country-complex="PL" style:text-scale="100%"/>
    </style:style>
    <style:style style:name="T12" style:family="text">
      <style:text-properties fo:color="#000000" fo:letter-spacing="normal" fo:language="pl" fo:country="PL" officeooo:rsid="0019e266" style:language-asian="pl" style:country-asian="PL" style:language-complex="pl" style:country-complex="PL" style:text-scale="100%"/>
    </style:style>
    <style:style style:name="T13" style:family="text">
      <style:text-properties fo:color="#000000" fo:letter-spacing="normal" fo:language="pl" fo:country="PL" officeooo:rsid="001a2380" style:language-asian="pl" style:country-asian="PL" style:language-complex="pl" style:country-complex="PL" style:text-scale="100%"/>
    </style:style>
    <style:style style:name="T14" style:family="text">
      <style:text-properties fo:color="#000000" fo:letter-spacing="normal" fo:language="pl" fo:country="PL" officeooo:rsid="001bf0c0" style:language-asian="pl" style:country-asian="PL" style:language-complex="pl" style:country-complex="PL" style:text-scale="100%"/>
    </style:style>
    <style:style style:name="T15" style:family="text">
      <style:text-properties fo:color="#000000" fo:letter-spacing="normal" fo:language="pl" fo:country="PL" officeooo:rsid="001f42bf" style:language-asian="pl" style:country-asian="PL" style:language-complex="pl" style:country-complex="PL" style:text-scale="100%"/>
    </style:style>
    <style:style style:name="T16" style:family="text">
      <style:text-properties fo:color="#000000" fo:letter-spacing="normal" fo:language="pl" fo:country="PL" officeooo:rsid="00208256" style:language-asian="pl" style:country-asian="PL" style:language-complex="pl" style:country-complex="PL" style:text-scale="100%"/>
    </style:style>
    <style:style style:name="T17" style:family="text">
      <style:text-properties fo:color="#000000" fo:letter-spacing="normal" fo:language="pl" fo:country="PL" officeooo:rsid="00222322" style:language-asian="pl" style:country-asian="PL" style:language-complex="pl" style:country-complex="PL" style:text-scale="100%"/>
    </style:style>
    <style:style style:name="T18" style:family="text">
      <style:text-properties fo:color="#000000" fo:letter-spacing="normal" fo:language="pl" fo:country="PL" officeooo:rsid="0023afe0" style:language-asian="pl" style:country-asian="PL" style:language-complex="pl" style:country-complex="PL" style:text-scale="100%"/>
    </style:style>
    <style:style style:name="T19" style:family="text">
      <style:text-properties fo:color="#000000" fo:letter-spacing="normal" fo:language="pl" fo:country="PL" officeooo:rsid="002ee6f0" style:language-asian="pl" style:country-asian="PL" style:language-complex="pl" style:country-complex="PL" style:text-scale="100%"/>
    </style:style>
    <style:style style:name="T20" style:family="text">
      <style:text-properties fo:color="#000000" fo:letter-spacing="normal" fo:language="pl" fo:country="PL" officeooo:rsid="0030897e" style:language-asian="pl" style:country-asian="PL" style:language-complex="pl" style:country-complex="PL" style:text-scale="100%"/>
    </style:style>
    <style:style style:name="T21" style:family="text">
      <style:text-properties fo:color="#000000" fo:letter-spacing="normal" fo:language="pl" fo:country="PL" officeooo:rsid="00322240" style:language-asian="pl" style:country-asian="PL" style:language-complex="pl" style:country-complex="PL" style:text-scale="100%"/>
    </style:style>
    <style:style style:name="T22" style:family="text">
      <style:text-properties fo:color="#000000" fo:letter-spacing="normal" fo:language="pl" fo:country="PL" officeooo:rsid="003bd0ee" style:language-asian="pl" style:country-asian="PL" style:language-complex="pl" style:country-complex="PL" style:text-scale="100%"/>
    </style:style>
    <style:style style:name="T23" style:family="text">
      <style:text-properties fo:color="#000000" fo:letter-spacing="normal" fo:language="pl" fo:country="PL" officeooo:rsid="003c451a" style:language-asian="pl" style:country-asian="PL" style:language-complex="pl" style:country-complex="PL" style:text-scale="100%"/>
    </style:style>
    <style:style style:name="T24" style:family="text">
      <style:text-properties fo:color="#000000" fo:letter-spacing="normal" fo:language="pl" fo:country="PL" officeooo:rsid="004949ea" style:language-asian="pl" style:country-asian="PL" style:language-complex="pl" style:country-complex="PL" style:text-scale="100%"/>
    </style:style>
    <style:style style:name="T25" style:family="text">
      <style:text-properties fo:color="#000000" fo:letter-spacing="normal" fo:language="pl" fo:country="PL" officeooo:rsid="0052f943" style:language-asian="pl" style:country-asian="PL" style:language-complex="pl" style:country-complex="PL" style:text-scale="100%"/>
    </style:style>
    <style:style style:name="T26" style:family="text">
      <style:text-properties fo:color="#000000" fo:letter-spacing="normal" fo:language="pl" fo:country="PL" officeooo:rsid="005805fc" style:language-asian="pl" style:country-asian="PL" style:language-complex="pl" style:country-complex="PL" style:text-scale="100%"/>
    </style:style>
    <style:style style:name="T27" style:family="text">
      <style:text-properties fo:color="#000000" fo:letter-spacing="normal" fo:language="pl" fo:country="PL" officeooo:rsid="0009fcc4" style:language-asian="pl" style:country-asian="PL" style:language-complex="pl" style:country-complex="PL" style:font-weight-complex="bold" style:text-scale="100%"/>
    </style:style>
    <style:style style:name="T28" style:family="text">
      <style:text-properties fo:color="#000000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29" style:family="text">
      <style:text-properties fo:color="#000000" fo:letter-spacing="normal" fo:language="pl" fo:country="PL" fo:font-weight="normal" officeooo:rsid="001a2380" style:language-asian="pl" style:country-asian="PL" style:font-weight-asian="normal" style:language-complex="pl" style:country-complex="PL" style:font-weight-complex="normal" style:text-scale="100%"/>
    </style:style>
    <style:style style:name="T30" style:family="text">
      <style:text-properties fo:color="#000000" style:font-name="Times New Roman" fo:letter-spacing="normal" fo:language="pl" fo:country="PL" style:language-asian="pl" style:country-asian="PL" style:language-complex="pl" style:country-complex="PL" style:text-scale="100%"/>
    </style:style>
    <style:style style:name="T31" style:family="text">
      <style:text-properties fo:color="#000000" style:font-name="Times New Roman" fo:letter-spacing="normal" fo:language="pl" fo:country="PL" officeooo:rsid="0009fcc4" style:language-asian="pl" style:country-asian="PL" style:language-complex="pl" style:country-complex="PL" style:text-scale="100%"/>
    </style:style>
    <style:style style:name="T32" style:family="text">
      <style:text-properties fo:color="#000000" style:font-name="Times New Roman" fo:letter-spacing="normal" fo:language="pl" fo:country="PL" officeooo:rsid="000d14bb" style:language-asian="pl" style:country-asian="PL" style:language-complex="pl" style:country-complex="PL" style:text-scale="100%"/>
    </style:style>
    <style:style style:name="T33" style:family="text">
      <style:text-properties fo:color="#000000" style:font-name="Times New Roman" fo:letter-spacing="normal" fo:language="pl" fo:country="PL" fo:font-weight="normal" style:language-asian="pl" style:country-asian="PL" style:font-weight-asian="normal" style:font-name-complex="Times New Roman" style:language-complex="pl" style:country-complex="PL" style:font-weight-complex="normal" style:text-scale="100%"/>
    </style:style>
    <style:style style:name="T34" style:family="text">
      <style:text-properties fo:color="#000000" style:font-name="Times New Roman" fo:letter-spacing="normal" fo:language="pl" fo:country="PL" fo:font-weight="normal" officeooo:rsid="003126e8" style:language-asian="pl" style:country-asian="PL" style:font-weight-asian="normal" style:font-name-complex="Times New Roman" style:language-complex="pl" style:country-complex="PL" style:font-weight-complex="normal" style:text-scale="100%"/>
    </style:style>
    <style:style style:name="T35" style:family="text">
      <style:text-properties fo:color="#000000" style:font-name="Times New Roman" fo:letter-spacing="normal" fo:language="pl" fo:country="PL" officeooo:rsid="002314a4" style:font-name-asian="Times New Roman" style:language-asian="pl" style:country-asian="PL" style:font-name-complex="Times New Roman" style:language-complex="pl" style:country-complex="PL" style:text-scale="100%"/>
    </style:style>
    <style:style style:name="T36" style:family="text">
      <style:text-properties fo:color="#000000" style:font-name="Times New Roman" fo:font-size="11pt" fo:letter-spacing="normal" fo:language="pl" fo:country="PL" style:font-size-asian="11pt" style:language-asian="pl" style:country-asian="PL" style:font-size-complex="11pt" style:language-complex="pl" style:country-complex="PL" style:text-scale="100%"/>
    </style:style>
    <style:style style:name="T37" style:family="text">
      <style:text-properties fo:color="#000000" style:font-name="Times New Roman" fo:font-size="11pt" fo:letter-spacing="normal" fo:language="pl" fo:country="PL" officeooo:rsid="000c06a6" style:font-size-asian="11pt" style:language-asian="pl" style:country-asian="PL" style:font-size-complex="11pt" style:language-complex="pl" style:country-complex="PL" style:text-scale="100%"/>
    </style:style>
    <style:style style:name="T38" style:family="text">
      <style:text-properties fo:color="#000000" style:font-name="Times New Roman" fo:font-size="11pt" fo:letter-spacing="normal" fo:language="pl" fo:country="PL" officeooo:rsid="000cdfcc" style:font-size-asian="11pt" style:language-asian="pl" style:country-asian="PL" style:font-size-complex="11pt" style:language-complex="pl" style:country-complex="PL" style:text-scale="100%"/>
    </style:style>
    <style:style style:name="T39" style:family="text">
      <style:text-properties fo:color="#000000" style:font-name="Times New Roman" fo:font-size="11pt" fo:letter-spacing="normal" fo:language="pl" fo:country="PL" officeooo:rsid="001f42bf" style:font-size-asian="11pt" style:language-asian="pl" style:country-asian="PL" style:font-size-complex="11pt" style:language-complex="pl" style:country-complex="PL" style:text-scale="100%"/>
    </style:style>
    <style:style style:name="T40" style:family="text">
      <style:text-properties fo:color="#000000" style:font-name="Times New Roman" fo:font-size="11pt" fo:letter-spacing="normal" fo:language="pl" fo:country="PL" officeooo:rsid="0017e22d" style:font-size-asian="11pt" style:language-asian="pl" style:country-asian="PL" style:font-size-complex="11pt" style:language-complex="pl" style:country-complex="PL" style:text-scale="100%"/>
    </style:style>
    <style:style style:name="T41" style:family="text">
      <style:text-properties fo:color="#000000" style:font-name="Times New Roman" fo:font-size="11pt" fo:letter-spacing="normal" fo:language="pl" fo:country="PL" officeooo:rsid="0030897e" style:font-size-asian="11pt" style:language-asian="pl" style:country-asian="PL" style:font-size-complex="11pt" style:language-complex="pl" style:country-complex="PL" style:text-scale="100%"/>
    </style:style>
    <style:style style:name="T42" style:family="text">
      <style:text-properties fo:color="#000000" style:font-name="Times New Roman" fo:font-size="11pt" fo:letter-spacing="normal" fo:language="pl" fo:country="PL" officeooo:rsid="001ca104" style:font-size-asian="11pt" style:language-asian="pl" style:country-asian="PL" style:font-size-complex="11pt" style:language-complex="pl" style:country-complex="PL" style:text-scale="100%"/>
    </style:style>
    <style:style style:name="T43" style:family="text">
      <style:text-properties fo:color="#000000" style:font-name="Times New Roman" fo:font-size="11pt" fo:letter-spacing="normal" fo:language="pl" fo:country="PL" officeooo:rsid="001e174d" style:font-size-asian="11pt" style:language-asian="pl" style:country-asian="PL" style:font-size-complex="11pt" style:language-complex="pl" style:country-complex="PL" style:text-scale="100%"/>
    </style:style>
    <style:style style:name="T44" style:family="text">
      <style:text-properties fo:color="#000000" style:font-name="Times New Roman" fo:font-size="11pt" fo:letter-spacing="normal" fo:language="pl" fo:country="PL" fo:font-style="normal" fo:font-weight="normal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 style:text-scale="100%"/>
    </style:style>
    <style:style style:name="T45" style:family="text">
      <style:text-properties fo:color="#000000" style:font-name="Times New Roman" fo:font-size="11pt" fo:letter-spacing="normal" fo:language="pl" fo:country="PL" fo:font-style="normal" fo:font-weight="normal" officeooo:rsid="0043a732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 style:text-scale="100%"/>
    </style:style>
    <style:style style:name="T46" style:family="text">
      <style:text-properties fo:color="#000000" style:font-name="Times New Roman" fo:font-size="11pt" fo:letter-spacing="normal" fo:language="pl" fo:country="PL" fo:font-style="normal" style:font-size-asian="11pt" style:language-asian="pl" style:country-asian="PL" style:font-style-asian="normal" style:font-size-complex="11pt" style:language-complex="pl" style:country-complex="PL" style:font-style-complex="normal" style:text-scale="100%"/>
    </style:style>
    <style:style style:name="T47" style:family="text">
      <style:text-properties fo:color="#000000" style:font-name="Times New Roman" fo:font-size="11pt" fo:letter-spacing="normal" fo:language="pl" fo:country="PL" fo:font-style="normal" officeooo:rsid="005805fc" style:font-size-asian="11pt" style:language-asian="pl" style:country-asian="PL" style:font-style-asian="normal" style:font-size-complex="11pt" style:language-complex="pl" style:country-complex="PL" style:font-style-complex="normal" style:text-scale="100%"/>
    </style:style>
    <style:style style:name="T48" style:family="text">
      <style:text-properties fo:color="#000000" style:font-name="Times New Roman" fo:font-size="11pt" style:font-name-asian="Calibri1" style:font-size-asian="11pt" style:font-name-complex="Arial1" style:font-size-complex="11pt"/>
    </style:style>
    <style:style style:name="T49" style:family="text">
      <style:text-properties fo:color="#000000" style:font-name="Times New Roman" fo:font-size="11pt" style:font-name-asian="Calibri1" style:font-size-asian="11pt" style:font-size-complex="11pt"/>
    </style:style>
    <style:style style:name="T50" style:family="text">
      <style:text-properties fo:color="#000000" style:font-name="Times New Roman" fo:font-size="11pt" style:font-size-asian="11pt" style:font-name-complex="Arial1" style:font-size-complex="11pt"/>
    </style:style>
    <style:style style:name="T51" style:family="text">
      <style:text-properties fo:color="#000000" style:font-name="Times New Roman" fo:font-size="11pt" fo:font-style="italic" fo:font-weight="bold" style:font-name-asian="Calibri1" style:font-size-asian="11pt" style:font-style-asian="italic" style:font-weight-asian="bold" style:font-size-complex="11pt" style:font-style-complex="italic" style:font-weight-complex="bold"/>
    </style:style>
    <style:style style:name="T52" style:family="text">
      <style:text-properties fo:color="#000000" style:font-name="Times New Roman" fo:font-size="11pt" fo:font-style="normal" fo:font-weight="bold" style:font-name-asian="Calibri1" style:font-size-asian="11pt" style:font-style-asian="normal" style:font-weight-asian="bold" style:font-size-complex="11pt" style:font-style-complex="normal" style:font-weight-complex="bold"/>
    </style:style>
    <style:style style:name="T53" style:family="text">
      <style:text-properties fo:color="#000000" style:font-name="Times New Roman" officeooo:rsid="0013079e" style:font-name-complex="Times New Roman"/>
    </style:style>
    <style:style style:name="T54" style:family="text">
      <style:text-properties fo:color="#000000" style:font-name="Times New Roman" officeooo:rsid="000e0ae0" style:font-name-complex="Times New Roman"/>
    </style:style>
    <style:style style:name="T55" style:family="text">
      <style:text-properties fo:color="#000000" style:font-name="Times New Roman" fo:font-size="12pt" fo:letter-spacing="normal" fo:language="pl" fo:country="PL" fo:font-weight="bold" style:font-size-asian="12pt" style:language-asian="pl" style:country-asian="PL" style:font-weight-asian="bold" style:font-size-complex="12pt" style:language-complex="pl" style:country-complex="PL" style:font-weight-complex="bold" style:text-scale="100%"/>
    </style:style>
    <style:style style:name="T56" style:family="text">
      <style:text-properties fo:color="#000000" style:font-name="Times New Roman" fo:font-size="12pt" fo:letter-spacing="normal" fo:language="pl" fo:country="PL" fo:font-weight="bold" officeooo:rsid="001ca104" style:font-size-asian="12pt" style:language-asian="pl" style:country-asian="PL" style:font-weight-asian="bold" style:font-size-complex="12pt" style:language-complex="pl" style:country-complex="PL" style:font-weight-complex="bold" style:text-scale="100%"/>
    </style:style>
    <style:style style:name="T57" style:family="text">
      <style:text-properties fo:color="#000000" style:font-name="Times New Roman" fo:font-size="8pt" fo:font-style="normal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58" style:family="text">
      <style:text-properties fo:color="#000000" style:font-name="Times New Roman" fo:font-size="8pt" fo:font-style="normal" style:font-size-asian="8pt" style:font-style-asian="normal" style:font-name-complex="Arial1" style:font-size-complex="8pt" style:font-style-complex="normal"/>
    </style:style>
    <style:style style:name="T59" style:family="text">
      <style:text-properties fo:color="#000000" style:font-name="Times New Roman" fo:font-size="8pt" fo:font-style="normal" style:font-name-asian="Calibri1" style:font-size-asian="8pt" style:font-style-asian="normal" style:font-size-complex="8pt" style:font-style-complex="normal"/>
    </style:style>
    <style:style style:name="T60" style:family="text">
      <style:text-properties fo:color="#000000" fo:font-size="11pt" fo:letter-spacing="normal" fo:language="pl" fo:country="PL" style:font-size-asian="11pt" style:language-asian="pl" style:country-asian="PL" style:font-size-complex="11pt" style:language-complex="pl" style:country-complex="PL" style:text-scale="100%"/>
    </style:style>
    <style:style style:name="T61" style:family="text">
      <style:text-properties fo:color="#000000" fo:font-size="11pt" fo:letter-spacing="normal" fo:language="pl" fo:country="PL" officeooo:rsid="0009fcc4" style:font-size-asian="11pt" style:language-asian="pl" style:country-asian="PL" style:font-size-complex="11pt" style:language-complex="pl" style:country-complex="PL" style:text-scale="100%"/>
    </style:style>
    <style:style style:name="T62" style:family="text">
      <style:text-properties fo:color="#000000" style:text-line-through-style="none" style:text-line-through-type="none" style:font-name="Times New Roman" fo:font-size="11pt" fo:letter-spacing="normal" fo:language="pl" fo:country="PL" fo:font-style="normal" fo:font-weight="normal" style:font-size-asian="11pt" style:language-asian="pl" style:country-asian="PL" style:font-style-asian="normal" style:font-weight-asian="normal" style:font-size-complex="11pt" style:language-complex="pl" style:country-complex="PL" style:font-style-complex="normal" style:font-weight-complex="normal" style:text-scale="100%"/>
    </style:style>
    <style:style style:name="T63" style:family="text">
      <style:text-properties fo:color="#000000" fo:language="pl" fo:country="PL" fo:font-style="normal" style:language-asian="pl" style:country-asian="PL" style:font-style-asian="normal" style:language-complex="pl" style:country-complex="PL" style:font-style-complex="normal" style:text-scale="100%"/>
    </style:style>
    <style:style style:name="T64" style:family="text">
      <style:text-properties style:font-name="Times New Roman" fo:font-size="11pt" style:font-size-asian="11pt" style:font-size-complex="11pt"/>
    </style:style>
    <style:style style:name="T65" style:family="text">
      <style:text-properties style:font-name="Times New Roman" fo:font-size="11pt" officeooo:rsid="0015e5db" style:font-size-asian="11pt" style:font-size-complex="11pt"/>
    </style:style>
    <style:style style:name="T66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7" style:family="text">
      <style:text-properties style:font-name="Times New Roman" fo:font-size="11pt" fo:font-style="normal" fo:font-weight="normal" officeooo:rsid="000e0ae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8" style:family="text">
      <style:text-properties style:font-name="Times New Roman" fo:font-size="11pt" fo:font-style="normal" fo:font-weight="normal" officeooo:rsid="000e0ae0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69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70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71" style:family="text">
      <style:text-properties style:font-name="Times New Roman" fo:font-size="11pt" fo:language="pl" fo:country="PL" fo:font-weight="bold" officeooo:rsid="00711c84" style:font-size-asian="11pt" style:font-weight-asian="bold" style:font-size-complex="11pt" style:font-weight-complex="bold"/>
    </style:style>
    <style:style style:name="T72" style:family="text">
      <style:text-properties style:font-name="Times New Roman" fo:font-size="11pt" fo:language="pl" fo:country="PL" fo:font-weight="bold" officeooo:rsid="001c34de" style:font-size-asian="11pt" style:font-weight-asian="bold" style:font-size-complex="11pt" style:font-weight-complex="bold"/>
    </style:style>
    <style:style style:name="T73" style:family="text">
      <style:text-properties style:font-name="Times New Roman" fo:font-size="11pt" fo:language="pl" fo:country="PL" fo:font-weight="bold" officeooo:rsid="001ca104" style:font-size-asian="11pt" style:font-weight-asian="bold" style:font-size-complex="11pt" style:font-weight-complex="bold"/>
    </style:style>
    <style:style style:name="T74" style:family="text">
      <style:text-properties style:font-name="Times New Roman" style:font-name-asian="Times New Roman" style:language-asian="pl" style:country-asian="PL" style:font-name-complex="Times New Roman"/>
    </style:style>
    <style:style style:name="T75" style:family="text">
      <style:text-properties style:font-name="Times New Roman" officeooo:rsid="000e0ae0" style:font-name-asian="Times New Roman" style:language-asian="pl" style:country-asian="PL" style:font-name-complex="Times New Roman"/>
    </style:style>
    <style:style style:name="T76" style:family="text">
      <style:text-properties style:font-name="Times New Roman" officeooo:rsid="00100503" style:font-name-asian="Times New Roman" style:language-asian="pl" style:country-asian="PL" style:font-name-complex="Times New Roman"/>
    </style:style>
    <style:style style:name="T77" style:family="text">
      <style:text-properties style:font-name="Times New Roman" officeooo:rsid="001161be" style:font-name-asian="Times New Roman" style:language-asian="pl" style:country-asian="PL" style:font-name-complex="Times New Roman"/>
    </style:style>
    <style:style style:name="T78" style:family="text">
      <style:text-properties style:font-name="Times New Roman" officeooo:rsid="003126e8" style:font-name-asian="Times New Roman" style:language-asian="pl" style:country-asian="PL" style:font-name-complex="Times New Roman"/>
    </style:style>
    <style:style style:name="T79" style:family="text">
      <style:text-properties style:font-name="Times New Roman" officeooo:rsid="0054ca9e" style:font-name-asian="Times New Roman" style:language-asian="pl" style:country-asian="PL" style:font-name-complex="Times New Roman"/>
    </style:style>
    <style:style style:name="T80" style:family="text">
      <style:text-properties style:font-name="Times New Roman" style:font-name-complex="Times New Roman"/>
    </style:style>
    <style:style style:name="T81" style:family="text">
      <style:text-properties style:font-name="Times New Roman" officeooo:rsid="000e0ae0" style:font-name-complex="Times New Roman"/>
    </style:style>
    <style:style style:name="T82" style:family="text">
      <style:text-properties fo:font-size="11pt" style:font-size-asian="11pt" style:font-size-complex="11pt"/>
    </style:style>
    <style:style style:name="T83" style:family="text">
      <style:text-properties fo:font-size="11pt" officeooo:rsid="0009fcc4" style:font-size-asian="11pt" style:font-size-complex="11pt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2ce542" style:font-weight-asian="bold" style:font-weight-complex="bold"/>
    </style:style>
    <style:style style:name="T86" style:family="text">
      <style:text-properties officeooo:rsid="0009fcc4"/>
    </style:style>
    <style:style style:name="T87" style:family="text">
      <style:text-properties officeooo:rsid="002ce542"/>
    </style:style>
    <style:style style:name="T88" style:family="text">
      <style:text-properties officeooo:rsid="004778be"/>
    </style:style>
    <style:style style:name="T89" style:family="text">
      <style:text-properties fo:letter-spacing="normal" fo:language="pl" fo:country="PL" style:language-asian="pl" style:country-asian="PL" style:language-complex="pl" style:country-complex="PL" style:text-scale="100%"/>
    </style:style>
    <style:style style:name="T90" style:family="text">
      <style:text-properties fo:letter-spacing="normal" fo:language="pl" fo:country="PL" officeooo:rsid="001bf0c0" style:language-asian="pl" style:country-asian="PL" style:language-complex="pl" style:country-complex="PL" style:text-scale="100%"/>
    </style:style>
    <style:style style:name="T91" style:family="text">
      <style:text-properties fo:letter-spacing="normal" fo:language="pl" fo:country="PL" officeooo:rsid="00a92052" style:font-name-asian="Times New Roman" style:language-asian="pl" style:country-asian="PL" style:language-complex="pl" style:country-complex="PL" style:text-scale="100%"/>
    </style:style>
    <style:style style:name="T92" style:family="text">
      <style:text-properties fo:letter-spacing="normal" fo:language="pl" fo:country="PL" officeooo:rsid="002314a4" style:font-name-asian="Times New Roman" style:language-asian="pl" style:country-asian="PL" style:font-name-complex="Times New Roman" style:language-complex="pl" style:country-complex="PL" style:text-scale="100%"/>
    </style:style>
    <style:style style:name="T93" style:family="text">
      <style:text-properties fo:letter-spacing="normal" fo:language="pl" fo:country="PL" officeooo:rsid="00a92052" style:font-name-asian="Times New Roman" style:language-asian="pl" style:country-asian="PL" style:font-name-complex="Times New Roman" style:language-complex="pl" style:country-complex="PL" style:text-scale="100%"/>
    </style:style>
    <style:style style:name="T94" style:family="text">
      <style:text-properties fo:letter-spacing="normal" fo:language="pl" fo:country="PL" officeooo:rsid="004ab783" style:font-name-asian="Times New Roman" style:language-asian="pl" style:country-asian="PL" style:font-name-complex="Times New Roman" style:language-complex="pl" style:country-complex="PL" style:text-scale="100%"/>
    </style:style>
    <style:style style:name="T95" style:family="text">
      <style:text-properties officeooo:rsid="0054ca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P.2710.19.2016 <text:s text:c="91"/><text:span text:style-name="T88">Załącznik Nr 8 – wzór umowy</text:span></text:p>
      <text:p text:style-name="P24"><text:span text:style-name="T84">Umowa nr ZP.2720.1</text:span><text:span text:style-name="T85">9</text:span><text:span text:style-name="T84">.2016</text:span></text:p>
      <text:p text:style-name="P23">W dniu ………………………. r. pomiędzy Gminą Rząśnik, ul. Jesionowa 3, 07-205 Rząśnik <text:s/>reprezentowaną przez:</text:p>
      <text:p text:style-name="P23">……………………….. <text:s/>- ……………………………..</text:p>
      <text:p text:style-name="P23">przy kontrasygnacie Skarbnika Gminy - Bożeny Koch</text:p>
      <text:p text:style-name="P25">zwa<text:span text:style-name="T87">ną</text:span> dalej Zamawiającym,</text:p>
      <text:p text:style-name="P23">a </text:p>
      <text:p text:style-name="P23">…………….……………………………………………………………………………………….., <text:s text:c="17"/>NIP: …………...., REGON: ……………………. reprezentowaną przez:</text:p>
      <text:p text:style-name="P10">………………….. – …………………………….</text:p>
      <text:p text:style-name="P11">zwanym dalej Wykonawcą,</text:p>
      <text:p text:style-name="P1"><text:span text:style-name="T44">w wyniku rozstrzygnięcia postępowania o udzielenie zamówienia publicznego prowadzonego na podstawie art. 138o ustawy z dnia 29 stycznia 2004 r. Prawo zamówień publicznych </text:span><text:span text:style-name="Tekst_20_treści_20__2b__20_Kursywa_2c_Odstępy_20_0_20_pt"><text:span text:style-name="T66">(tekst jedn. Dz. U. z 2015 r., poz. 2164</text:span></text:span><text:span text:style-name="T44"> </text:span><text:span text:style-name="T45">ze zm.) </text:span><text:span text:style-name="T44">na wykonanie zadania p.n.: </text:span><text:span text:style-name="T62">„</text:span><text:span text:style-name="Nagłówek_20__23_2_20__2b__20_Odstępy_20_0_20_pt"><text:span text:style-name="T70">Przygotowanie i dostarczanie </text:span></text:span><text:span text:style-name="Nagłówek_20__23_2_20__2b__20_Odstępy_20_0_20_pt"><text:span text:style-name="T71">posiłków</text:span></text:span><text:span text:style-name="Nagłówek_20__23_2_20__2b__20_Odstępy_20_0_20_pt"><text:span text:style-name="T70"> dla dzieci w wieku szkolnym objętych wsparciem Gminy </text:span></text:span><text:span text:style-name="Nagłówek_20__23_2_20__2b__20_Odstępy_20_0_20_pt"><text:span text:style-name="T72">Rząśnik</text:span></text:span><text:span text:style-name="T62">"</text:span><text:span text:style-name="T44"> została zawarta umowa o następującej treści:</text:span></text:p>
      <text:h text:style-name="P6" text:outline-level="4"><text:bookmark-start text:name="bookmark10111"/><text:span text:style-name="T1">§ 1</text:span><text:bookmark-end text:name="bookmark10111"/><text:span text:style-name="T1">.</text:span></text:h>
      <text:list xml:id="list4890511922019967011" text:style-name="WWNum71">
        <text:list-header>
          <text:p text:style-name="P32"><text:span text:style-name="T31">1. </text:span><text:span text:style-name="T30">Przedmiotem umowy jest przygotowanie i dostarczanie przez Wykonawcę </text:span><text:span text:style-name="T32">posiłków</text:span><text:span text:style-name="T30"> dla dzieci w wieku szkolnym <text:s/>objętych wsparciem Gminy </text:span><text:span text:style-name="T32">Rząśnik</text:span><text:span text:style-name="T30"> do niżej wymienionych placówek:</text:span></text:p>
          <text:p text:style-name="P37"><text:span text:style-name="T27">1) </text:span>Publiczne Gimnazjum w Rząśniku ,</text:p>
          <text:p text:style-name="P37"><text:span text:style-name="T86">2) </text:span>Publiczna Szkoła Podstawowa w Bielinie,</text:p>
          <text:p text:style-name="P37"><text:span text:style-name="T86">3) </text:span>Publiczna Szkoła Podstawowa w Komorowie,</text:p>
          <text:p text:style-name="P38"><text:span text:style-name="T83">3) </text:span><text:span text:style-name="T82">Publiczna Szkoła Podstawowa w Porządziu,</text:span></text:p>
          <text:p text:style-name="P38"><text:span text:style-name="T83">4) </text:span><text:span text:style-name="T82">Publiczna Szkoła Podstawowa w Starym Lubielu,</text:span></text:p>
          <text:p text:style-name="P38"><text:span text:style-name="T83">5) </text:span><text:span text:style-name="T82">Publiczna Szkoła Podstawowa w Rząśniku,</text:span></text:p>
          <text:p text:style-name="P38"><text:span text:style-name="T61">6) </text:span><text:span text:style-name="T60">Publiczna Szkoła Podstawowa Stowarzyszenia Rozwoju Wsi Dąbrowa.</text:span></text:p>
        </text:list-header>
      </text:list>
      <text:list xml:id="list4590922983776677083" text:style-name="WWNum75">
        <text:list-header>
          <text:p text:style-name="P33"><text:span text:style-name="T2">2. </text:span><text:span text:style-name="T1">Przewidywana liczba </text:span><text:span text:style-name="T8">posiłków</text:span><text:span text:style-name="T1"> w okresie zamówienia wynosi około </text:span><text:span text:style-name="T8">31 000</text:span><text:span text:style-name="T1">. Zamawiający zastrzega sobie prawo do zmiany ilości posiłków. Liczba dożywianych osób w </text:span><text:span text:style-name="T19">okresie trwania umowy</text:span><text:span text:style-name="T1"> nie jest stała i może ulec zmianie +/- 25%.</text:span></text:p>
          <text:p text:style-name="P41"><text:span text:style-name="T2">3. </text:span><text:span text:style-name="T1">Przewidywana liczba naczyń jednorazowych w okresie zamówienia wynosi około </text:span><text:span text:style-name="T2"><text:s/></text:span><text:span text:style-name="T9">31 0</text:span><text:span text:style-name="T2">00</text:span><text:span text:style-name="T1"> </text:span><text:span text:style-name="T9">sztuk</text:span><text:span text:style-name="T1">. Ilość naczyń </text:span><text:span text:style-name="T25">i sztućców</text:span><text:span text:style-name="T1"> jednorazowych może ulec zmianie +/- 25%.</text:span></text:p>
        </text:list-header>
      </text:list>
      <text:p text:style-name="P4">§ 2.</text:p>
      <text:p text:style-name="P5"><text:span text:style-name="T1">Niniejsza umowa zostaje zawarta na czas określony, tj. od dn</text:span><text:span text:style-name="T3">ia 01.01.2017 r. </text:span><text:span text:style-name="T1">d</text:span><text:span text:style-name="T3">o </text:span><text:span text:style-name="T1">dni</text:span><text:span text:style-name="T3">a 31.12.2017 r.</text:span></text:p>
      <text:p text:style-name="P3">§ 3.</text:p>
      <text:p text:style-name="P29"><text:span text:style-name="T76">1. </text:span><text:span text:style-name="T74">Za wykonanie przedmiotu umowy określonego w § 1 Wykonawca otrzyma wynagrodzenie, obliczone, jako iloczyn liczby zrealizowanych dostaw posiłków w danym miesiącu i kosztu jednego posiłku zupa + pieczywo lub </text:span><text:span text:style-name="T35">ziemniaki, ryż, kasza, kluski (śląskie, kopytka) lub makaron + sztuka mięsa + surówka </text:span><text:span text:style-name="T74">według wybranej oferty.</text:span></text:p>
      <text:p text:style-name="P19">2. Cena jednostkowa posiłku, o którym mowa w ust. 1 wynosi:</text:p>
      <text:p text:style-name="P20">- <text:s/>za <text:span text:style-name="T95">I </text:span>posiłek - zupa + pieczywo - …zł netto + … zł podatku VAT, co stanowi kwotę brutto … zł (słownie : …)</text:p>
      <text:p text:style-name="P18"><text:soft-page-break/><text:span text:style-name="T74"><text:s/>- za </text:span><text:span text:style-name="T79">II </text:span><text:span text:style-name="T74">posiłek - </text:span><text:span text:style-name="T35">ziemniaki, ryż, kasza, kluski (śląskie, kopytka) lub makaron + sztuka mięsa + surówka</text:span><text:span text:style-name="T74"> - wynosi …. zł netto + …. zł podatku VAT, co stanowi kwotę brutto …. zł (słownie: …..). </text:span></text:p>
      <text:p text:style-name="P16"><text:span text:style-name="T74">3. Cena jednostkowa brutto podana w ofercie </text:span><text:span text:style-name="T76">Wykonawcy </text:span><text:span text:style-name="T77">(w załączniku Nr 7)</text:span><text:span text:style-name="T76"> </text:span><text:span text:style-name="T74">za określony w § 1 przedmiot umowy, obowiązywać będzie przez okres trwania umowy. </text:span></text:p>
      <text:p text:style-name="P17"><text:span text:style-name="T74">4. Wykonawca będzie wystawiać faktur</text:span><text:span text:style-name="T75">y</text:span><text:span text:style-name="T74"> za dostarczane posiłki </text:span><text:span text:style-name="T75">z wyszczególnieniem</text:span><text:span text:style-name="T80"> na poszczególne szkoły </text:span><text:span text:style-name="T81">wymienione w </text:span><text:span text:style-name="T75">§</text:span><text:span text:style-name="T81"> 1 ust. 1 umowy </text:span><text:span text:style-name="T53">za faktycznie dostarczone posiłki</text:span><text:span text:style-name="T54">.</text:span></text:p>
      <text:p text:style-name="P17"><text:span text:style-name="T74">5. Należności Wykonawcy z tytułu realizacji umowy, płatne będą przelewem na rachunek bankowy Wykonawcy podany na fakturze do 30 dni od dostarczenia do siedziby </text:span><text:span text:style-name="T78">Zamawiającego</text:span><text:span text:style-name="T74">. </text:span></text:p>
      <text:p text:style-name="P7"><text:span text:style-name="T33">6. Jeżeli Zamawiający uzyska dodatkowe środki na „dożywianie dzieci” może zwiększyć ilość dostarczanych posiłków zawierając aneks do umowy, podobnie w przypadku ograniczenia środków na ten cel. Aneks będzie dotyczył ilości dostarczanych </text:span><text:span text:style-name="T34">posiłków</text:span><text:span text:style-name="T33"> bez zmiany ceny.</text:span></text:p>
      <text:list xml:id="list1300598917396778006" text:style-name="WWNum77">
        <text:list-header>
          <text:p text:style-name="P35"><text:span text:style-name="T10">7</text:span><text:span text:style-name="T4">. </text:span><text:span text:style-name="T1">Ceny, o których mowa w </text:span><text:span text:style-name="T10">ust.</text:span><text:span text:style-name="T1"> </text:span><text:span text:style-name="T10">2</text:span><text:span text:style-name="T1"> nie mogą ulec zwiększeniu, z wyłączeniem zmiany wynagrodzenia dokonanej na zasadach określonych w § 14 pkt 10 umowy.</text:span></text:p>
          <text:p text:style-name="P42"><text:span text:style-name="T10">8</text:span><text:span text:style-name="T4">. </text:span><text:span text:style-name="T1">Integralną częścią umowy jest Specyfikacja Istotnych Warunków Zamówienia w postępowaniu na wykonanie zadania pn. „</text:span><text:span text:style-name="Nagłówek_20__23_2_20__2b__20_Odstępy_20_0_20_pt"><text:span text:style-name="T70">Przygotowanie i dostarczanie </text:span></text:span><text:span text:style-name="Nagłówek_20__23_2_20__2b__20_Odstępy_20_0_20_pt"><text:span text:style-name="T71">posiłków</text:span></text:span><text:span text:style-name="Nagłówek_20__23_2_20__2b__20_Odstępy_20_0_20_pt"><text:span text:style-name="T70"> dla dzieci w wieku szkolnym objętych wsparciem Gminy </text:span></text:span><text:span text:style-name="Nagłówek_20__23_2_20__2b__20_Odstępy_20_0_20_pt"><text:span text:style-name="T72">Rząśnik</text:span></text:span><text:span text:style-name="T1">" oraz złożona w tym postępowaniu oferta Wykonawcy.</text:span></text:p>
          <text:p text:style-name="P35"><text:span text:style-name="T10">9</text:span><text:span text:style-name="T4">. </text:span><text:span text:style-name="T1">Wykonawca zobowiązany jest do przygotowania i dostarczania </text:span><text:span text:style-name="T24">posiłków</text:span><text:span text:style-name="T1"> zgodnie z jadłospisem, po tej samej cenie jednostkowej i w tej samej gramaturze dla dzieci korzystających ze wsparcia Gminy </text:span><text:span text:style-name="T7">Rząśnik</text:span><text:span text:style-name="T1"> oraz dla dzieci kupujących </text:span><text:span text:style-name="T24">posiłki</text:span><text:span text:style-name="T1"> prywatnie w szkołach.</text:span></text:p>
          <text:p text:style-name="P39"/>
        </text:list-header>
      </text:list>
      <text:h text:style-name="P2" text:outline-level="2"><text:bookmark-start text:name="bookmark1031"/><text:span text:style-name="T1">§ 4</text:span><text:bookmark-end text:name="bookmark1031"/><text:span text:style-name="T1">.</text:span></text:h>
      <text:list xml:id="list3977985599707963342" text:style-name="WWNum79">
        <text:list-header>
          <text:p text:style-name="P34"><text:span text:style-name="T5">1. </text:span><text:span text:style-name="T1">Miejsce przygotowywania posiłków przez Wykonawcę, sposób jego przygotowywania oraz transport musi odbywać się z zachowaniem odpowiednich warunków higieniczno- sanitarnych.</text:span></text:p>
          <text:p text:style-name="P36"><text:span text:style-name="T37">2. </text:span><text:span text:style-name="T36">Posiłki powinny zostać przygotowane z uwzględnieniem wymagań, o których jest mowa w przepisach wydanych na podstawie art. 52 c ust. 6 ustawy z dnia 25 sierpnia 2006r. o bezpieczeństwie żywności i żywienia (tekst jedn. Dz. U. z 2015 r. poz. 594) oraz zasad prawidłowego żywienia określonymi przez Instytut Żywności i Żywienia w Warszawie </text:span><text:span text:style-name="Tekst_20_treści_20__2b__20_Kursywa_2c_Odstępy_20_0_20_pt"><text:span text:style-name="T64">(załącznik nr 1 </text:span></text:span><text:span text:style-name="Tekst_20_treści_20__2b__20_Kursywa_2c_Odstępy_20_0_20_pt"><text:span text:style-name="T65">do umowy</text:span></text:span><text:span text:style-name="Tekst_20_treści_20__2b__20_Kursywa_2c_Odstępy_20_0_20_pt"><text:span text:style-name="T64">: Oświadczenie).</text:span></text:span></text:p>
          <text:p text:style-name="P40"><text:span text:style-name="T41">3.</text:span><text:span text:style-name="T37"> </text:span><text:span text:style-name="T36">Posiłki Wykonawca dostarczać będzie na własny koszt, własnym transportem posiadającym zaświadczenie o wpisie do Rejestru Zakładów prowadzonego przez właściwego terenowo Państwowego Powiatowego Inspektora Sanitarnego, w specjalistycznych naczyniach gwarantujących utrzymanie odpowiedniej temperatury oraz jakości przewożonych potraw. Trasa do rozwiezienia posiłków wynosi ok. </text:span><text:span text:style-name="T40">50 </text:span><text:span text:style-name="T36">km/dziennie.</text:span></text:p>
          <text:p text:style-name="P43"><text:span text:style-name="T20">4</text:span><text:span text:style-name="T5">. </text:span><text:span text:style-name="T1">Wykonawca ponosi koszty załadunku i rozładunku wszystkich dostaw posiłków.</text:span></text:p>
          <text:p text:style-name="P50"><text:span text:style-name="T41">5</text:span><text:span text:style-name="T38">. </text:span><text:span text:style-name="T36">Posiłki mają być dostarczone do pomieszczenia stołówki lub punktu wydawania posiłków o określonej godzinie</text:span><text:span text:style-name="Tekst_20_treści_20__2b__20_Kursywa_2c_Odstępy_20_0_20_pt"><text:span text:style-name="T64">.</text:span></text:span></text:p>
          <text:p text:style-name="P43"><text:span text:style-name="T20">6</text:span><text:span text:style-name="T6">. </text:span><text:span text:style-name="T1">Osoby, które będą wykonywały usługę, w tym również przewożące posiłki oraz dokonujące załadunku i rozładunku posiłków są zobowiązane posiadać aktualne orzeczenie lekarskie dla celów sanitarno-epidemiologicznych o braku przeciwwskazań do wykonywania takich prac.</text:span></text:p>
          <text:p text:style-name="P43"><text:span text:style-name="T20">7</text:span><text:span text:style-name="T6">. </text:span><text:span text:style-name="T1">Przygotowywanie posiłków powinno być wykonywane przez kadrę posiadającą wymagane kwalifikacje zawodowe oraz w oparciu o bazę kuchenną przystosowaną do sporządzania posiłków dla żywienia zbiorowego.</text:span></text:p>
          <text:p text:style-name="P43"><text:span text:style-name="T20">8</text:span><text:span text:style-name="T6">. </text:span><text:span text:style-name="T1">Wykonawca będzie dysponował dietetykiem podczas realizacji zamówienia.</text:span></text:p>
          <text:p text:style-name="P43"><text:span text:style-name="T20">9</text:span><text:span text:style-name="T6">. </text:span><text:span text:style-name="T1">Wykonawca zobowiązany jest posiadać przez cały czas trwania umowy aktualne zaświadczenie zatwierdzające zakład do produkcji oraz dostarczania posiłków w formie cateringu wydane przez właściwego terenowo Państwowego Powiatowego Inspektora Sanitarnego dotyczącą spełniania warunków do przygotowywania ciepłych posiłków oraz aktualne zaświadczenie właściwego terenowo Państwowego Powiatowego Inspektora Sanitarnego o dopuszczeniu środka transportu do przewozu posiłków w pojemnikach zapewniających utrzymanie odpowiedniej temperatury posiłku.</text:span></text:p>
          <text:p text:style-name="P43"><text:soft-page-break/><text:span text:style-name="T20">10</text:span><text:span text:style-name="T6">. </text:span><text:span text:style-name="T1">Wykonawca zobowiązany jest do przedstawienia aktualnych opinii i zaświadczeń, o których mowa w ust. </text:span><text:span text:style-name="T20">6</text:span><text:span text:style-name="T1"> i ust. </text:span><text:span text:style-name="T20">9</text:span><text:span text:style-name="T1"> w przypadku zmiany osób wykonujących usługę, zmiany miejsca przygotowania posiłków lub zmiany środka transportu do przewozu posiłku.</text:span></text:p>
          <text:p text:style-name="P62"><text:span text:style-name="T6">1</text:span><text:span text:style-name="T20">1</text:span><text:span text:style-name="T6">. </text:span><text:span text:style-name="T1">Wykonawca zobowiązany jest do pobierania i przechowywania próbek żywności zgodnie z obowiązującymi przepisami.</text:span></text:p>
          <text:p text:style-name="P68">§ 5.</text:p>
          <text:p text:style-name="P43"><text:span text:style-name="T11">1. </text:span><text:span text:style-name="T1">Wykonawca zapewni możliwość stałych kontaktów telefonicznych pomiędzy nim a Zamawiającym umożliwiającą realizację warunków określonych w umowie.</text:span></text:p>
          <text:p text:style-name="P43"><text:span text:style-name="T11">2. </text:span><text:span text:style-name="T1">Zamawiający raz w tygodniu (w piątek) przekaże Wykonawcy pisemnie (faksem lub e-mailem) liczbę obiadów do przygotowania na następny tydzień.</text:span></text:p>
          <text:p text:style-name="P43"><text:span text:style-name="T11">3. </text:span><text:span text:style-name="T1">Zamawiający zastrzega sobie możliwość zmniejszenia lub zwiększenia ilości dziennej zamawianych posiłków w zależności od bieżących potrzeb. Wykonawca uwzględniać będzie przy przygotowaniu i dostarczaniu posiłków zmienione ilości, które zgłoszone zostaną (telefoniczne lub faksem lub e-mailem) przez Zamawiającego w dniu poprzedzającym dostawę do godziny 15:00.</text:span></text:p>
          <text:p text:style-name="P43"><text:span text:style-name="T11">4. </text:span><text:span text:style-name="T1">Upoważnieni do składania zamówień w imieniu zamawiającego są następujący pracownicy:</text:span></text:p>
          <text:p text:style-name="P52">- ………………..</text:p>
          <text:p text:style-name="P52"/>
          <text:p text:style-name="P69">§ 6.</text:p>
          <text:p text:style-name="P43"><text:span text:style-name="T12">1. </text:span><text:span text:style-name="T1">Warunki rozliczenia za przygotowanie i dostarczanie posiłków:</text:span></text:p>
          <text:p text:style-name="P48"><text:span text:style-name="T12">2. </text:span><text:span text:style-name="T1">Rozliczenia za dostarczone posiłki - zamawiane przez </text:span><text:span text:style-name="T21">Gminę</text:span><text:span text:style-name="T1"> </text:span><text:span text:style-name="T21">Rząśnik</text:span><text:span text:style-name="T1"> będą realizowane jeden raz w miesiącu na podstawie zestawienia ilości </text:span><text:span text:style-name="T21">faktycznie </text:span><text:span text:style-name="T1">dostarczonych posiłków z wyodrębnieniem wszystkich placówek.</text:span></text:p>
          <text:p text:style-name="P55"><text:span text:style-name="T12">3. </text:span><text:span text:style-name="T1">Zestawienie, potwierdzone przez poszczególne placówki, należy dostarczyć do 5 dnia każdego miesiąca następującego po miesiącu, w którym realizowano dostawy posiłków.</text:span></text:p>
          <text:p text:style-name="P49"><text:span text:style-name="T12">4. </text:span><text:span text:style-name="T1">Zapłata za dostarczone posiłki nastąpi przelewem na konto Wykonawcy do 30 dni od dnia otrzymania faktury wraz z zestawieniem. Fakturę wraz z zestawieniem za miesiąc grudzień należy dostarczyć do dnia 20 grudnia.</text:span></text:p>
          <text:p text:style-name="P60"/>
          <text:p text:style-name="P71"><text:bookmark-start text:name="bookmark1041"/><text:span text:style-name="T28">§ 7</text:span><text:bookmark-end text:name="bookmark1041"/><text:span text:style-name="T28">.</text:span></text:p>
          <text:p text:style-name="P61"><text:span text:style-name="T29">1. </text:span><text:span text:style-name="T1">Przygotowywanie i dostarczanie </text:span><text:span text:style-name="T21">posiłków</text:span><text:span text:style-name="T1"> do szkół odbywać się będzie w dni robocze tj. od poniedziałku do piątku w godzinach zajęć szkolnych z uwzględnieniem dni wolnych od zajęć w szkole.</text:span></text:p>
          <text:p text:style-name="P57"><text:span text:style-name="T13">2. </text:span><text:span text:style-name="T1">Zamawiający przekaże daty dni wolnych w poszczególnych placówkach.</text:span></text:p>
          <text:p text:style-name="P74"/>
          <text:p text:style-name="P72"><text:bookmark-start text:name="bookmark1051"/><text:span text:style-name="T1">§ 8</text:span><text:bookmark-end text:name="bookmark1051"/><text:span text:style-name="T1">.</text:span></text:p>
          <text:p text:style-name="P43"><text:span text:style-name="T1">Strony ustalają następujące wymogi dotyczące </text:span><text:span text:style-name="T21">posiłków</text:span><text:span text:style-name="T1">:</text:span></text:p>
          <text:p text:style-name="P54"><text:span text:style-name="T90">1. </text:span><text:span text:style-name="T89">Wykonawca zobowiązany jest do przygotowywania posiłków według ustalonego </text:span><text:span text:style-name="T90">jadłospisu</text:span><text:span text:style-name="T89"> </text:span><text:span text:style-name="T90">- </text:span><text:span text:style-name="T91">Wykonawca zobowiązany jest do p</text:span><text:span text:style-name="T92">rzygotowania tygodniowych jadłospisów i dostarczenia przed okresem ich realizacji, w jadłospisie należy uwzględnić skład posiłków na zmianę: - jeden dzień: zupa + pieczywo; drugi dzień: (ziemniaki, ryż, kasza, kluski (śląskie, kopytka) lub makaron + sztuka mięsa + surówka) </text:span><text:span text:style-name="T93">i <text:s/>zapewnieni</text:span><text:span text:style-name="T94">ć</text:span><text:span text:style-name="T93"> niepowtarzalności potraw w ciągu 10 kolejnych dni.</text:span></text:p>
          <text:p text:style-name="P43"><text:span text:style-name="T14">2. </text:span><text:span text:style-name="T1">Gramatura posiłków jest ustalana po obróbce termicznej.</text:span></text:p>
          <text:p text:style-name="P43"><text:span text:style-name="T14">3. </text:span><text:span text:style-name="T1">Strony przewidują możliwość zmian w jadłospisie bez konieczności zmiany umowy z tygodniowym wyprzedzeniem po akceptacji przez obie strony.</text:span></text:p>
          <text:p text:style-name="P43"><text:span text:style-name="T14">4. </text:span><text:span text:style-name="T1">Posiłki powinny być dostarczane w pojemnikach zapewniających utrzymanie odpowiedniej temperatury posiłku oraz jakości przewożonych potraw.</text:span></text:p>
          <text:p text:style-name="P43"><text:span text:style-name="T14">5. </text:span><text:span text:style-name="T1">Posiłki muszą być sporządzane zgodnie z wymogami sztuki kulinarnej i sanitarnej dla żywienia zbiorowego. Muszą być wykonane ze świeżych artykułów spożywczych, posiadających aktualne terminy </text:span><text:soft-page-break/><text:span text:style-name="T1">ważności.</text:span></text:p>
          <text:p text:style-name="P62"><text:span text:style-name="T14">6. </text:span><text:span text:style-name="T1">Za jakość, wartość energetyczną i odżywczą, temperaturę oraz estetykę obiadu odpowiada Wykonawca.</text:span></text:p>
          <text:p text:style-name="P70"><text:bookmark-start text:name="bookmark1061"/><text:span text:style-name="T1">§ 9</text:span><text:bookmark-end text:name="bookmark1061"/><text:span text:style-name="T1">.</text:span></text:p>
          <text:p text:style-name="P65">Zamawiający zastrzega sobie prawo do żądania przedstawienia teoretycznej oraz laboratoryjnej oceny jakości posiłków dokonanej przez organ nadzoru Państwowej Inspekcji Sanitarnej z częstotliwością raz na dwa miesiące na koszt Wykonawcy.</text:p>
          <text:p text:style-name="P70"><text:bookmark-start text:name="bookmark1071"/><text:span text:style-name="T1">§ 10</text:span><text:bookmark-end text:name="bookmark1071"/><text:span text:style-name="T1">.</text:span></text:p>
          <text:p text:style-name="P43"><text:span text:style-name="T15">1. </text:span><text:span text:style-name="T1">Wykonawca odpowiada za stan sanitarny pojemników zapewniających utrzymanie odpowiedniej temperatury posiłku.</text:span></text:p>
          <text:p text:style-name="P43"><text:span text:style-name="T15">2. </text:span><text:span text:style-name="T1">Posiłki wydawane będą w naczyniach jednorazowych zapewniających właściwą ochronę i temperaturę .</text:span></text:p>
          <text:p text:style-name="P51"><text:span text:style-name="T39">3. </text:span><text:span text:style-name="T36">Wykonawca zobowiązany jest do dostarczenia do placówek wskazanych </text:span><text:span text:style-name="T46">w </text:span><text:span text:style-name="Tekst_20_treści_20__2b__20_Kursywa_2c_Odstępy_20_0_20_pt"><text:span text:style-name="T69"><text:s/></text:span></text:span><text:span text:style-name="Tekst_20_treści_20__2b__20_Kursywa_2c_Odstępy_20_0_20_pt"><text:span text:style-name="T68">§</text:span></text:span><text:span text:style-name="Tekst_20_treści_20__2b__20_Kursywa_2c_Odstępy_20_0_20_pt"><text:span text:style-name="T67"> 1 ust. 1 </text:span></text:span><text:span text:style-name="Tekst_20_treści_20__2b__20_Kursywa_2c_Odstępy_20_0_20_pt"><text:span text:style-name="T69">umowy</text:span></text:span><text:span text:style-name="T46"> naczyń </text:span><text:span text:style-name="T47">i sztućców</text:span><text:span text:style-name="T46"> jednorazowych niezbędnych do wydawania i spożycia posiłku.</text:span></text:p>
          <text:p text:style-name="P43"><text:span text:style-name="T15">4. </text:span><text:span text:style-name="T1">Za utylizację zużytych naczyń </text:span><text:span text:style-name="T26">i sztućców</text:span><text:span text:style-name="T1"> jednorazowych odpowiada Zamawiający.</text:span></text:p>
          <text:p text:style-name="P43"><text:span text:style-name="T15">5. </text:span><text:bookmark-start text:name="bookmark1081"/><text:span text:style-name="T1">Wykonawca zapewnia odbiór i utylizację niespożytych resztek posiłków.</text:span><text:bookmark-end text:name="bookmark1081"/></text:p>
          <text:p text:style-name="P43"><text:span text:style-name="T15">6. </text:span><text:span text:style-name="T1">Termosy lub termoporty wraz z niespożytymi resztkami posiłków należy odebrać w dniu dostarczenia posiłków.</text:span></text:p>
          <text:p text:style-name="P66"><text:span text:style-name="T15">7. </text:span><text:span text:style-name="T1">Wydawanie posiłków należy do obowiązków Zamawiającego.</text:span></text:p>
          <text:p text:style-name="P70"><text:bookmark-start text:name="bookmark1091"/><text:span text:style-name="T1">§11</text:span><text:bookmark-end text:name="bookmark1091"/><text:span text:style-name="T1">.</text:span></text:p>
          <text:p text:style-name="P52">Zamawiający ma prawo do dokonywania kontroli w poszczególnych placówkach dotyczącej realizacji zamówienia zgodnie z zawartą umową.</text:p>
          <text:p text:style-name="P69">§ 12.</text:p>
          <text:p text:style-name="P43"><text:span text:style-name="T16">1. </text:span><text:span text:style-name="T1">Strony przewidują możliwość rozwiązania niniejszej umowy za trzymiesięcznym wypowiedzeniem, z okresem wypowiedzenia upływającym w ostatnim dniu miesiąca.</text:span></text:p>
          <text:p text:style-name="P43"><text:span text:style-name="T16">2. </text:span><text:span text:style-name="T1">Zamawiającemu przysługuje prawo odstąpienia od umowy w każdym czasie ze skutkiem natychmiastowym w przypadku nie wykonywania, bądź nienależytego wykonywania postanowień niniejszej umowy.</text:span></text:p>
          <text:p text:style-name="P43"><text:span text:style-name="T16">3. </text:span><text:span text:style-name="T1">Zamawiający zastrzega sobie prawo odstąpienia od umowy w terminie 14 dni od daty bezskutecznego upływu terminu wyznaczonego Wykonawcy przez Zamawiającego do należytego wykonania umowy.</text:span></text:p>
          <text:p text:style-name="P67"><text:span text:style-name="T16">4. </text:span><text:span text:style-name="T1">W razie zaistnienia okoliczności powodujących, że wykonanie umowy nie leży w interesie publicznym, czego nie można było przewidzieć w chwili zawarcia umowy, Zamawiający może odstąpić od umowy w terminie 30 dni od powzięcia wiadomości o tych okolicznościach.</text:span></text:p>
          <text:p text:style-name="P73"><text:bookmark-start text:name="bookmark1101"/><text:span text:style-name="T1">§ 13</text:span><text:bookmark-end text:name="bookmark1101"/><text:span text:style-name="T1">.</text:span></text:p>
          <text:p text:style-name="P43"><text:span text:style-name="T17">1. </text:span><text:span text:style-name="T1">W granicach określonych niniejszą Umową, Wykonawca ponosić będzie odpowiedzialność za szkody wynikające z niewykonania lub nienależytego wykonania umowy, powstałe w stosunku do Zamawiającego oraz osób trzecich.</text:span></text:p>
          <text:p text:style-name="P66"><text:span text:style-name="T17">2. </text:span><text:span text:style-name="T1">Wykonawca zobowiązuje się do posiadania aktualnej polisy odpowiedzialności cywilnej w zakresie prowadzonej działalności związanej z przedmiotem zamówienia z sumą ubezpieczenia nie mniejszą niż 1</text:span><text:span text:style-name="T17">0</text:span><text:span text:style-name="T1">0.000,00 zł przez cały okres wykonywania zamówienia. W przypadku upływu terminu obowiązywania polisy w trakcie realizacji umowy Wykonawca przedstawi Zamawiającemu nową polisę najpóźniej w dniu końca obowiązywania dotychczasowej polisy. Z polisy tej będą likwidowane ewentualne szkody.</text:span></text:p>
          <text:p text:style-name="P70"><text:bookmark-start text:name="bookmark1112"/><text:span text:style-name="T1">§ 14</text:span><text:bookmark-end text:name="bookmark1112"/><text:span text:style-name="T1">.</text:span></text:p>
          <text:p text:style-name="P43"><text:span text:style-name="T17">1. </text:span><text:span text:style-name="T1">Strony przewidują możliwość dokonywania zmian w umowie w formie pisemnej pod rygorem nieważności w następujących przypadkach:</text:span></text:p>
          <text:p text:style-name="P44"><text:soft-page-break/><text:span text:style-name="T17">1) </text:span><text:span text:style-name="T1">zaistnienia siły wyższej (powódź, pożar, zamieszki, strajki, ataki terrorystyczne, przerwy w dostawie energii elektrycznej itp.) mającej wpływ na realizację umowy.</text:span></text:p>
          <text:p text:style-name="P45"><text:span text:style-name="T17">2) </text:span><text:span text:style-name="T1">wystąpienia niezależnych od Zamawiającego i Wykonawcy istotnych okoliczności, których nie można było przewidzieć przy zachowaniu należytej staranności, które mają wpływ na terminy realizacji zamówienia.</text:span></text:p>
          <text:p text:style-name="P43"><text:span text:style-name="T17">3) </text:span><text:span text:style-name="T1">zmiany powszechnie obowiązujących przepisów prawa w zakresie mającym wpływ na realizację umowy.</text:span></text:p>
          <text:p text:style-name="P43"><text:span text:style-name="T17">4) </text:span><text:span text:style-name="T1">Zmiany w określeniu stron umowy, o ile zasadność tej zmiany wynika z przepisów prawa na skutek np. połączenia, przekształcenia lub zmiany firmy bądź siedziby strony.</text:span></text:p>
          <text:p text:style-name="P46"><text:span text:style-name="T17">5) </text:span><text:span text:style-name="T1">Zmiany godzin wydawania posiłków.</text:span></text:p>
          <text:p text:style-name="P43"><text:span text:style-name="T17">6) </text:span><text:span text:style-name="T1">Odstąpienie lub zmianę warunków umowy w przypadku zmian w ustawie o ustanowieniu programu wieloletniego „Pomoc państwa w zakresie dożywiania".</text:span></text:p>
          <text:p text:style-name="P43"><text:span text:style-name="T17">7) </text:span><text:span text:style-name="T1">Zmiany terminu realizacji umowy w przypadku potrzeby opóźnienia rozpoczęcia lub wstrzymania wykonywania zamówienia z przyczyn niezależnych od Zamawiającego (np. przedłużającej się procedury udzielenia zamówienia publicznego).</text:span></text:p>
          <text:p text:style-name="P47"><text:span text:style-name="T17">8) </text:span><text:span text:style-name="T1">W przypadku wystąpienia którejkolwiek ze zmian przepisów wskazanych w art. 142 ust. 5 pkt. 1 ustawy z dnia 29 stycznia 2004 r. Prawo zamówień publicznych, jeżeli zmiany te będą miały wpływ na koszty wykonania zamówienia przez wykonawcę tj. zmiany:</text:span></text:p>
          <text:p text:style-name="P52">a) stawki podatku od towarów i usług,</text:p>
          <text:p text:style-name="P47"><text:span text:style-name="T17">9) </text:span><text:span text:style-name="T1">Zmiana wynagrodzenia obowiązywać będzie od dnia wejścia w życie zmian o których mowa w pkt. 8.</text:span></text:p>
          <text:p text:style-name="P63"><text:span text:style-name="T17">10) </text:span><text:span text:style-name="T1">W przypadku zmiany, o której mowa w pkt. 8 wartość netto wynagrodzenia Wykonawcy nie zmieni się, a określona w aneksie wartość brutto wynagrodzenia zostanie wyliczona na podstawie nowych przepisów.</text:span></text:p>
          <text:h text:style-name="P30" text:outline-level="4"><text:bookmark-start text:name="bookmark1121"/><text:span text:style-name="T1">§ 15</text:span><text:bookmark-end text:name="bookmark1121"/><text:span text:style-name="T1">.</text:span></text:h>
          <text:p text:style-name="P43"><text:span text:style-name="T18">1. </text:span><text:span text:style-name="T1">Wykonawca zapłaci Zamawiającemu karę umowną:</text:span></text:p>
          <text:p text:style-name="P43"><text:span text:style-name="T18">1) </text:span><text:span text:style-name="T1">za odstąpienie od umowy lub rozwiązanie umowy przez Zamawiającego z przyczyn leżących po stronie Wykonawcy - w wysokości </text:span><text:span text:style-name="T22">1</text:span><text:span text:style-name="T1">0 000 zł.</text:span></text:p>
          <text:p text:style-name="P43"><text:span text:style-name="T18">2) </text:span><text:span text:style-name="T1">za odstąpienie od umowy przez Wykonawcę- w wysokości </text:span><text:span text:style-name="T22">1</text:span><text:span text:style-name="T1">0 000 zł.</text:span></text:p>
          <text:p text:style-name="P47"><text:span text:style-name="T18">2. </text:span><text:span text:style-name="T1">Odstąpienie od umowy lub rozwiązanie umowy powinno nastąpić w formie pisemnej pod rygorem nieważności.</text:span></text:p>
          <text:p text:style-name="P47"><text:span text:style-name="T18">3. </text:span><text:span text:style-name="T1">Zamawiający ma prawo dochodzić odszkodowania uzupełniającego na zasadach określonych w Kodeksie Cywilnym, jeżeli szkoda przekracza wysokość kar umownych.</text:span></text:p>
          <text:p text:style-name="P64"><text:span text:style-name="T18">4. </text:span><text:span text:style-name="T1">Zamawiający zastrzega sobie prawo potrącenia kwot z tytułu kar umownych z należnego Wykonawcy wynagrodzenia.</text:span></text:p>
          <text:h text:style-name="P30" text:outline-level="4"><text:bookmark-start text:name="bookmark1131"/><text:span text:style-name="T1">§ 16</text:span><text:bookmark-end text:name="bookmark1131"/><text:span text:style-name="T1">.</text:span></text:h>
          <text:p text:style-name="P65">W zakresie nie uregulowanym umową stosuje się przepisy Kodeksu Cywilnego, ustawy Prawo zamówień publicznych oraz inne powszechnie obowiązujące przepisy.</text:p>
          <text:h text:style-name="P31" text:outline-level="4"><text:bookmark-start text:name="bookmark1141"/><text:span text:style-name="T1">§ 17</text:span><text:bookmark-end text:name="bookmark1141"/><text:span text:style-name="T1">.</text:span></text:h>
          <text:p text:style-name="P52">Spory powstałe w wyniku realizowania niniejszej umowy rozstrzygał będzie Sąd właściwy dla siedziby Zamawiającego.</text:p>
          <text:h text:style-name="P30" text:outline-level="4"><text:bookmark-start text:name="bookmark1151"/><text:span text:style-name="T1">§ 18</text:span><text:bookmark-end text:name="bookmark1151"/><text:span text:style-name="T1">.</text:span></text:h>
          <text:p text:style-name="P53">Umowa została sporządzona w dwóch jednobrzmiących egzemplarzach po jednym dla każdej ze stron.</text:p>
          <text:p text:style-name="P5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6"><text:span text:style-name="T1"><text:s text:c="9"/>Zamawiając</text:span><text:span text:style-name="T23">y</text:span><text:span text:style-name="T1"><text:tab/><text:tab/><text:tab/><text:tab/><text:tab/><text:tab/><text:tab/><text:tab/> Wykonawca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9"/>
      <text:p text:style-name="P59"/>
      <text:p text:style-name="P59"><text:soft-page-break/></text:p>
      <text:p text:style-name="P13"><text:tab/><text:tab/><text:tab/><text:tab/><text:tab/><text:tab/><text:tab/><text:tab/><text:tab/><text:tab/>Załącznik Nr 1 do umowy</text:p>
      <text:h text:style-name="P14" text:outline-level="4"/>
      <text:h text:style-name="P14" text:outline-level="4"/>
      <text:h text:style-name="P15" text:outline-level="4"><text:span text:style-name="T42">Dotyczy: </text:span><text:bookmark-start text:name="bookmark011"/><text:span text:style-name="Nagłówek_20__23_2_20__2b__20_Odstępy_20_0_20_pt"><text:span text:style-name="T73">Przygotowanie i dostarczanie posiłków dla dzieci w wieku szkolnym objętych wsparciem Gminy Rząśnik</text:span></text:span><text:bookmark-end text:name="bookmark011"/><text:span text:style-name="Nagłówek_20__23_2_20__2b__20_Odstępy_20_0_20_pt"><text:span text:style-name="T73">.</text:span></text:span></text:h>
      <text:h text:style-name="P8" text:outline-level="4"><text:bookmark-start text:name="bookmark1161"/><text:span text:style-name="T55">O</text:span><text:bookmark-end text:name="bookmark1161"/><text:span text:style-name="T56">świadczenie</text:span></text:h>
      <text:p text:style-name="P27"><text:span text:style-name="T36">Oświadczam, że przygotowywane i dostarczane posiłki </text:span><text:span text:style-name="T43">będą</text:span><text:span text:style-name="T36"> przygotow</text:span><text:span text:style-name="T43">ywane</text:span><text:span text:style-name="T36"> z uwzględnieniem wymagań, o których jest mowa w przepisach wydanych na podstawie art. 52c ust. 6 ustawy z dnia 25 sierpnia 2006r. <text:s/></text:span><text:span text:style-name="T42">o</text:span><text:span text:style-name="T36"> bezpieczeństwie żywności i żywienia (t.j. Dz. U z 2015r. poz. 594) oraz zasad prawidłowego żywienia określonymi przez Instytut Żywności i Żywienia w Warszawie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9"><text:span text:style-name="T48">Miejscowość i data.................................................................</text:span><text:span text:style-name="T49"> <text:s text:c="52"/></text:span><text:span text:style-name="T50"><text:tab/><text:tab/><text:tab/> <text:s text:c="4"/></text:span></text:p>
      <text:p text:style-name="P21"><text:tab/><text:tab/><text:tab/><text:tab/><text:tab/><text:tab/><text:tab/> <text:s text:c="14"/>......................................................</text:p>
      <text:p text:style-name="P22"><text:span text:style-name="T51"><text:s text:c="99"/></text:span><text:span text:style-name="T52"><text:s text:c="7"/></text:span><text:span text:style-name="T57">Podpis Wykonawcy</text:span><text:span text:style-name="T58"> <text:s/></text:span></text:p>
      <text:p text:style-name="P22"><text:span text:style-name="T59"><text:s text:c="135"/></text:span><text:span text:style-name="T58">( lub upoważnionego przedstawiciela Wykonawcy)</text:span></text:p>
      <text:h text:style-name="P12" text:outline-level="4"><text:span text:style-name="Nagłówek_20__23_4_20__28_2_29__20__2b__20_Bez_20_kursywy_2c_Odstępy_20_0_20_pt"><text:span text:style-name="T63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line-height="0.474cm" fo:text-align="justify" style:justify-single-word="false" fo:orphans="0" fo:widows="0" fo:text-indent="-0.776cm" style:auto-text-indent="false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normal" style:font-weight-complex="normal"/>
    </style:style>
    <style:style style:name="Nagłówek_20__23_4" style:display-name="Nagłówek #4" style:family="paragraph" style:parent-style-name="Standard" style:default-outline-level="4" style:list-style-name="">
      <loext:graphic-properties draw:fill="solid" draw:fill-color="#ffffff"/>
      <style:paragraph-properties fo:margin-left="0cm" fo:margin-right="0cm" fo:margin-top="2.117cm" fo:margin-bottom="0.635cm" loext:contextual-spacing="false" fo:line-height="0cm" fo:text-align="center" style:justify-single-word="false" fo:orphans="0" fo:widows="0" fo:text-indent="-0.776cm" style:auto-text-indent="false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normal" style:font-weight-complex="normal"/>
    </style:style>
    <style:style style:name="Nagłówek_20__23_2_20__28_2_29_" style:display-name="Nagłówek #2 (2)" style:family="paragraph" style:parent-style-name="Standard" style:default-outline-level="2" style:list-style-name="">
      <loext:graphic-properties draw:fill="solid" draw:fill-color="#ffffff"/>
      <style:paragraph-properties fo:margin-top="0.529cm" fo:margin-bottom="0cm" loext:contextual-spacing="false" fo:line-height="0.542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agłówek_20__23_4_20__28_2_29_" style:display-name="Nagłówek #4 (2)" style:family="paragraph" style:parent-style-name="Standard" style:default-outline-level="4" style:list-style-name="">
      <loext:graphic-properties draw:fill="solid" draw:fill-color="#ffffff"/>
      <style:paragraph-properties fo:margin-left="0cm" fo:margin-right="0cm" fo:margin-top="0.106cm" fo:margin-bottom="1.058cm" loext:contextual-spacing="false" fo:line-height="0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pt" fo:letter-spacing="-0.002cm" fo:font-style="italic" style:text-underline-style="none" fo:font-weight="normal" style:font-name-asian="Calibri1" style:font-family-asian="Calibri" style:font-family-generic-asian="system" style:font-pitch-asian="variable" style:font-size-asian="10pt" style:font-style-asian="italic" style:font-weight-asian="normal" style:font-name-complex="Calibri1" style:font-family-complex="Calibri" style:font-family-generic-complex="system" style:font-pitch-complex="variable" style:font-size-complex="10pt" style:font-style-complex="italic" style:font-weight-complex="normal"/>
    </style:style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normal" style:font-weight-complex="normal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5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fo:font-size="10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fo:font-size="10pt" fo:letter-spacing="-0.002cm" fo:language="pl" fo:country="PL" fo:font-style="italic" style:text-underline-style="none" fo:font-weight="normal" style:font-name-asian="Calibri1" style:font-family-asian="Calibri" style:font-family-generic-asian="system" style:font-pitch-asian="variable" style:font-size-asian="10pt" style:language-asian="pl" style:country-asian="PL" style:font-style-asian="italic" style:font-weight-asian="normal" style:font-name-complex="Calibri1" style:font-family-complex="Calibri" style:font-family-generic-complex="system" style:font-pitch-complex="variable" style:font-size-complex="10pt" style:language-complex="pl" style:country-complex="PL" style:font-style-complex="italic" style:font-weight-complex="normal" style:text-scale="100%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fo:font-size="10pt" fo:letter-spacing="-0.002cm" fo:language="pl" fo:country="PL" fo:font-style="italic" style:text-underline-style="none" fo:font-weight="normal" style:font-name-asian="Calibri1" style:font-family-asian="Calibri" style:font-family-generic-asian="system" style:font-pitch-asian="variable" style:font-size-asian="10pt" style:language-asian="pl" style:country-asian="PL" style:font-style-asian="italic" style:font-weight-asian="normal" style:font-name-complex="Calibri1" style:font-family-complex="Calibri" style:font-family-generic-complex="system" style:font-pitch-complex="variable" style:font-size-complex="10pt" style:language-complex="pl" style:country-complex="PL" style:font-style-complex="italic" style:font-weight-complex="normal" style:text-scale="100%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fo:font-size="10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fo:font-size="10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fo:font-size="10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fo:font-size="10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fo:font-size="10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fo:font-size="10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fo:font-size="10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fo:font-size="10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fo:font-size="10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fo:font-size="10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fo:font-size="10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fo:font-size="10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fo:font-size="10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fo:font-size="10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0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letter-spacing="0.004cm" fo:font-style="normal" style:text-underline-style="none" fo:font-weight="bold" style:font-name-asian="Calibri1" style:font-family-asian="Calibri" style:font-family-generic-asian="system" style:font-pitch-asian="variable" style:font-style-asian="normal" style:font-weight-asian="bold" style:font-name-complex="Calibri1" style:font-family-complex="Calibri" style:font-family-generic-complex="system" style:font-pitch-complex="variable" style:font-style-complex="normal" style:font-weight-complex="bold"/>
    </style:style>
    <style:style style:name="Nagłówek_20__23_2_20__2b__20_Odstępy_20_0_20_pt" style:display-name="Nagłówek #2 + Odstępy 0 pt" style:family="text" style:parent-style-name="Nagłówek_20__23_2_5f_">
      <style:text-properties fo:color="#000000" fo:font-size="12pt" fo:letter-spacing="0.002cm" style:font-size-asian="12pt" style:language-asian="pl" style:country-asian="PL" style:font-size-complex="12pt" style:language-complex="pl" style:country-complex="PL" style:text-scale="100%"/>
    </style:style>
    <style:style style:name="Nagłówek_20__23_4_20__28_2_29__5f_" style:display-name="Nagłówek #4 (2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0pt" fo:letter-spacing="-0.002cm" fo:font-style="italic" style:text-underline-style="none" fo:font-weight="normal" style:font-name-asian="Calibri1" style:font-family-asian="Calibri" style:font-family-generic-asian="system" style:font-pitch-asian="variable" style:font-size-asian="10pt" style:font-style-asian="italic" style:font-weight-asian="normal" style:font-name-complex="Calibri1" style:font-family-complex="Calibri" style:font-family-generic-complex="system" style:font-pitch-complex="variable" style:font-size-complex="10pt" style:font-style-complex="italic" style:font-weight-complex="normal"/>
    </style:style>
    <style:style style:name="Nagłówek_20__23_4_20__28_2_29__20__2b__20_Bez_20_kursywy_2c_Odstępy_20_0_20_pt" style:display-name="Nagłówek #4 (2) + Bez kursywy,Odstępy 0 pt" style:family="text" style:parent-style-name="Nagłówek_20__23_4_20__28_2_29__5f_">
      <style:text-properties fo:color="#000000" fo:letter-spacing="normal" fo:language="en" fo:country="US" fo:font-style="italic" style:font-style-asian="italic" style:font-style-complex="italic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1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5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58M50S</meta:editing-duration>
    <meta:editing-cycles>61</meta:editing-cycles>
    <meta:generator>LibreOffice/5.1.2.2$Windows_x86 LibreOffice_project/d3bf12ecb743fc0d20e0be0c58ca359301eb705f</meta:generator>
    <dc:date>2016-12-02T15:40:09.604000000</dc:date>
    <meta:print-date>2016-12-02T11:04:31.488000000</meta:print-date>
    <meta:document-statistic meta:table-count="0" meta:image-count="0" meta:object-count="0" meta:page-count="6" meta:paragraph-count="125" meta:word-count="2101" meta:character-count="15834" meta:non-whitespace-character-count="13382"/>
    <meta:user-defined meta:name="Info 1"/>
    <meta:user-defined meta:name="Info 2"/>
    <meta:user-defined meta:name="Info 3"/>
    <meta:user-defined meta:name="Info 4"/>
  </office:meta>
</office:document-meta>
</file>