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861in" text:min-label-width="0.25in"/>
      </text:list-level-style-number>
      <text:list-level-style-number text:level="2" style:num-suffix="." style:num-format="a" style:num-letter-sync="true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5111in" text:min-label-width="0.125in"/>
      </text:list-level-style-number>
      <text:list-level-style-number text:level="4" style:num-suffix="." style:num-format="1">
        <style:list-level-properties text:space-before="1.8861in" text:min-label-width="0.25in"/>
      </text:list-level-style-number>
      <text:list-level-style-number text:level="5" style:num-suffix="." style:num-format="a" style:num-letter-sync="true">
        <style:list-level-properties text:space-before="2.3861in" text:min-label-width="0.25in"/>
      </text:list-level-style-number>
      <text:list-level-style-number text:level="6" style:num-suffix="." style:num-format="i">
        <style:list-level-properties fo:text-align="end" text:space-before="3.0111in" text:min-label-width="0.125in"/>
      </text:list-level-style-number>
      <text:list-level-style-number text:level="7" style:num-suffix="." style:num-format="1">
        <style:list-level-properties text:space-before="3.3861in" text:min-label-width="0.25in"/>
      </text:list-level-style-number>
      <text:list-level-style-number text:level="8" style:num-suffix="." style:num-format="a" style:num-letter-sync="true">
        <style:list-level-properties text:space-before="3.8861in" text:min-label-width="0.25in"/>
      </text:list-level-style-number>
      <text:list-level-style-number text:level="9" style:num-suffix="." style:num-format="i">
        <style:list-level-properties fo:text-align="end" text:space-before="4.5111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margin-left="0.1361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margin-bottom="0in" fo:margin-left="0.136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bottom="0in" fo:margin-left="0.1361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margin-left="0.1361in">
        <style:tab-stops/>
      </style:paragraph-properties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gólnopolska Karta Dużej Rodziny</text:p>
      <text:p text:style-name="P2"><text:s text:c="4"/>W Dzienniku Ustaw z 2014 roku, pod poz. 755 opublikowane zostało<text:s/>Rozporządzenie Rady Ministrów z dnia 27 maja 2014r. w sprawie szczegółowych warunków<text:s/>realizacji rządowego programu dla rodzin wielodzietnych.<text:s/>Program przewiduje wprowadzenie z dniem 16 czerwca 2014 r. karty Dużej Rodziny (KRD),<text:s/>gdzie został zawarty system zniżek dla rodzin, zarówno w instytucjach publicznych, jak i na usługi oferowane przed podmioty prywatne. Jej posiadacze będą mieli możliwość korzystania z katalogu oferty kulturalnej, rekreacyjnej czy transportowej na terenie całego kraju.</text:p>
      <text:p text:style-name="P3">Kryteria, które należy spełniać, aby założyć KDR:</text:p>
      <text:p text:style-name="P4"><text:s text:c="4"/>Z Karty będą mogły skorzystać rodziny z przynajmniej trójką dzieci, niezależnie od dochodu. Karta będzie wydawana bezpłatnie, każdemu członkowi rodziny. A ponadto rodzicom oraz małżonkowi rodzica.<text:s/>Karta będzie wydawana na czas nieokreślony. W przypadku dzieci należy wziąć pod uwagę ograniczenia wiekowe, kontynuowanie nauki lub konieczność posiadania przez nie określonego stopnia niepełnosprawności. Zatem Karta będzie wydawana w przypadku dziecka:</text:p>
      <text:list text:style-name="LFO1" text:continue-numbering="true">
        <text:list-item>
          <text:p text:style-name="P5">małoletniego – do ukończenia 18 roku życia;</text:p>
        </text:list-item>
        <text:list-item>
          <text:p text:style-name="P6">pełnoletniego – odpowiednio do końca roku szkolnego lub akademickiego, w którym planowane jest ukończenie nauki w danej placówce, zgodnie z terminem wskazanym w zaświadczeniu ze szkoły lub szkoły wyższej o planowanym terminie ukończenia nauki w danej placówce, nie dłużej jednak niż do ukończenia 25 roku życia;</text:p>
        </text:list-item>
        <text:list-item>
          <text:p text:style-name="P7">legitymującego się orzeczeniem o umiarkowanym albo znacznym stopniu niepełnosprawności, w wieku powyżej 18 roku życia – na okres ważności orzeczenia;</text:p>
        </text:list-item>
        <text:list-item>
          <text:p text:style-name="P8"><text:s/>umieszczonego w rodzinnej pieczy zastępczej – na czas umieszczenia w danej rodzinie zastępczej lub rodzinnym domu dziecka;</text:p>
        </text:list-item>
        <text:list-item>
          <text:p text:style-name="P9">pozostającego w dotychczasowej rodzinie zastępczej lub rodzinnym domu dziecka na zasadach określonych w art. 37 ust. 2 ustawy z dnia 9 czerwca 2011 r. o wspieraniu rodziny i systemie pieczy zastępczej – odpowiednio do końca roku szkolnego lub akademickiego, w którym planowane jest ukończenie nauki w danej placówce, zgodnie z terminem wskazanym w zaświadczeniu ze szkoły lub szkoły wyższej o planowanym terminie ukończenia nauki w danej placówce, nie dłużej jednak niż do ukończenia 25 roku życia.</text:p>
        </text:list-item>
      </text:list>
      <text:p text:style-name="P10"><text:s text:c="4"/>W przypadku zbiegu uprawnień do korzystania z programu,<text:s/>członkowi rodziny wielodzietnej przysługiwać będzie jedna Karta. Oznacza to, że w przypadku, gdy o Kartę będzie ubiegać się osoba, w wieku 24 lat, która sama jest rodzicem trojga dzieci, a jednocześnie kontynuuje naukę w szkole wyższej i pozostaje jeszcze na utrzymaniu rodziców, będzie jej przysługiwać jedna karta.</text:p>
      <text:p text:style-name="P11"><text:s text:c="3"/>Po upływie wyżej wskazanych terminów członek rodziny wielodzietnej będzie mógł wystąpić ponownie z wnioskiem o przyznanie karty, pod warunkiem, że będzie spełniał warunki uprawniające do korzystania z programu.</text:p>
      <text:p text:style-name="P12">W<text:s/>Urzędzie Gminy w<text:s/>Rząśniku,<text:s/>sprawy związane z wydawaniem Kart będzie prowadził Urząd Stanu Cywilnego i Ewidencji Ludności – pokój nr 4</text:p>
      <text:p text:style-name="P13"/>
      <text:p text:style-name="P14"><text:s text:c="5"/>Dokumentem identyfikującym członków rodziny wielodzietnej stanie się Karta Dużej Rodziny i wydawana będzie bezpłatnie na wniosek członka rodziny wielodzietnej przez wójta (burmistrza lub prezydenta miasta) właściwego ze względu na miejsce zamieszkania członka rodziny wielodzietnej.</text:p>
      <text:p text:style-name="P15">Przewiduje się, że upoważniony członek rodziny wielodzietnej będzie mógł wnosić o przyznanie Karty dla pozostałych członków rodziny, a Karta będzie dokumentem zindywidualizowanym.<text:s/></text:p>
      <text:p text:style-name="P16">Składając wniosek trzeba będzie okazać oryginały lub odpisy dokumentów, potwierdzających<text:s/>stanowienie rodziny wielodzietnej.</text:p>
      <text:p text:style-name="P17">Okazanie dokumentów przez wnioskodawcę nie będzie wymagane w przypadku, gdy wójt (burmistrz lub prezydent miasta) będzie mógł bezpłatnie we własnym zakresie uzyskać dane niezbędne do ustalenia prawa do korzystania z programu za pomocą<text:s/>urządzeń teletransmisji danych.<text:s/>W przypadku uczących się dzieci w wieku powyżej 18 roku życia i osób pozostających w dotychczasowej rodzinie zastępczej lub rodzinnym domu dziecka możliwość korzystania z Karty będzie możliwe wraz z dokumentem potwierdzającym<text:s/>kontynuowanie<text:s/>nauki w szkole lub w szkole wyższej.</text:p>
      <text:p text:style-name="P18">Zgubiona Karta – jakie działania należy podjąć?</text:p>
      <text:p text:style-name="P19"><text:s text:c="4"/>W przypadku zgubienia, kradzieży Karty lub jej utracenia w inny sposób, na wniosek członka rodziny wielodzietnej, wójt (burmistrz lub prezydent<text:s/>miasta) wyda duplikat Karty. Wydanie duplikatu podlegać będzie opłacie w wysokości 8,76 zł.</text:p>
      <text:p text:style-name="P20">W uzasadnionych przypadkach wójt będzie mógł nie pobierać tej opłaty.</text:p>
      <text:p text:style-name="P21">Co zrobić w przypadku nagłych zmian w rodzinie?</text:p>
      <text:p text:style-name="P22"><text:s text:c="4"/>Wystąpienie zmian mających wpływ na uprawnienie do korzystania z programu po stronie jednego z członków rodziny wielodzietnej po złożeniu wniosku, a przed wydaniem Karty, nie będzie miało wpływu na uprawnienie pozostałych członków rodziny wielodzietnej do korzystania z programu, którzy nadal spełniać będą przesłanki określone w ustawie.</text:p>
      <text:p text:style-name="P23"><text:s text:c="6"/>Na członka rodziny wielodzietnej został nałożony obowiązek niezwłocznego powiadomienia wójta (burmistrza lub prezydenta miasta) o wystąpieniu zmian mających wpływ na uprawnienie do korzystania z programu, o czym zostanie poinformowany w momencie wydawania Karty.</text:p>
      <text:p text:style-name="P24">Gdzie uzyskać bliższe informacje na temat KDR?</text:p>
      <text:p text:style-name="P25"><text:s text:c="4"/>Wójt<text:s/>Gminy Rząśnik<text:s/>będzie informował członków rodzin wielodzietnych o przysługujących im na podstawie programu uprawnieniach. w momencie wydania Karty będzie zobowiązany do wskazania strony internetowej urzędu obsługującego ministra właściwego do spraw zabezpieczenia społecznego, na której zamieszczony zostanie wykaz<text:s/>uprawnień,<text:s/>przysługujących na podstawie programu. Ponadto zostanie zobowiązany do ogłaszania aktualnego wykazu uprawnień w drodze obwieszczenia lub w inny zwyczajowo przyjęty w danej gminie sposób publicznego ogłaszania.</text:p>
      <text:p text:style-name="P26"><text:span text:style-name="T27">W przypadku stwierdzenia ut</text:span><text:span text:style-name="T28">raty uprawnień- Karta podlegać będzie zwrot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861in" text:min-label-width="0.25in"/>
      </text:list-level-style-number>
      <text:list-level-style-number text:level="2" style:num-suffix="." style:num-format="a" style:num-letter-sync="true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5111in" text:min-label-width="0.125in"/>
      </text:list-level-style-number>
      <text:list-level-style-number text:level="4" style:num-suffix="." style:num-format="1">
        <style:list-level-properties text:space-before="1.8861in" text:min-label-width="0.25in"/>
      </text:list-level-style-number>
      <text:list-level-style-number text:level="5" style:num-suffix="." style:num-format="a" style:num-letter-sync="true">
        <style:list-level-properties text:space-before="2.3861in" text:min-label-width="0.25in"/>
      </text:list-level-style-number>
      <text:list-level-style-number text:level="6" style:num-suffix="." style:num-format="i">
        <style:list-level-properties fo:text-align="end" text:space-before="3.0111in" text:min-label-width="0.125in"/>
      </text:list-level-style-number>
      <text:list-level-style-number text:level="7" style:num-suffix="." style:num-format="1">
        <style:list-level-properties text:space-before="3.3861in" text:min-label-width="0.25in"/>
      </text:list-level-style-number>
      <text:list-level-style-number text:level="8" style:num-suffix="." style:num-format="a" style:num-letter-sync="true">
        <style:list-level-properties text:space-before="3.8861in" text:min-label-width="0.25in"/>
      </text:list-level-style-number>
      <text:list-level-style-number text:level="9" style:num-suffix="." style:num-format="i">
        <style:list-level-properties fo:text-align="end" text:space-before="4.5111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owy</meta:initial-creator>
    <dc:creator>oem</dc:creator>
    <meta:creation-date>2014-06-16T07:07:00Z</meta:creation-date>
    <dc:date>2014-06-16T08:26:00Z</dc:date>
    <meta:template xlink:href="Normal" xlink:type="simple"/>
    <meta:editing-cycles>8</meta:editing-cycles>
    <meta:editing-duration>PT4020S</meta:editing-duration>
    <meta:document-statistic meta:page-count="1" meta:paragraph-count="11" meta:word-count="826" meta:character-count="5771" meta:row-count="41" meta:non-whitespace-character-count="4956"/>
  </office:meta>
</office:document-meta>
</file>