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P2" style:parent-style-name="Normalny" style:family="paragraph">
      <style:paragraph-properties fo:margin-top="0.0694in" fo:margin-bottom="0.0694in" fo:line-height="100%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" style:parent-style-name="Normalny" style:list-style-name="LFO1" style:family="paragraph">
      <style:paragraph-properties fo:margin-top="0.0694in" fo:margin-bottom="0.0694in" fo:line-height="100%"/>
    </style:style>
    <style:style style:name="T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list-style-name="LFO1" style:family="paragraph">
      <style:paragraph-properties fo:margin-top="0.0694in" fo:margin-bottom="0.0694in" fo:line-height="100%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1" style:parent-style-name="Normalny" style:list-style-name="LFO1" style:family="paragraph">
      <style:paragraph-properties fo:margin-top="0.0694in" fo:margin-bottom="0.0694in" fo:line-height="100%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" style:parent-style-name="Hiperłącze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color="#5B9BD5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Normalny" style:list-style-name="LFO1" style:family="paragraph">
      <style:paragraph-properties fo:margin-top="0.0694in" fo:margin-bottom="0.0694in" fo:line-height="100%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" style:parent-style-name="Hiperłącze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" style:parent-style-name="Hiperłącze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end"/>
    </style:style>
    <style:style style:name="P40" style:parent-style-name="Normalny" style:family="paragraph">
      <style:paragraph-properties fo:text-align="center"/>
    </style:style>
    <style:style style:name="P41" style:parent-style-name="Normalny" style:family="paragraph">
      <style:paragraph-properties fo:text-align="center"/>
    </style:style>
    <style:style style:name="P42" style:parent-style-name="Normalny" style:family="paragraph">
      <style:paragraph-properties fo:text-align="end"/>
    </style:style>
  </office:automatic-styles>
  <office:body>
    <office:text text:use-soft-page-breaks="true">
      <text:p text:style-name="P1">Protokół z konsultacji społecznych - Strategia Rozwoju Gminy<text:s/></text:p>
      <text:p text:style-name="P2"><text:span text:style-name="T3">Protokół z przeprowadzonych konsultacji społecznych dotyczących projektu Strategii Rozwoju Gminy Rząśnik na lata 2021 –<text:s/></text:span><text:span text:style-name="T4">2030</text:span></text:p>
      <text:list text:style-name="LFO1" text:continue-numbering="true">
        <text:list-item>
          <text:p text:style-name="P5">Konsultacje społeczne zostały przeprowadzone na podstawie uchwały numer XXXIV.202.2021 Rady Gminy Rząśnik z dnia 28.05 2021 r. w sprawie określenia trybu i harmonogramu opracowania projektu Strategii rozwoju gminy Rząśnik na lata 2021 - 2030, w tym trybu jej konsultacji oraz Zarządzeniem NR 41/2021 Wójta Gminy Rząśnik z dnia 22 października 2021 roku. Celem konsultacji było uzyskanie opinii oraz wniosków mieszkańców odnoszących się do przedstawionego projektu strategii.</text:p>
        </text:list-item>
        <text:list-item>
          <text:p text:style-name="P6"><text:span text:style-name="T7">Zasięg terytorialny konsultacji<text:s/></text:span><text:span text:style-name="T8">społecznych obejmował obszar Gminy Rząśnik</text:span><text:span text:style-name="T9"><text:s/>(mieszkańcy)<text:s/></text:span><text:span text:style-name="T10">oraz<text:s/></text:span><text:span text:style-name="T11">władze<text:s/></text:span><text:span text:style-name="T12">sąsiedni</text:span><text:span text:style-name="T13">ch gmin</text:span><text:span text:style-name="T14"><text:s/>(Brańszczyk, Długosiodło, Obryte, Rzewnie, Somianka, Wyszków, Zatory</text:span><text:span text:style-name="T15">)</text:span><text:span text:style-name="T16">.</text:span></text:p>
        </text:list-item>
        <text:list-item>
          <text:p text:style-name="P17">Konsultacje trwały od 22 października 2021 r. do 12 listopada 2021 r. i zostały przeprowadzone w formie pisemnej, poprzez przyjmowanie opinii i wniosków na „Formularzu zgłaszania opinii, uwag i propozycji zmian do projektu Strategii Rozwoju Gminy Rząśnik na lata 2021-2030”.</text:p>
        </text:list-item>
        <text:list-item>
          <text:p text:style-name="P18"><text:span text:style-name="T19">Wypełniony formularz zgłoszenia opinii należało dostarczyć do Urzędu Gminy w Rząśniku lub wysłać na adres urzędu albo mailem na adres:<text:s/></text:span><text:span text:style-name="T20">sekretarz@rzasnik.pl</text:span></text:p>
        </text:list-item>
        <text:list-item>
          <text:p text:style-name="P21"><text:span text:style-name="T22">Ogłoszenie o konsultacjach społecznyc</text:span><text:span text:style-name="T23">h zostało zamieszczone na stronie Biuletynu Informacji Publicznej<text:s/></text:span><text:a xlink:href="https://bip.rzasnik.pl/cms/19300/konsultacje" office:target-frame-name="_top" xlink:show="replace"><text:span text:style-name="T24">https://bip.rzasnik.pl/cms/19300/konsultacje</text:span></text:a><text:span text:style-name="T25"><text:s/></text:span><text:span text:style-name="T26">oraz na stronie Urzędu Gminy Rząśnik<text:s/></text:span><text:span text:style-name="T27">https://bip.rzasnik.pl/cms/19300/konsultacje<text:s/></text:span><text:span text:style-name="T28">,</text:span><text:span text:style-name="T29"><text:s/>a informacja o trwających konsultacjach zamieszczona została również na tablicy ogłoszeń UG.</text:span></text:p>
        </text:list-item>
        <text:list-item>
          <text:p text:style-name="P30">W czasie konsultacji nie wpłynęły żadne opinie, uwagi i propozycje<text:s/>od mieszkańców gminy<text:s/>ani od władz gmin sąsiednich<text:s/>.<text:s/>Gmina Obryte udzieliła informacji, że nie wnosi uwag do projektu strategii.</text:p>
        </text:list-item>
        <text:list-item>
          <text:p text:style-name="P31"><text:span text:style-name="T32">Protokół sporządzono dnia 19 listopada 2021 roku w 2 egzemplarzach i opublikowano na stronie<text:s/></text:span><text:span text:style-name="T33">Biuletynu Informacji Publicznej<text:s/></text:span><text:a xlink:href="https://bip.rzasnik.pl/" office:target-frame-name="_top" xlink:show="replace"><text:span text:style-name="T34">https://bip.rzasnik.pl/</text:span></text:a><text:span text:style-name="T35"><text:s/>oraz na stronie internetowej<text:s/></text:span><text:a xlink:href="https://rzasnik.pl/" office:target-frame-name="_top" xlink:show="replace"><text:span text:style-name="T36">https://rzasnik.pl/</text:span></text:a><text:span text:style-name="T37"><text:s/></text:span><text:span text:style-name="T38">w zakładce: Konsultacje.</text:span></text:p>
        </text:list-item>
      </text:list>
      <text:p text:style-name="P39"/>
      <text:p text:style-name="P40"><text:s text:c="121"/>Karol Kołakowski</text:p>
      <text:p text:style-name="P41"><text:s text:c="118"/>/-/ Sekretarz Gminy Rząśnik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18T07:34:00Z</meta:creation-date>
    <dc:date>2021-11-19T11:53:00Z</dc:date>
    <meta:template xlink:href="Normal.dotm" xlink:type="simple"/>
    <meta:editing-cycles>6</meta:editing-cycles>
    <meta:editing-duration>PT2640S</meta:editing-duration>
    <meta:document-statistic meta:page-count="1" meta:paragraph-count="4" meta:word-count="349" meta:character-count="2445" meta:row-count="17" meta:non-whitespace-character-count="2100"/>
  </office:meta>
</office:document-meta>
</file>