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Domyślnaczcionkaakapitu1" style:family="paragraph">
      <style:text-properties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/>
    </style:style>
    <style:style style:name="P9" style:parent-style-name="Nagłówek1" style:family="paragraph">
      <style:paragraph-properties fo:text-align="start"/>
      <style:text-properties fo:font-size="16pt" style:font-size-asian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6pt" style:font-size-asian="6pt" style:font-size-complex="6pt"/>
    </style:style>
    <style:style style:name="T12" style:parent-style-name="Domyślnaczcionkaakapitu" style:family="text">
      <style:text-properties style:font-name-asian="Times New Roman" style:font-name-complex="Times New Roman" style:use-window-font-color="true" style:letter-kerning="false" style:font-size-complex="10pt"/>
    </style:style>
    <style:style style:name="P13" style:parent-style-name="Textbody" style:family="paragraph">
      <style:text-properties fo:font-weight="bold" style:font-weight-asian="bold" fo:font-size="14pt" style:font-size-asian="14pt"/>
    </style:style>
    <style:style style:name="P14" style:parent-style-name="Textbody" style:family="paragraph">
      <style:paragraph-properties fo:text-align="start"/>
      <style:text-properties fo:color="#FF420E" fo:background-color="#FFFFFF"/>
    </style:style>
    <style:style style:name="P15" style:parent-style-name="Textbody" style:family="paragraph">
      <style:paragraph-properties fo:text-align="start"/>
      <style:text-properties fo:font-weight="bold" style:font-weight-asian="bold" style:font-weight-complex="bold" fo:font-size="8pt" style:font-size-asian="8pt" style:font-size-complex="8pt"/>
    </style:style>
    <style:style style:name="P16" style:parent-style-name="Textbody" style:family="paragraph">
      <style:paragraph-properties fo:text-align="star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star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start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star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start" fo:margin-bottom="0.1965in"/>
    </style:style>
    <style:style style:name="T25" style:parent-style-name="Domyślnaczcionkaakapitu" style:family="text">
      <style:text-properties fo:color="#FF0000"/>
    </style:style>
    <style:style style:name="P26" style:parent-style-name="Textbody" style:family="paragraph">
      <style:paragraph-properties fo:text-align="start" fo:margin-bottom="0.1965in"/>
      <style:text-properties fo:color="#FF420E"/>
    </style:style>
    <style:style style:name="P27" style:parent-style-name="Textbody" style:family="paragraph">
      <style:paragraph-properties fo:text-align="center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29" style:parent-style-name="Domyślnaczcionkaakapitu" style:family="text">
      <style:text-properties fo:font-size="14pt" style:font-size-asian="14pt"/>
    </style:style>
    <style:style style:name="T30" style:parent-style-name="Domyślnaczcionkaakapitu" style:family="text">
      <style:text-properties fo:font-size="8pt" style:font-size-asian="8pt"/>
    </style:style>
    <style:style style:name="P31" style:parent-style-name="Standard" style:family="paragraph">
      <style:text-properties fo:font-size="8pt" style:font-size-asian="8pt"/>
    </style:style>
    <style:style style:name="P32" style:parent-style-name="Standard" style:family="paragraph">
      <style:text-properties fo:font-size="8pt" style:font-size-asian="8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Domyślnaczcionkaakapitu1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8" style:parent-style-name="Standard" style:family="paragraph">
      <style:paragraph-properties fo:text-align="justify"/>
      <style:text-properties fo:font-size="10pt" style:font-size-asian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size="10pt" style:font-size-asian="10pt"/>
    </style:style>
    <style:style style:name="P50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margin-left="0.05in">
        <style:tab-stops/>
      </style:paragraph-properties>
    </style:style>
    <style:style style:name="T5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8"/><text:span text:style-name="T2">Ciechanów, dnia ....................................</text:span></text:p>
      <text:p text:style-name="Standard">...........................................................<text:span text:style-name="T3"><text:s text:c="120"/></text:span></text:p>
      <text:p text:style-name="P4">imię i nazwisko lub nazwa inwestora <text:s text:c="40"/><text:s text:c="9"/></text:p>
      <text:p text:style-name="Standard">...........................................................</text:p>
      <text:p text:style-name="P5">adres zamieszkania</text:p>
      <text:p text:style-name="Standard"/>
      <text:p text:style-name="Standard">..........................................................</text:p>
      <text:p text:style-name="Standard"><text:s text:c="91"/><text:span text:style-name="T6">Starostwo Powiat</text:span><text:span text:style-name="T7">owe</text:span></text:p>
      <text:p text:style-name="P8"><text:s text:c="66"/>w Ciechanowie</text:p>
      <text:h text:style-name="P9" text:outline-level="1"/>
      <text:p text:style-name="P10">ZGŁOSZENIE</text:p>
      <text:p text:style-name="P11"/>
      <text:p text:style-name="Textbody"><text:tab/>Na podstawie art. 30 ust. 1 pkt 1 ustawy z dnia 7 lipca 1994 r. – Prawo budowlane <text:s text:c="10"/></text:p>
      <text:p text:style-name="Textbody">(tj. Dz. U. z 2016 r., poz. 290<text:span text:style-name="T12"><text:s/></text:span>z późn. zm),</text:p>
      <text:p text:style-name="Textbody"/>
      <text:p text:style-name="P13">zgłaszam/y <text:s text:c="2"/>/zamiar przystąpienia do budowy /wykonania robót budowlanych/</text:p>
      <text:p text:style-name="P14">Wymiana pokrycia dachowego z eternitu na blachodachówkę</text:p>
      <text:p text:style-name="P15"/>
      <text:p text:style-name="P16"><text:span text:style-name="T17">na działce nr<text:s/></text:span>........................................<text:s/><text:span text:style-name="T18">położonej w</text:span><text:s/>...........................................................</text:p>
      <text:p text:style-name="P19"><text:span text:style-name="T20">przy ul<text:s/></text:span>...................................................................................................................................................</text:p>
      <text:p text:style-name="P21"/>
      <text:p text:style-name="P22"><text:span text:style-name="T23">Charakterystyka przedmiotu zgłoszenia</text:span><text:s/>...........................................................................................</text:p>
      <text:p text:style-name="P24"><text:span text:style-name="T25">ZDJĘCIE PŁYT AZBESTOWYCH Z BUDYNKU MIESZKALNEGO WRAZ Z POKRYCIEM BLACHODACHÓWKĄ</text:span></text:p>
      <text:p text:style-name="P26">- zdjęcie płyt dachowych azbestowo-cementowych przez koncesjonowaną firmę<text:line-break/>- przekazanie azbestu do utylizacji (potwierdzone odpowiednim dokumentem)<text:line-break/>- pokrycie dachu blachodachówką</text:p>
      <text:p text:style-name="P27">(należy tu określić rodzaj robót, zakres i sposób ich wykonania)</text:p>
      <text:p text:style-name="P28"/>
      <text:p text:style-name="Standard">Do wykonywania robót <text:s/>zamierzam/y/ przystąpić w dniu:<text:span text:style-name="T29"><text:s/></text:span>.......................................................</text:p>
      <text:p text:style-name="Standard"><text:s text:c="53"/><text:s text:c="42"/><text:span text:style-name="T30">termin rozpoczęcia robót min. na 30 dni od daty</text:span></text:p>
      <text:p text:style-name="P31"><text:s text:c="166"/><text:s text:c="4"/>złożenia wniosku</text:p>
      <text:p text:style-name="P32"/>
      <text:p text:style-name="P33">POUCZENIE:</text:p>
      <text:p text:style-name="P34">Do wykonywania robót budowlanych można przystąpić, jeżeli w terminie 30 dni od dnia doręczenia zgłoszenia właściwy organ nie wniesie, w drodze decyzji, sprzeciwu i nie później niż po upływie 2 lat od określonego <text:s text:c="11"/><text:s text:c="8"/>w zgłoszeniu terminu ich rozpoczęcia.</text:p>
      <text:p text:style-name="P35"/>
      <text:p text:style-name="P36">W załączeniu przedkładam/y/:</text:p>
      <text:p text:style-name="P37">1)<text:tab/>oświadczenie o posiadanym prawie dysponowania nieruchomością na cele budowlane,</text:p>
      <text:list text:style-name="WW8Num1">
        <text:list-item text:start-value="2">
          <text:p text:style-name="P38">odpowiednie szkice i rysunki, wycinek mapy zasadniczej służącej do celów opiniodawczych*,</text:p>
        </text:list-item>
        <text:list-item>
          <text:p text:style-name="P39">zaświadczenie z urzędu Miasta/ Gminy/ o zgodności zamierzenia budowlanego z miejscowym planem zagospodarowania przestrzennego¹ <text:s/></text:p>
        </text:list-item>
        <text:list-item>
          <text:p text:style-name="P40"><text:span text:style-name="T41">pozwolenie i uzgodnienia wymagane odrębnymi przepisami¹</text:span></text:p>
        </text:list-item>
        <text:list-item>
          <text:p text:style-name="P42">projekt zagospodarowania działki lub terenu, uzgodniony z rzeczoznawcą ds. zabezpieczeń p.poż. wraz <text:s text:c="10"/>z opisem technicznym instalacji wykonanym przez projektanta posiadającego wymagane uprawnienia budowlane / dot. art. 29 ust. 1 pkt. 19 ww ustawy- Prawo budowlane/¹</text:p>
        </text:list-item>
        <text:list-item>
          <text:p text:style-name="P43">projekt zagospodarowania działki lub terenu, <text:s/>wykonanym przez projektanta posiadającego wymagane uprawnienia budowlane /dot. art. 30 ust. 1 pkt. 4 <text:s/>ww ustawy- Prawo budowlane/¹</text:p>
        </text:list-item>
      </text:list>
      <text:p text:style-name="P44"/>
      <text:p text:style-name="P45"/>
      <text:p text:style-name="P46"/>
      <text:p text:style-name="P47"><text:s text:c="95"/><text:span text:style-name="T48">.................................................................</text:span><text:s text:c="34"/><text:span text:style-name="T49">podpis wnioskodawcy /ów/</text:span></text:p>
      <text:p text:style-name="P50">*niepotrzebne skreślić</text:p>
      <text:p text:style-name="P51"><text:span text:style-name="T52">¹ jeżeli jest to wy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paragraph" style:parent-style-name="Standard">
      <style:text-properties style:use-window-font-color="true" fo:font-size="10pt" style:font-size-asian="10pt" fo:hyphenate="false"/>
    </style:style>
    <text:list-style style:name="WW8Num1" style:display-name="WW8Num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westycje</meta:initial-creator>
    <dc:creator>a2</dc:creator>
    <meta:creation-date>2016-08-25T09:56:00Z</meta:creation-date>
    <dc:date>2016-08-25T09:56:00Z</dc:date>
    <meta:print-date>2016-08-25T09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6" meta:row-count="25" meta:non-whitespace-character-count="3080"/>
  </office:meta>
</office:document-meta>
</file>