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8pt" fo:font-weight="bold" style:font-size-asian="18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Domyślna_20_czcionka_20_akapitu1">
      <style:text-properties fo:font-size="10pt" style:font-size-asian="10pt" style:font-size-complex="10pt"/>
    </style:style>
    <style:style style:name="P14" style:family="paragraph" style:parent-style-name="Domyślna_20_czcionka_20_akapitu1">
      <style:paragraph-properties fo:text-align="justify" style:justify-single-word="false"/>
    </style:style>
    <style:style style:name="P15" style:family="paragraph" style:parent-style-name="Heading_20_1">
      <style:text-properties fo:font-size="16pt" style:font-size-asian="16pt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start" style:justify-single-word="false"/>
      <style:text-properties fo:color="#ff420e" fo:background-color="#ffffff"/>
    </style:style>
    <style:style style:name="P23" style:family="paragraph" style:parent-style-name="Text_20_body">
      <style:paragraph-properties fo:text-align="start" style:justify-single-word="false"/>
      <style:text-properties fo:color="#ff420e" style:font-name="Times New Roman1" fo:font-size="10pt"/>
    </style:style>
    <style:style style:name="P24" style:family="paragraph" style:parent-style-name="Text_20_body">
      <style:paragraph-properties fo:margin-top="0cm" fo:margin-bottom="0.499cm" fo:text-align="start" style:justify-single-word="false"/>
      <style:text-properties fo:color="#ff420e"/>
    </style:style>
    <style:style style:name="P25" style:family="paragraph" style:parent-style-name="Standard" style:list-style-name="WW8Num1">
      <style:paragraph-properties fo:text-align="justify" style:justify-single-word="false"/>
      <style:text-properties fo:font-size="10pt" style:font-size-asian="10pt"/>
    </style:style>
    <style:style style:name="P26" style:family="paragraph" style:parent-style-name="Standard" style:list-style-name="WW8Num1">
      <style:paragraph-properties fo:text-align="justify" style:justify-single-word="false"/>
      <style:text-properties fo:font-size="10pt" fo:language="zxx" fo:country="none" style:font-size-asian="10pt" style:language-asian="zxx" style:country-asian="non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8pt" style:font-size-asian="8pt"/>
    </style:style>
    <style:style style:name="T7" style:family="text">
      <style:text-properties style:font-name="Times New Roman" fo:font-size="10pt" fo:language="zxx" fo:country="none" style:font-size-asian="10pt" style:language-asian="zxx" style:country-asian="none"/>
    </style:style>
    <style:style style:name="T8" style:family="text">
      <style:text-properties style:font-name="Times New Roman" fo:language="zxx" fo:country="none" style:language-asian="zxx" style:country-asian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fo:font-weight="normal" style:font-weight-asian="normal" style:font-weight-complex="normal"/>
    </style:style>
    <style:style style:name="T12" style:family="text">
      <style:text-properties style:font-name="Times New Roman1" fo:font-size="12pt" fo:font-weight="normal" fo:background-color="#ffff00" style:font-weight-asian="normal" style:font-weight-complex="normal"/>
    </style:style>
    <style:style style:name="T13" style:family="text">
      <style:text-properties style:font-name="Times New Roman1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<text:span text:style-name="T1">Ciechanów, dnia ....................................</text:span></text:p>
      <text:p text:style-name="Standard"><text:span text:style-name="T2">...........................................................</text:span><text:span text:style-name="T3"> <text:s text:c="119"/></text:span></text:p>
      <text:p text:style-name="P3">imię i nazwisko lub nazwa inwestora <text:s text:c="49"/></text:p>
      <text:p text:style-name="Standard">...........................................................</text:p>
      <text:p text:style-name="P13">adres zamieszkania</text:p>
      <text:p text:style-name="P2"/>
      <text:p text:style-name="P2">..........................................................</text:p>
      <text:p text:style-name="P2"><text:s text:c="91"/><text:span text:style-name="T4">Starostwo Powiatowe </text:span></text:p>
      <text:p text:style-name="P4"><text:s text:c="66"/>w Ciechanowie</text:p>
      <text:p text:style-name="P15"/>
      <text:p text:style-name="P15"/>
      <text:p text:style-name="P5">ZGŁOSZENIE </text:p>
      <text:p text:style-name="P6"/>
      <text:p text:style-name="Text_20_body"><text:tab/>Na podstawie art. 30 ust. 1 pkt 1 ustawy z dnia 7 lipca 1994 r. – Prawo budowlane <text:s text:c="10"/>(tj. Dz. U. z 2013 r., poz. 1409 ze zm.), </text:p>
      <text:p text:style-name="Text_20_body"/>
      <text:p text:style-name="P16">zgłaszam/y <text:s text:c="2"/>/zamiar przystąpienia do budowy /wykonania robót budowlanych/ </text:p>
      <text:p text:style-name="P22"><text:span text:style-name="T11">Wymiana pokrycia dachowego z eternitu na blachodachówkę</text:span> </text:p>
      <text:p text:style-name="P18"/>
      <text:p text:style-name="P17"><text:span text:style-name="T1">na działce nr </text:span>....<text:span text:style-name="T9">...............................</text:span>..... <text:span text:style-name="T1">położonej w</text:span> .....<text:span text:style-name="T9">...............................................</text:span>.......</text:p>
      <text:p text:style-name="P17"><text:span text:style-name="T1">przy ul </text:span>...................................................................................................................................................</text:p>
      <text:p text:style-name="P18"/>
      <text:p text:style-name="P17"><text:span text:style-name="T1">Charakterystyka przedmiotu zgłoszenia</text:span> ...........................................................................................</text:p>
      <text:p text:style-name="P23">ROZBIÓRKA Z POKRYCIEM DACHU Z BUDYNKU MIESZKALNEGO</text:p>
      <text:p text:style-name="P24">- zdjęcie płyt dachowych azbestowo-cementowych przez koncesjonowaną firmę<text:line-break/>- przekazanie azbestu do utylizacji (potwierdzone odpowiednim dokumentem)<text:line-break/><text:span text:style-name="T10">- pokrycie dachu blachodachówką</text:span> </text:p>
      <text:p text:style-name="P19">(należy tu określić rodzaj robót, zakres i sposób ich wykonania)</text:p>
      <text:p text:style-name="P7"/>
      <text:p text:style-name="Standard">Do wykonywania robót <text:s/>zamierzam/y/ przystąpić w dniu:<text:span text:style-name="T5"> </text:span>.......................................................</text:p>
      <text:p text:style-name="Standard"><text:s text:c="95"/><text:span text:style-name="T6">termin rozpoczęcia robót min. na 30 dni od daty </text:span></text:p>
      <text:p text:style-name="P8"><text:s text:c="170"/>złożenia wniosku</text:p>
      <text:p text:style-name="P8"/>
      <text:p text:style-name="P9">POUCZENIE:</text:p>
      <text:p text:style-name="P14">Do wykonywania robót budowlanych można przystąpić, jeżeli w terminie 30 dni od dnia doręczenia zgłoszenia właściwy organ nie wniesie, w drodze decyzji, sprzeciwu i nie później niż po upływie 2 lat od określonego <text:s text:c="19"/>w zgłoszeniu terminu ich rozpoczęcia.</text:p>
      <text:p text:style-name="P11"/>
      <text:p text:style-name="P10">W załączeniu przedkładam/y/:</text:p>
      <text:p text:style-name="P20">1)<text:tab/>oświadczenie o posiadanym prawie dysponowania nieruchomością na cele budowlane,</text:p>
      <text:list xml:id="list31363167" text:style-name="WW8Num1">
        <text:list-item>
          <text:p text:style-name="P25">odpowiednie szkice i rysunki, wycinek mapy zasadniczej służącej do celów opiniodawczych*, </text:p>
        </text:list-item>
        <text:list-item>
          <text:p text:style-name="P25">zaświadczenie z urzędu Miasta/ Gminy/ o zgodności zamierzenia budowlanego z miejscowym planem zagospodarowania przestrzennego¹ <text:s/></text:p>
        </text:list-item>
        <text:list-item>
          <text:p text:style-name="P27"><text:span text:style-name="T3">pozwolenie i uzgodnienia wymagane odrębnymi przepisami</text:span><text:span text:style-name="T7">¹</text:span></text:p>
        </text:list-item>
        <text:list-item>
          <text:p text:style-name="P26">projekt zagospodarowania działki lub terenu, uzgodniony z rzeczoznawcą ds. zabezpieczeń p.poż. wraz <text:s text:c="10"/>z opisem technicznym instalacji wykonanym przez projektanta posiadającego wymagane uprawnienia budowlane / dot. art. 29 ust. 1 pkt. 19 ww ustawy- Prawo budowlane/¹</text:p>
        </text:list-item>
        <text:list-item>
          <text:p text:style-name="P26">projekt zagospodarowania działki lub terenu, <text:s/>wykonanym przez projektanta posiadającego wymagane uprawnienia budowlane /dot. art. 30 ust. 1 pkt. 4 <text:s/>ww ustawy- Prawo budowlane/¹</text:p>
        </text:list-item>
      </text:list>
      <text:p text:style-name="P12"/>
      <text:p text:style-name="P12"/>
      <text:p text:style-name="P12"/>
      <text:p text:style-name="P12"><text:s text:c="95"/><text:span text:style-name="T1">.................................................................</text:span> <text:s text:c="33"/><text:span text:style-name="T3">podpis wnioskodawcy /ów/</text:span></text:p>
      <text:p text:style-name="P21">*niepotrzebne skreślić</text:p>
      <text:p text:style-name="P21"><text:span text:style-name="T8">¹</text:span> jeżeli jest to wymag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/>
    </style:style>
    <style:style style:name="Domyślna_20_czcionka_20_akapitu1" style:display-name="Domyślna czcionka akapitu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2-26T09:42:02</meta:creation-date>
    <dc:date>2016-01-18T11:20:09.25</dc:date>
    <meta:print-date>2015-08-14T09:22:18</meta:print-date>
    <meta:editing-cycles>21</meta:editing-cycles>
    <meta:editing-duration>PT1H2M38S</meta:editing-duration>
    <meta:document-statistic meta:table-count="0" meta:image-count="0" meta:object-count="0" meta:page-count="1" meta:paragraph-count="33" meta:word-count="293" meta:character-count="3533"/>
    <meta:user-defined meta:name="Info 1"/>
    <meta:user-defined meta:name="Info 2"/>
    <meta:user-defined meta:name="Info 3"/>
    <meta:user-defined meta:name="Info 4"/>
  </office:meta>
</office:document-meta>
</file>