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3" style:parent-style-name="Normalny" style:family="paragraph">
      <style:paragraph-properties fo:margin-bottom="0in" fo:line-height="100%" fo:margin-left="4.4256in">
        <style:tab-stops/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style:text-autospace="none" fo:text-align="justify" fo:margin-bottom="0in" fo:line-height="100%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style:text-autospace="none" fo:text-align="justify" fo:margin-bottom="0in" fo:line-height="100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margin-bottom="0in" fo:line-height="100%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" style:parent-style-name="NormalnyWeb" style:family="paragraph">
      <style:paragraph-properties fo:text-align="justify" fo:margin-top="0in" fo:background-color="#FFFFFF"/>
      <style:text-properties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/>
    </style:style>
    <style:style style:name="P43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  <style:text-properties style:font-name="Times New Roman" fo:hyphenate="false"/>
    </style:style>
    <style:style style:name="P44" style:parent-style-name="Akapitzlistą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/>
    </style:style>
    <style:style style:name="P4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4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4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4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49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50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5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5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5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54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/>
    </style:style>
    <style:style style:name="P55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56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57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58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/>
    </style:style>
    <style:style style:name="P59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/>
    </style:style>
    <style:style style:name="P60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/>
    </style:style>
    <style:style style:name="P61" style:parent-style-name="Normalny" style:family="paragraph">
      <style:paragraph-properties style:text-autospace="none" fo:text-align="justify" fo:margin-bottom="0in" fo:line-height="10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style:text-autospace="none" fo:text-align="center" fo:margin-bottom="0in" fo:line-height="100%" fo:margin-left="2.4583in" fo:text-indent="0.4916in">
        <style:tab-stops/>
      </style:paragraph-properties>
    </style:style>
    <style:style style:name="T7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7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77" style:parent-style-name="Normalny" style:family="paragraph">
      <style:paragraph-properties style:text-autospace="none" fo:text-align="center" fo:margin-bottom="0in" fo:line-height="100%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2" style:parent-style-name="Normalny" style:family="paragraph">
      <style:paragraph-properties style:text-autospace="none" fo:text-align="center" fo:margin-bottom="0in" fo:line-height="10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83" style:parent-style-name="Normalny" style:family="paragraph">
      <style:paragraph-properties style:text-autospace="none" fo:text-align="center" fo:margin-bottom="0in" fo:line-height="10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84" style:parent-style-name="Normalny" style:family="paragraph">
      <style:paragraph-properties style:text-autospace="none" fo:text-align="center" fo:margin-bottom="0in" fo:line-height="10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85" style:parent-style-name="Normalny" style:family="paragraph">
      <style:paragraph-properties style:text-autospace="none" fo:text-align="center" fo:margin-bottom="0in" fo:line-height="100%"/>
    </style:style>
    <style:style style:name="T8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87" style:parent-style-name="Domyślnaczcionkaakapitu" style:family="text">
      <style:text-properties style:font-name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 text:c="127"/>Załącznik nr 1</text:p>
      <text:p text:style-name="P3">do zapytania ofertowego <text:s text:c="8"/>znak: Or.271.2.2023</text:p>
      <text:p text:style-name="P4"/>
      <text:p text:style-name="P5">FORMULARZ OFERTY</text:p>
      <text:p text:style-name="P6"><text:span text:style-name="T7">na wykonanie<text:s/></text:span><text:span text:style-name="T8">dostawy</text:span><text:span text:style-name="T9">/usługi/</text:span><text:span text:style-name="T10">roboty budowlane</text:span><text:span text:style-name="T11"><text:s/></text:span><text:span text:style-name="T12">o wartości netto<text:s/></text:span><text:span text:style-name="T13">poni</text:span><text:span text:style-name="T14">ż</text:span><text:span text:style-name="T15">ej<text:s/></text:span><text:span text:style-name="T16"><text:s/>130 000zł</text:span><text:span text:style-name="T17">.</text:span></text:p>
      <text:p text:style-name="P18"><text:span text:style-name="T19">I. Nazwa i adres ZAMAWIAJ</text:span><text:span text:style-name="T20">Ą</text:span><text:span text:style-name="T21">CEGO:</text:span></text:p>
      <text:p text:style-name="P22">Urząd Gminy Pniewy</text:p>
      <text:p text:style-name="P23">Pniewy 2</text:p>
      <text:p text:style-name="P24">05-652 Pniewy</text:p>
      <text:p text:style-name="P25"><text:span text:style-name="T26">Sprawę prowadzi:<text:s/></text:span><text:span text:style-name="T27">Maciej Michalski</text:span></text:p>
      <text:p text:style-name="P28"/>
      <text:p text:style-name="P29">II. Nazwa przedmiotu zamówienia:</text:p>
      <text:p text:style-name="P30">Monitoring ornitologiczny awifauny ostoi ptaków „Kocerany w dolinie Jeziorki” wraz z podstawową waloryzacją przyrodniczą terenu na potrzeby przygotowania dokumentacji dla obszaru kwalifikującego się do prawnej ochrony obszarowej w postaci użytku ekologicznego na terenie gm. Pniewy wraz z oceną merytoryczną wniosków o ustanowienie pomników przyrody, w tym kontrolą wymiarów pierśnicy i stanu zdrowotności<text:s/>15 drzew<text:s/>wskazanych przez Zamawiającego<text:s/>poza obszarem objętym monitoringiem ornitologicznym.</text:p>
      <text:p text:style-name="P31"><text:span text:style-name="T32">III. Tryb post</text:span><text:span text:style-name="T33">ę</text:span><text:span text:style-name="T34">powania: Zapytanie ofertowe.</text:span></text:p>
      <text:p text:style-name="P35"/>
      <text:p text:style-name="P36">IV. Nazwa i adres WYKONAWCY</text:p>
      <text:p text:style-name="P37">..........................................................................</text:p>
      <text:p text:style-name="P38">..........................................................................</text:p>
      <text:p text:style-name="P39">..........................................................................</text:p>
      <text:p text:style-name="P40">..........................................................................</text:p>
      <text:p text:style-name="P41">..........................................................................</text:p>
      <text:p text:style-name="P42"/>
      <text:list text:style-name="LFO1" text:continue-numbering="true">
        <text:list-item>
          <text:p text:style-name="P43">Oferuję wykonanie przedmiotu zamówienia za:</text:p>
        </text:list-item>
      </text:list>
      <text:p text:style-name="P44"/>
      <text:p text:style-name="P45">cenę netto:....................................zł.</text:p>
      <text:p text:style-name="P46">słownie netto: ..................................................................................................................................zł.</text:p>
      <text:p text:style-name="P47">cenę brutto:..................................zł.</text:p>
      <text:p text:style-name="P48">słownie brutto: ..................................................................................................................................zł.</text:p>
      <text:p text:style-name="P49">podatek VAT:...............................zł.</text:p>
      <text:p text:style-name="P50">słownie podatek VAT:........................................................................................................................zł.</text:p>
      <text:p text:style-name="P51"/>
      <text:p text:style-name="P52"/>
      <text:p text:style-name="P53">zgodnie z wypełnionym formularzem cenowym.</text:p>
      <text:p text:style-name="P54">2. Oświadczam, że:</text:p>
      <text:p text:style-name="P55">· zapoznałem się z opisem przedmiotu zamówienia i nie wnoszę do niego zastrzeżeń.</text:p>
      <text:p text:style-name="P56">· w razie wybrania naszej oferty zobowiązujemy się do podpisania umowy na warunkach zawartych <text:s text:c="26"/>w<text:s/>zaproszeniu do składania ofert, w miejscu i terminie określonym przez Zamawiającego.</text:p>
      <text:p text:style-name="P57"/>
      <text:p text:style-name="P58"/>
      <text:p text:style-name="P59"/>
      <text:p text:style-name="P60"/>
      <text:p text:style-name="P61"><text:span text:style-name="T62">................................dn. ............................<text:s/></text:span><text:span text:style-name="T63"><text:tab/></text:span><text:span text:style-name="T64"><text:tab/></text:span><text:span text:style-name="T65"><text:tab/></text:span><text:span text:style-name="T66">...................</text:span><text:span text:style-name="T67">..................</text:span><text:span text:style-name="T68">...........</text:span><text:span text:style-name="T69">...............</text:span></text:p>
      <text:p text:style-name="P70"><text:span text:style-name="T71"><text:s text:c="38"/></text:span><text:span text:style-name="T72">podpisy i piecz</text:span><text:span text:style-name="T73">ę</text:span><text:span text:style-name="T74">cie osób upowa</text:span><text:span text:style-name="T75">ż</text:span><text:span text:style-name="T76">nionych</text:span></text:p>
      <text:p text:style-name="P77"><text:span text:style-name="T78"><text:s text:c="9"/></text:span><text:span text:style-name="T79"><text:s/></text:span><text:span text:style-name="T80"><text:s text:c="119"/></text:span><text:span text:style-name="T81">do reprezentowania Wykonawcy <text:s/></text:span></text:p>
      <text:p text:style-name="P82"/>
      <text:p text:style-name="P83"/>
      <text:p text:style-name="P84"/>
      <text:p text:style-name="P85"><text:span text:style-name="T86">(piecz</text:span><text:span text:style-name="T87">ęć<text:s/></text:span><text:span text:style-name="T88"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iej Michalski</meta:initial-creator>
    <dc:creator>Maciej Michalski</dc:creator>
    <meta:creation-date>2023-04-07T06:25:00Z</meta:creation-date>
    <dc:date>2023-04-07T08:39:00Z</dc:date>
    <meta:print-date>2023-04-07T08:34:00Z</meta:print-date>
    <meta:template xlink:href="Normal" xlink:type="simple"/>
    <meta:editing-cycles>1</meta:editing-cycles>
    <meta:editing-duration>PT0S</meta:editing-duration>
    <meta:document-statistic meta:page-count="1" meta:paragraph-count="5" meta:word-count="395" meta:character-count="2764" meta:row-count="19" meta:non-whitespace-character-count="2374"/>
  </office:meta>
</office:document-meta>
</file>