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Normalny1" style:list-style-name="L2">
      <style:paragraph-properties fo:text-align="justify" style:justify-single-word="false"/>
      <style:text-properties fo:color="#000000" style:font-name="Times New Roman" fo:font-size="12pt" fo:background-color="#ffffff" style:font-name-asian="Calibri1" style:font-size-asian="12pt" style:font-size-complex="12pt"/>
    </style:style>
    <style:style style:name="P3" style:family="paragraph" style:parent-style-name="Normalny1" style:list-style-name="L3">
      <style:paragraph-properties fo:text-align="justify" style:justify-single-word="false"/>
      <style:text-properties fo:color="#000000" style:font-name="Times New Roman" fo:font-size="12pt" fo:background-color="#ffffff" style:font-name-asian="Calibri1" style:font-size-asian="12pt" style:font-size-complex="12pt"/>
    </style:style>
    <style:style style:name="P4" style:family="paragraph" style:parent-style-name="Normalny1" style:list-style-name="L4">
      <style:paragraph-properties fo:text-align="justify" style:justify-single-word="false"/>
      <style:text-properties fo:color="#000000" style:font-name="Times New Roman" fo:font-size="12pt" fo:background-color="#ffffff" style:font-name-asian="Calibri1" style:font-size-asian="12pt" style:font-size-complex="12pt"/>
    </style:style>
    <style:style style:name="P5" style:family="paragraph" style:parent-style-name="Normalny1" style:list-style-name="L7">
      <style:paragraph-properties fo:text-align="justify" style:justify-single-word="false"/>
      <style:text-properties fo:color="#000000" style:font-name="Times New Roman" fo:font-size="12pt" fo:background-color="#ffffff" style:font-name-asian="Calibri1" style:font-size-asian="12pt" style:font-size-complex="12pt"/>
    </style:style>
    <style:style style:name="P6" style:family="paragraph" style:parent-style-name="Normalny1" style:list-style-name="L8">
      <style:paragraph-properties fo:text-align="justify" style:justify-single-word="false"/>
      <style:text-properties fo:color="#000000" style:font-name="Times New Roman" fo:font-size="12pt" fo:background-color="#ffffff" style:font-name-asian="Calibri1" style:font-size-asian="12pt" style:font-size-complex="12pt"/>
    </style:style>
    <style:style style:name="P7" style:family="paragraph" style:parent-style-name="Normalny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1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9" style:family="paragraph" style:parent-style-name="Normalny1" style:list-style-name="L3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P10" style:family="paragraph" style:parent-style-name="Normalny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ny1" style:list-style-name="L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ny1" style:list-style-name="L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Normalny1" style:list-style-name="L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ny1" style:list-style-name="L9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ny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rmalny1" style:list-style-name="L4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rmalny1" style:list-style-name="L5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Normalny1" style:list-style-name="L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Normalny1" style:list-style-name="L9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Normalny1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1" style:family="paragraph" style:parent-style-name="Normalny1" style:list-style-name="L5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2" style:family="paragraph" style:parent-style-name="Normalny1" style:list-style-name="L6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3" style:family="paragraph" style:parent-style-name="Normalny1" style:list-style-name="L7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4" style:family="paragraph" style:parent-style-name="Normalny1" style:list-style-name="L9">
      <style:paragraph-properties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25" style:family="paragraph" style:parent-style-name="Normalny1" style:list-style-name="L10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P26" style:family="paragraph" style:parent-style-name="Normalny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Normalny1" style:list-style-name="L1">
      <style:paragraph-properties fo:margin-top="0cm" fo:margin-bottom="0cm" fo:line-height="115%" fo:text-align="justify" style:justify-single-word="false" fo:orphans="2" fo:widows="2" style:writing-mode="lr-tb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rmalny1" style:list-style-name="L1">
      <style:paragraph-properties fo:margin-top="0cm" fo:margin-bottom="0cm" fo:line-height="115%"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29" style:family="paragraph" style:parent-style-name="Normalny1" style:list-style-name="L1" style:master-page-name="">
      <style:paragraph-properties fo:margin-top="0cm" fo:margin-bottom="0cm" fo:line-height="115%" fo:text-align="justify" style:justify-single-word="false" fo:orphans="2" fo:widows="2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Normalny1" style:list-style-name="L1" style:master-page-name="">
      <style:paragraph-properties fo:margin-top="0cm" fo:margin-bottom="0cm" fo:line-height="115%" fo:text-align="justify" style:justify-single-word="false" fo:orphans="2" fo:widows="2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Normalny1" style:list-style-name="L1" style:master-page-name="">
      <style:paragraph-properties fo:margin-top="0cm" fo:margin-bottom="0cm" fo:line-height="115%" fo:text-align="justify" style:justify-single-word="false" fo:orphans="2" fo:widows="2" style:page-number="auto" style:writing-mode="lr-tb"/>
      <style:text-properties style:font-name="Times New Roman" fo:font-size="12pt" style:font-size-asian="12pt" style:font-size-complex="12pt"/>
    </style:style>
    <style:style style:name="P32" style:family="paragraph" style:parent-style-name="Normalny1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1"/>
    </style:style>
    <style:style style:name="T3" style:family="text">
      <style:text-properties style:font-name-asian="Times New Roman1" style:language-asian="pl" style:country-asian="PL"/>
    </style:style>
    <style:style style:name="T4" style:family="text">
      <style:text-properties style:font-name-asian="Times New Roman1" style:language-asian="pl" style:country-asian="PL" style:font-name-complex="Times New Roman1"/>
    </style:style>
    <style:style style:name="T5" style:family="text">
      <style:text-properties fo:color="#000000" fo:background-color="#ffffff" style:font-name-asian="Calibri1"/>
    </style:style>
    <style:style style:name="T6" style:family="text">
      <style:text-properties fo:color="#000000" fo:background-color="#ffffff" style:font-name-asian="Calibri1" style:font-name-complex="Times New Roman1"/>
    </style:style>
    <style:style style:name="T7" style:family="text">
      <style:text-properties fo:color="#000000" fo:background-color="#ffffff" style:font-name-asian="Times New Roman1" style:language-asian="pl" style:country-asian="PL"/>
    </style:style>
    <style:style style:name="T8" style:family="text">
      <style:text-properties fo:color="#000000" style:font-name="Times New Roman" fo:font-size="12pt" fo:background-color="#ffffff" style:font-name-asian="Calibri1" style:font-size-asian="12pt" style:font-size-complex="12pt"/>
    </style:style>
    <style:style style:name="T9" style:family="text">
      <style:text-properties fo:color="#000000" style:font-name="Times New Roman" fo:font-size="12pt" fo:background-color="#ffffff" style:font-name-asian="Calibri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background-color="#ffffff" style:font-name-asian="Times New Roman1" style:font-size-asian="12pt" style:language-asian="pl" style:country-asian="PL" style:font-size-complex="12pt"/>
    </style:style>
    <style:style style:name="T11" style:family="text"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size-complex="12pt" style:font-weight-complex="normal"/>
    </style:style>
    <style:style style:name="T12" style:family="text">
      <style:text-properties fo:color="#000000" fo:font-size="12pt" fo:background-color="#ffffff" style:font-name-asian="Calibri1" style:font-size-asian="12pt" style:font-size-complex="12pt"/>
    </style:style>
    <style:style style:name="T13" style:family="text">
      <style:text-properties fo:color="#000000" fo:font-size="12pt" fo:background-color="#ffffff" style:font-name-asian="Calibri1" style:font-size-asian="12pt" style:font-name-complex="Times New Roman1" style:font-size-complex="12pt"/>
    </style:style>
    <style:style style:name="T14" style:family="text">
      <style:text-properties fo:color="#000000" fo:font-size="12pt" fo:background-color="#ffffff" style:font-name-asian="Times New Roman1" style:font-size-asian="12pt" style:language-asian="pl" style:country-asian="PL" style:font-size-complex="12pt"/>
    </style:style>
    <style:style style:name="T15" style:family="text">
      <style:text-properties fo:color="#000000" fo:font-size="12pt" fo:font-weight="normal" fo:background-color="#ffffff" style:font-name-asian="Times New Roman1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fo:color="#000000" fo:font-weight="normal" fo:background-color="#ffffff" style:font-name-asian="Times New Roman1" style:language-asian="pl" style:country-asian="PL" style:font-weight-asian="normal" style:font-weight-complex="normal"/>
    </style:style>
    <style:style style:name="T1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8" style:family="text">
      <style:text-properties fo:font-size="12pt" style:font-name-asian="Times New Roman1" style:font-size-asian="12pt" style:language-asian="pl" style:country-asian="P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mowa Nr (projekt)</text:p>
      <text:p text:style-name="P7"/>
      <text:p text:style-name="P10">zawarta dnia … ……………………. pomiędzy:</text:p>
      <text:p text:style-name="P10"/>
      <text:p text:style-name="P10"><text:span text:style-name="T1">Gminą Pawonków, </text:span>z siedzibą w Pawonkowie (42-772) ul. Lubliniecka 16, NIP: 5751865128, </text:p>
      <text:p text:style-name="P10">REGON 151398474, reprezentowaną przez: </text:p>
      <text:p text:style-name="P10">Joannę Wons - Kleta – Wójta Gminy Pawonków, </text:p>
      <text:p text:style-name="P10">przy kontrasygnacie Izabeli Knopik - Zastępcy Głównego Księgowego, działającej z upoważnienia Skarbnika Gminy </text:p>
      <text:p text:style-name="P15">zwaną „Zamawiającym” </text:p>
      <text:p text:style-name="P10"/>
      <text:p text:style-name="P15">a …………………………….. prowadzącym działalność gospodarczą pod nazwą <text:s/>……………………. <text:s/></text:p>
      <text:p text:style-name="P15">z siedzibą w ……………………………. , NIP…………………………………………</text:p>
      <text:p text:style-name="P15">zwanym dalej „Wykonawcą”.</text:p>
      <text:p text:style-name="P10"/>
      <text:p text:style-name="P8">§1</text:p>
      <text:list xml:id="list2403611791961617280" text:style-name="L1">
        <text:list-item>
          <text:p text:style-name="P31"><text:span text:style-name="T3">Zamawiający </text:span><text:span text:style-name="T5">powierza, a Wykonawca przyjmuje do realizacji </text:span><text:span text:style-name="T6">wykonanie usługi polegającej na </text:span><text:span text:style-name="T7">sporządzeniu 8 szt. operatów szacunkowych o wartościach nieruchomości położonych na terenie Gminy Pawonków, do celów aktualizacji opłat rocznych z tytułu użytkowania wieczystego nieruchomości gruntowych stanowiących własność Gminy Pawonków</text:span><text:span text:style-name="T3"> wymienionych w zapytaniu ofertowym.</text:span></text:p>
        </text:list-item>
        <text:list-item>
          <text:p text:style-name="P29">Integralną część niniejszej umowy stanowi oferta Wykonawcy.</text:p>
        </text:list-item>
        <text:list-item>
          <text:p text:style-name="P29">Wykonawca oświadcza, że posiada wymagane uprawnienia do wykonania przedmiotu umowy.</text:p>
        </text:list-item>
        <text:list-item>
          <text:p text:style-name="P27">Wykonawca zobowiązuje się do wykonania przedmiotu umowy zgodnie z obowiązującymi przepisami prawa oraz standardami zawodowymi.</text:p>
        </text:list-item>
        <text:list-item>
          <text:p text:style-name="P28"><text:span text:style-name="T5">Wykonawca zobowiązuje się w ramach wynagrodzenia należnego za wykonanie przedmiotu umowy, o którym mowa w </text:span><text:span text:style-name="T16">§ 3 ust. 1</text:span><text:span text:style-name="T5"> do:</text:span></text:p>
        </text:list-item>
      </text:list>
      <text:list xml:id="list7308440974671598454" text:style-name="L2">
        <text:list-item>
          <text:p text:style-name="P2">składania na żądanie Zamawiającego pisemnych wyjaśnień w zakresie dotyczącym wykonanych operatów szacunkowych,</text:p>
        </text:list-item>
        <text:list-item>
          <text:p text:style-name="P2">występowania przed Samorządowym Kolegium Odwoławczym, sądami powszechnymi oraz do uczestniczenia w rozprawach administracyjnych z udziałem stron toczących się postępowań w sprawach, w których Wykonawca wykonywał operat szacunkowy,</text:p>
        </text:list-item>
      </text:list>
      <text:list xml:id="list4462581404403307432" text:style-name="L3">
        <text:list-item>
          <text:p text:style-name="P3">potwierdzania na żądanie Zamawiającego aktualności operatu szacunkowego zgodnie z postanowieniami art. 156 ust 4 ustawy o gospodarce nieruchomościami oraz rozporządzenia Rady Ministrów w sprawie wyceny nieruchomości i sporządzania operatu szacunkowego.</text:p>
          <text:p text:style-name="P9"/>
        </text:list-item>
      </text:list>
      <text:p text:style-name="P8">§2</text:p>
      <text:list xml:id="list2817245818226789507" text:style-name="L4">
        <text:list-item>
          <text:p text:style-name="P4">Wykonawca zobowiązuje się do wykonania przedmiotu umowy określonego w § 1 ust. 1 umowy w terminie do 30 dni kalendarzowych od dnia zawarcia umowy.</text:p>
        </text:list-item>
        <text:list-item>
          <text:p text:style-name="P16">Za termin wykonania przedmiotu umowy rozumie się sporządzenie i dostarczenie kompletnych operatów szacunkowych do siedziby Zamawiającego.</text:p>
        </text:list-item>
        <text:list-item>
          <text:p text:style-name="P16">Termin, o którym mowa w ust. 1 może zostać przedłużony przez Zamawiającego na wniosek Wykonawcy złożony przed upływem terminu realizacji przedmiotu umowy nie więcej jednak niż o 14 dni, o ile Wykonawca wykaże, że nie będzie w stanie dotrzymać terminu z przyczyn od niego niezależnych.</text:p>
        </text:list-item>
        <text:list-item>
          <text:p text:style-name="P4"><text:soft-page-break/>Wykonawca zobowiązuje się do świadczenia usług określonych w § 1 ust. 5 niniejszej umowy przez okres 12 miesięcy od sporządzenia operatu szacunkowego, a w przypadku, gdy postępowanie toczy się przed Samorządowym Kolegium Odwoławczym lub przed sądem do czasu zakończenia postępowania.</text:p>
        </text:list-item>
      </text:list>
      <text:p text:style-name="P8">§3</text:p>
      <text:list xml:id="list7993053070948327890" text:style-name="L5">
        <text:list-item>
          <text:p text:style-name="P21">Za prawidłowo wykonany przedmiot umowy Wykonawcy przysługuje całkowite wynagrodzenie w wysokości <text:s/>…...……… zł brutto (słownie: ………………………….), zgodnie z złożoną ofertą.</text:p>
        </text:list-item>
        <text:list-item>
          <text:p text:style-name="P21">Wartość wynagrodzenia określona w ust. 1 jest ostateczna, zawiera wszelkie koszty związane z wykonaniem przedmiotu umowy i nie podlega zmianie.</text:p>
        </text:list-item>
        <text:list-item>
          <text:p text:style-name="P21">Płatność będzie dokonana przelewem na rachunek bankowy wskazany przez Wykonawcę, w terminie 14 dni od daty dostarczenia faktury/rachunku.</text:p>
        </text:list-item>
        <text:list-item>
          <text:p text:style-name="P17">Za dzień dokonania zapłaty uważa się dzień obciążenia rachunku bankowego Zamawiającego.</text:p>
        </text:list-item>
        <text:list-item>
          <text:p text:style-name="P11">Faktura/rachunek powinien zawierać następujące dane:</text:p>
        </text:list-item>
      </text:list>
      <text:p text:style-name="P10"><text:tab/>Nabywca: Gmina Pawonków, 42-772 Pawonków ul. Lubliniecka 16, NIP: 5751865128</text:p>
      <text:p text:style-name="P10"><text:tab/>Odbiorca: Urząd Gminy Pawonków, 42-772 Pawonków ul. Lubliniecka 16.</text:p>
      <text:p text:style-name="P10"/>
      <text:p text:style-name="P8">§4</text:p>
      <text:list xml:id="list4444687252937785110" text:style-name="L6">
        <text:list-item>
          <text:p text:style-name="P22">Podstawę do wystawienia przez Wykonawcę faktury/rachunku za wykonanie przedmiotu umowy stanowić będzie potwierdzony przez Strony protokół odbioru przedmiotu umowy.</text:p>
        </text:list-item>
        <text:list-item>
          <text:p text:style-name="P22">Protokół zostanie sporządzony przez Zamawiającego po sprawdzeniu prawidłowości wykonania przedmiotu umowy, nie później niż w ciągu 14 dni od dnia przekazania Zamawiającemu przez Wykonawcę przedmiotu zamówienia.</text:p>
        </text:list-item>
        <text:list-item>
          <text:p text:style-name="P22">W razie stwierdzenia wad lub błędów w dostarczonych operatach szacunkowych, Wykonawca usuwa je zgodnie ze zgłoszonymi przez Zamawiającego zastrzeżeniami w terminie 7 dni, od dnia ich pisemnego zgłoszenia, na własny koszt.</text:p>
        </text:list-item>
        <text:list-item>
          <text:p text:style-name="P22">Po upływie terminu, o którym mowa w pkt. 3, jeżeli Wykonawca nie usunął wskazanych przez Zamawiającego wad i błędów (w tym odmówił ich usunięcia) lub dokonał tych popraw błędnie i operat szacunkowy nadal będzie wadliwy, Zamawiający może od umowy odstąpić.</text:p>
        </text:list-item>
      </text:list>
      <text:p text:style-name="P8"/>
      <text:p text:style-name="P8">§5</text:p>
      <text:list xml:id="list5240668411421731985" text:style-name="L7">
        <text:list-item>
          <text:p text:style-name="P23">Każdy z operatów szacunkowych należy sporządzić w 1 egzemplarzu w wersji papierowej wraz z wyciągiem z operatu.</text:p>
        </text:list-item>
        <text:list-item>
          <text:p text:style-name="P5">Wykonawca zobowiązany jest do składania pisemnych wyjaśnień, o których mowa w § 1 ust. 5 pkt 1 umowy oraz uaktualnienia operatu szacunkowego zgodnie z § 1 ust. 5 pkt 3 umowy w terminie do 7 dni licząc od dnia otrzymania żądania Zamawiającego w tym zakresie.</text:p>
        </text:list-item>
        <text:list-item>
          <text:p text:style-name="P5">Wykonawca zobowiązany jest stawiać się na wyznaczone terminy posiedzeń w Samorządowym Kolegium Odwoławczym oraz w sądach powszechnych jak również rozpraw administracyjnych z udziałem stron postępowania, w sprawach, którego dotyczy operat szacunkowy, przy czym Zamawiający zobowiązany jest do poinformowania Wykonawcy o wyznaczonych terminach, co najmniej z trzydniowym wyprzedzeniem.</text:p>
        </text:list-item>
        <text:list-item>
          <text:p text:style-name="P12">Jeżeli operat szacunkowy sporządzony przez Wykonawcę będzie kwestionowany przez osoby trzecie, Wykonawca zobowiązuje się na żądanie Zamawiającego ustosunkować się do stawianych zarzutów w formie pisemnej opinii.</text:p>
        </text:list-item>
      </text:list>
      <text:p text:style-name="P10"/>
      <text:list xml:id="list39643815" text:continue-numbering="true" text:style-name="L7">
        <text:list-item>
          <text:p text:style-name="P18"><text:soft-page-break/>W przypadku stwierdzenia przez jednostkę do tego powołaną (Zespół opiniujący przy PSRM, Komisję Arbitrażową lub Komisję Odpowiedzialności Zawodowej przy Federacji Stowarzyszeń Rzeczoznawców Majątkowych w Warszawie) lub Samorządowe Kolegium Odwoławcze, wad i uchybień uniemożliwiających wykorzystanie operatu szacunkowego, jako dowodu w prowadzonym postępowaniu, bez wprowadzenia poprawek, Wykonawca zobowiązany będzie pokryć koszty wykonanej opinii oraz przedłożyć nowy, nie zawierający błędów operat szacunkowy, w terminie 7 dni od dnia wezwania do jego wykonania bez dodatkowego wynagrodzenia.</text:p>
        </text:list-item>
      </text:list>
      <text:p text:style-name="P8">§6</text:p>
      <text:list xml:id="list7095557298057968714" text:style-name="L8">
        <text:list-item>
          <text:p text:style-name="P6">Wykonawca zapłaci na rzecz Zamawiającego kary umowne:</text:p>
          <text:p text:style-name="P6">1) w wysokości 20% wynagrodzenia należnego określonego § 3 ust. 1 w przypadku odstąpienia od umowy przez jedną ze Stron z winy Wykonawcy;</text:p>
          <text:p text:style-name="P6">2) w wysokości 2% wynagrodzenia należnego określonego § 3 ust. 1, za każdy dzień opóźnienia w wykonaniu przedmiotu umowy;</text:p>
          <text:p text:style-name="P6">3) <text:s/>w wysokości 2% wynagrodzenia należnego określonego § 3 ust. 1, za każdy dzień opóźnienia w usuwaniu wad;</text:p>
          <text:p text:style-name="P6">4) za brak uczestnictwa Wykonawcy w posiedzeniach Samorządowego Kolegium Odwoławczego, sądu powszechnego lub rozprawach administracyjnych z udziałem stron postępowania, w sprawie którego dotyczy operat szacunkowy w wysokości 300 zł (słownie: trzysta złotych) za każdy brak stawiennictwa Wykonawcy, pomimo prawidłowego zawiadomienia.</text:p>
        </text:list-item>
        <text:list-item>
          <text:p text:style-name="P6">Zamawiający zapłaci Wykonawcy karę umowną w wysokości 20% wynagrodzenia należnego określonego § 3 ust. 1 w przypadku odstąpienia od umowy przez jedną ze Stron z winy Zamawiającego.</text:p>
        </text:list-item>
        <text:list-item>
          <text:p text:style-name="P6">Zamawiający może dochodzić odszkodowania uzupełniającego ponad zastrzeżone kary umowne do wysokości rzeczywiście poniesionej szkody na zasadach ogólnych kodeksu cywilnego.</text:p>
        </text:list-item>
        <text:list-item>
          <text:p text:style-name="P6">W razie zwłoki w zapłacie wynagrodzenia za wykonanie przedmiotu umowy Wykonawca może dochodzić od Zamawiającego zapłaty odsetek ustawowych za opóźnienie.</text:p>
        </text:list-item>
        <text:list-item>
          <text:p text:style-name="P6">Kara umowna płatna jest w terminie 14 dni licząc od dnia otrzymania wezwania do zapłaty.</text:p>
        </text:list-item>
        <text:list-item>
          <text:p text:style-name="P6">Zamawiającemu przysługuje prawo potrącenia z wynagrodzenia Wykonawcy ewentualnych roszczeń z tytułu szkód i kar umownych.</text:p>
          <text:p text:style-name="P13"/>
        </text:list-item>
      </text:list>
      <text:p text:style-name="P8">§7</text:p>
      <text:list xml:id="list871543934235495843" text:style-name="L9">
        <text:list-item>
          <text:p text:style-name="P19">Oprócz wypadków wskazanych w Kodeksie Cywilnym, Zamawiający ma prawo do odstąpienia od umowy w przypadku:</text:p>
          <text:p text:style-name="P19">1) zaistnienia istotnej zmiany okoliczności powodującej, że wykonanie umowy nie leży w interesie publicznym, czego nie można było przewidzieć w chwili zawarcia umowy, odstąpienie od umowy w tym wypadku, może nastąpić w terminie 14 dni od powzięcia wiadomości o powyższych okolicznościach;</text:p>
          <text:p text:style-name="P19">2) zostanie zgłoszony wniosek o upadłość lub rozwiązanie firmy Wykonawcy;</text:p>
          <text:p text:style-name="P19">3) zostanie wydany nakaz zajęcia majątku Wykonawcy;</text:p>
          <text:p text:style-name="P14"><text:span text:style-name="T2">4) </text:span><text:span text:style-name="T4">Wykonawca utracił prawo do wykonywania zawodu rzeczoznawcy majątkowego;</text:span></text:p>
          <text:p text:style-name="P19">5) Wykonawca, w wyznaczonym przez Zamawiającego terminie, nie rozpoczął prac bez uzasadnionych przyczyn lub nie kontynuuje ich pomimo wezwania Zamawiającego złożonego na piśmie;</text:p>
          <text:p text:style-name="P19">6) Wykonawca, pomimo 2-krotnie naliczonych kar umownych, nie oddał przedmiotu umowy;</text:p>
          <text:p text:style-name="P19"><text:soft-page-break/>7) Wykonawca przerwał realizację prac i nie podejmuje jej niezwłocznie po wezwaniu;</text:p>
        </text:list-item>
      </text:list>
      <text:p text:style-name="P15"><text:s text:c="12"/>8) Wykonawca realizuje przedmiot umowy niezgodnie z postanowieniami niniejszej umowy.</text:p>
      <text:list xml:id="list39658514" text:continue-numbering="true" text:style-name="L9">
        <text:list-item>
          <text:p text:style-name="P19">Wykonawcy przysługuje prawo odstąpienia od umowy, jeżeli:</text:p>
          <text:p text:style-name="P19">1) Zamawiający zawiadomi Wykonawcę, iż wobec zaistnienia uprzednio nieprzewidzianych okoliczności, nie będzie mógł spełnić swoich zobowiązań wobec Wykonawcy;</text:p>
          <text:p text:style-name="P19">2) upłynął termin 14 dni od daty wymagalności niezapłaconej faktury, przy czym za dzień zapłaty faktury uważa się dzień obciążenia rachunku Zamawiającego</text:p>
        </text:list-item>
        <text:list-item>
          <text:p text:style-name="P19">Odstąpienie od umowy powinno nastąpić w formie pisemnej pod rygorem nieważności takiego oświadczenia i powinno zawierać uzasadnienie.</text:p>
          <text:p text:style-name="P24"/>
        </text:list-item>
      </text:list>
      <text:p text:style-name="P8">§8</text:p>
      <text:p text:style-name="P20">Bez zgody Zamawiającego Wykonawca nie może powierzyć wykonania przedmiotu umowy innej osobie.</text:p>
      <text:p text:style-name="P8">§9</text:p>
      <text:list xml:id="list5911525159013462935" text:style-name="L10">
        <text:list-item>
          <text:p text:style-name="P25">Wprowadzenie zmian treści umowy wymaga sporządzenia pod rygorem nieważności pisemnego aneksu.</text:p>
        </text:list-item>
        <text:list-item>
          <text:p text:style-name="P25">Zmiany treści umowy nie mogą prowadzić do zwiększenia wynagrodzenia określonego w §3 ust. 1 niniejszej umowy.</text:p>
        </text:list-item>
        <text:list-item>
          <text:p text:style-name="P25">W sprawach nieuregulowanych niniejszą umową mają zastosowanie przepisy Kodeksu cywilnego.</text:p>
        </text:list-item>
        <text:list-item>
          <text:p text:style-name="P25">Wszelkie spory wynikłe ze stosowania postanowień niniejszej umowy Strony będą starać się rozwiązywać polubownie, a w przypadku braku osiągnięcia porozumienia rozstrzygane będą przez Sąd powszechny właściwy miejscowo według siedziby Zamawiającego.</text:p>
        </text:list-item>
        <text:list-item>
          <text:p text:style-name="P25">Umowę sporządzono w dwóch jednobrzmiących egzemplarzach, po jednym egzemplarzu dla każdej strony.</text:p>
        </text:list-item>
      </text:list>
      <text:p text:style-name="P26"/>
      <text:p text:style-name="P10"/>
      <text:p text:style-name="P10"/>
      <text:p text:style-name="P10"/>
      <text:p text:style-name="P20">...............................................<text:tab/><text:tab/><text:tab/><text:tab/><text:tab/>.......................................................</text:p>
      <text:p text:style-name="P20"><text:s text:c="4"/>(podpis Zamawiającego)<text:tab/><text:tab/><text:tab/><text:tab/><text:tab/> <text:s text:c="8"/>(podpis Wykonawcy)</text:p>
      <text:p text:style-name="P10"/>
      <text:p text:style-name="P10"/>
      <text:p text:style-name="P10"/>
      <text:p text:style-name="P20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Bookman Old Styl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Normalny1" style:family="paragraph" style:default-outline-level="" style:list-style-name="">
      <style:paragraph-properties fo:margin-top="0cm" fo:margin-bottom="0cm" fo:line-height="115%" fo:orphans="2" fo:widows="2" style:writing-mode="lr-tb"/>
      <style:text-properties fo:color="#000000" style:font-name="Arial1" style:font-name-asian="Arial2" style:language-asian="pl" style:country-asian="PL"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color="#00000a" fo:font-weight="normal" style:font-weight-asian="normal" style:font-weight-complex="bold"/>
    </style:style>
    <style:style style:name="ListLabel_20_3" style:display-name="ListLabel 3" style:family="text">
      <style:text-properties fo:color="#00000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piecko</meta:initial-creator>
    <dc:creator>I P</dc:creator>
    <meta:editing-cycles>2</meta:editing-cycles>
    <meta:print-date>2022-09-02T11:31:00</meta:print-date>
    <meta:creation-date>2022-09-02T11:28:00</meta:creation-date>
    <dc:date>2022-09-02T19:41:32.82</dc:date>
    <meta:editing-duration>PT1M15S</meta:editing-duration>
    <meta:generator>OpenOffice/4.1.7$Win32 OpenOffice.org_project/417m1$Build-9800</meta:generator>
    <meta:document-statistic meta:table-count="0" meta:image-count="0" meta:object-count="0" meta:page-count="4" meta:paragraph-count="78" meta:word-count="1320" meta:character-count="9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