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keep-with-next="always"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Arial" style:font-name-complex="Arial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1.7909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31" style:family="table">
      <style:table-properties style:width="6.8909in" fo:margin-left="-0.1041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style:font-weight-complex="bold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2" style:family="table-row">
      <style:table-row-properties style:row-height="0.4027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Row63" style:family="table-row">
      <style:table-row-properties style:row-height="0.4027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Row74" style:family="table-row">
      <style:table-row-properties style:row-height="0.4027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Row85" style:family="table-row">
      <style:table-row-properties style:row-height="0.4027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Row96" style:family="table-row">
      <style:table-row-properties style:row-height="0.4027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top="0.0833in" fo:line-height="150%"/>
      <style:text-properties style:font-name="Arial" style:font-name-complex="Arial"/>
    </style:style>
    <style:style style:name="P107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 fo:margin-left="3.2486in" fo:text-indent="-3.2486in" fo:background-color="#FFFFFF">
        <style:tab-stops/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text-align="justify" fo:margin-left="3.2486in" fo:text-indent="-3.2486in" fo:background-color="#FFFFFF">
        <style:tab-stops/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text-align="justify" fo:margin-left="3.2486in" fo:text-indent="-3.2486in" fo:background-color="#FFFFFF">
        <style:tab-stops/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text-align="justify" fo:margin-left="3.2486in" fo:text-indent="-3.2486in" fo:background-color="#FFFFFF">
        <style:tab-stops/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text-align="justify" fo:margin-left="3.2486in" fo:text-indent="-3.2486in" fo:background-color="#FFFFFF">
        <style:tab-stops/>
        <style:background-fill draw:fill="solid" draw:fill-color="#FFFFFF"/>
      </style:paragraph-properties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22" style:parent-style-name="Normalny" style:family="paragraph">
      <style:paragraph-properties fo:text-align="justify" fo:margin-left="3.2486in" fo:background-color="#FFFFFF">
        <style:tab-stops/>
        <style:background-fill draw:fill="solid" draw:fill-color="#FFFFFF"/>
      </style:paragraph-properties>
    </style:style>
    <style:style style:name="T12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6">Nazwa Firmy ………………………………….</text:span></text:p>
      <text:p text:style-name="P7">REGON – ……………………</text:p>
      <text:p text:style-name="P8">NIP – …………………………</text:p>
      <text:p text:style-name="P9">Adres korespondencyjny:</text:p>
      <text:p text:style-name="P10">……………………………….</text:p>
      <text:p text:style-name="P11"/>
      <text:p text:style-name="P12"/>
      <text:p text:style-name="P13"/>
      <text:p text:style-name="P14"/>
      <text:h text:style-name="P15" text:outline-level="4">WYKAZ OSÓB<text:s/></text:h>
      <text:h text:style-name="P16" text:outline-level="4"><text:span text:style-name="T17">KTÓRE BĘDĄ UCZESTNICZYĆ W REALIZACJI ZAMÓWIENIA</text:span><text:span text:style-name="T18">*)</text:span></text:h>
      <text:p text:style-name="P19"/>
      <text:p text:style-name="P20"/>
      <text:p text:style-name="P21"/>
      <text:p text:style-name="P22"><text:span text:style-name="T23">Składając ofertę w trybie podstawowym na zadanie pn:<text:s/></text:span><text:span text:style-name="T24">„</text:span><text:bookmark-start text:name="_Hlk174007037"/><text:span text:style-name="T25">Budowa chodnika w ciągu drogi wojewódzkiej nr 361 – II etap – postępowanie 2”</text:span><text:bookmark-end text:name="_Hlk174007037"/><text:span text:style-name="T26"><text:s/></text:span><text:span text:style-name="T27">oświadczamy, że</text:span><text:span text:style-name="T28"><text:s/>zamówienie realizowane będzie przez następujące osoby funkcyjne: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Imię i Nazwisko</text:p>
          </table:table-cell>
          <table:table-cell table:style-name="TableCell42">
            <text:p text:style-name="P43"/>
            <text:p text:style-name="P44">Funkcja w realizacji zamówienia</text:p>
          </table:table-cell>
          <table:table-cell table:style-name="TableCell45">
            <text:p text:style-name="P46">Posiadane kwalifikacje zawodowe<text:s/></text:p>
            <text:p text:style-name="P47"><text:span text:style-name="T48">(jeżeli dotyczy)</text:span></text:p>
          </table:table-cell>
          <table:table-cell table:style-name="TableCell49">
            <text:p text:style-name="P50">Informacja</text:p>
            <text:p text:style-name="P51">o podstawie dysponowania lub forma zatrudnienia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>………………………dnia.………………… <text:s text:c="15"/><text:tab/><text:tab/><text:tab/><text:tab/><text:tab/><text:tab/><text:tab/></text:p>
      <text:p text:style-name="P113"><text:tab/></text:p>
      <text:p text:style-name="P114"/>
      <text:p text:style-name="P115"/>
      <text:p text:style-name="P116"><text:span text:style-name="T117"><text:tab/></text:span><text:span text:style-name="T118"><text:tab/><text:s text:c="76"/></text:span><text:span text:style-name="T119">.………………………………………</text:span><text:span text:style-name="T120">…….</text:span><text:span text:style-name="T121">.</text:span></text:p>
      <text:p text:style-name="P122"><text:span text:style-name="T123">Elektroniczny podpis kwalifikowalny, podpis zaufany lub podpis osobisty osoby uprawnionej lub osób uprawnionych do reprezentowania Wykonawc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margin-bottom="0in" fo:line-height="12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Arial" style:font-name-asian="Yu Gothic Light"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="Arial" style:font-name-asian="Yu Gothic Light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nak sprawy: ZP.271.27.2024.1 <text:s text:c="80"/>Załącznik nr 5 do SWZ</text:p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UNDUSZEUE</meta:initial-creator>
    <dc:creator>Mateusz Czajkowski</dc:creator>
    <meta:creation-date>2024-11-12T10:30:00Z</meta:creation-date>
    <dc:date>2024-11-12T10:30:00Z</dc:date>
    <meta:print-date>2024-08-09T12:29:00Z</meta:print-date>
    <meta:template xlink:href="Normal.dotm" xlink:type="simple"/>
    <meta:editing-cycles>32</meta:editing-cycles>
    <meta:editing-duration>PT0S</meta:editing-duration>
    <meta:document-statistic meta:page-count="1" meta:paragraph-count="1" meta:word-count="125" meta:character-count="876" meta:row-count="6" meta:non-whitespace-character-count="752"/>
  </office:meta>
</office:document-meta>
</file>