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66cm" fo:margin-left="0cm" fo:margin-right="-0.012cm" table:align="margins" style:writing-mode="lr-tb"/>
    </style:style>
    <style:style style:name="Tabela1.A" style:family="table-column">
      <style:table-column-properties style:column-width="1.111cm" style:rel-column-width="4267*"/>
    </style:style>
    <style:style style:name="Tabela1.B" style:family="table-column">
      <style:table-column-properties style:column-width="7.435cm" style:rel-column-width="28550*"/>
    </style:style>
    <style:style style:name="Tabela1.C" style:family="table-column">
      <style:table-column-properties style:column-width="3.149cm" style:rel-column-width="12090*"/>
    </style:style>
    <style:style style:name="Tabela1.D" style:family="table-column">
      <style:table-column-properties style:column-width="2.937cm" style:rel-column-width="11278*"/>
    </style:style>
    <style:style style:name="Tabela1.E" style:family="table-column">
      <style:table-column-properties style:column-width="2.434cm" style:rel-column-width="93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.397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.476cm" fo:margin-right="0cm" fo:line-height="150%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0.847cm"/>
        </style:tab-stops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.476cm" fo:margin-right="0cm" fo:line-height="150%" fo:text-align="justify" style:justify-single-word="false" fo:orphans="2" fo:widows="2" fo:hyphenation-ladder-count="no-limit" fo:text-indent="-0.45cm" style:auto-text-indent="false" style:writing-mode="lr-tb">
        <style:tab-stops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.476cm" fo:margin-right="0cm" fo:line-height="150%" fo:text-align="end" style:justify-single-word="false" fo:orphans="2" fo:widows="2" fo:hyphenation-ladder-count="no-limit" fo:text-indent="-0.45cm" style:auto-text-indent="false" style:writing-mode="lr-tb">
        <style:tab-stops>
          <style:tab-stop style:position="0.847cm"/>
        </style:tab-stops>
      </style:paragraph-properties>
      <style:text-properties style:use-window-font-color="true" style:font-name="Times New Roman" fo:font-style="normal" style:font-style-asian="normal" style:font-name-complex="Times New Roma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left="0.476cm" fo:margin-right="0cm" fo:line-height="100%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0.847cm"/>
        </style:tab-stops>
      </style:paragraph-properties>
      <style:text-properties style:use-window-font-color="true" style:font-name="Times New Roman" fo:font-style="normal" style:font-style-asian="normal" style:font-name-complex="Times New Roman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left="0.476cm" fo:margin-right="0cm" fo:line-height="100%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0.847cm"/>
        </style:tab-stops>
      </style:paragraph-properties>
      <style:text-properties style:use-window-font-color="true" style:font-name="Times New Roman" fo:font-size="9pt" fo:font-style="normal" style:font-size-asian="9pt" style:font-style-asian="normal" style:font-name-complex="Times New Roman" style:font-size-complex="9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0.476cm" fo:margin-right="0cm" fo:line-height="150%" fo:text-align="center" style:justify-single-word="false" fo:orphans="2" fo:widows="2" fo:hyphenation-ladder-count="no-limit" fo:text-indent="-0.45cm" style:auto-text-indent="false" style:writing-mode="lr-tb">
        <style:tab-stops>
          <style:tab-stop style:position="0.847cm"/>
        </style:tab-stops>
      </style:paragraph-properties>
      <style:text-properties style:use-window-font-color="true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.199cm" fo:margin-bottom="0cm" fo:line-height="2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7.053cm" style:type="right" style:leader-style="dotted" style:leader-text="."/>
        </style:tab-stops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2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7.053cm" style:type="right" style:leader-style="dotted" style:leader-text="."/>
        </style:tab-stops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503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503cm" fo:margin-right="0cm" fo:margin-top="0cm" fo:margin-bottom="0cm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503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503cm" fo:margin-right="0cm" fo:margin-top="0cm" fo:margin-bottom="0cm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style:text-position="0% 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50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.3cm" fo:line-height="150%" fo:text-align="justify" style:justify-single-word="false" fo:orphans="2" fo:widows="2" fo:hyphenation-ladder-count="no-limit" fo:text-indent="-0.026cm" style:auto-text-indent="false" style:writing-mode="lr-tb">
        <style:tab-stops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.7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.476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47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47cm"/>
        </style:tab-stops>
      </style:paragraph-properties>
      <style:text-properties style:use-window-font-color="true" style:font-name="Times New Roman" fo:font-style="normal" style:font-style-asian="normal" style:font-name-complex="Times New Roman" style:font-style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979cm" fo:margin-right="0cm" fo:line-height="150%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1.376cm"/>
        </style:tab-stops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L2" style:master-page-name="">
      <style:paragraph-properties fo:margin-left="1.7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799cm"/>
        </style:tab-stops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L3" style:master-page-name="">
      <style:paragraph-properties fo:margin-left="1.7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L2">
      <style:paragraph-properties fo:margin-left="1.7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99cm"/>
        </style:tab-stops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L3">
      <style:paragraph-properties fo:margin-left="1.7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L4" style:master-page-name="">
      <style:paragraph-properties fo:line-height="150%" fo:text-align="justify" style:justify-single-word="false" fo:orphans="2" fo:widows="2" fo:hyphenation-ladder-count="no-limit" style:page-number="auto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L4">
      <style:paragraph-properties fo:line-height="150%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L4">
      <style:paragraph-properties fo:margin-left="1.799cm" fo:margin-right="0cm" fo:line-height="150%" fo:text-align="justify" style:justify-single-word="false" fo:orphans="2" fo:widows="2" fo:hyphenation-ladder-count="no-limit" fo:text-indent="-0.794cm" style:auto-text-indent="false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L5" style:master-page-name="">
      <style:paragraph-properties fo:margin-left="0.714cm" fo:margin-right="0cm" fo:line-height="150%" fo:text-align="justify" style:justify-single-word="false" fo:orphans="2" fo:widows="2" fo:hyphenation-ladder-count="no-limit" fo:text-indent="-0.503cm" style:auto-text-indent="false" style:page-number="auto" style:writing-mode="lr-tb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4">Mirsk, dnia ….......... 2022 r.</text:p>
      <text:p text:style-name="P5">…...................................................</text:p>
      <text:p text:style-name="P6"><text:tab/><text:tab/>(pieczęć firmowa wykonawcy)</text:p>
      <text:p text:style-name="P6"/>
      <text:p text:style-name="P7"/>
      <text:p text:style-name="P7">OFERTA WYKONAWCY</text:p>
      <text:p text:style-name="P2"/>
      <text:p text:style-name="P2"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Zakład Gospodarki Komunalnej</text:p>
      <text:p text:style-name="P2"><text:tab/><text:tab/><text:tab/><text:tab/><text:tab/><text:tab/><text:tab/><text:tab/><text:tab/><text:tab/><text:tab/>i Mieszkaniowej w Mirsku</text:p>
      <text:p text:style-name="P2"><text:tab/><text:tab/><text:tab/><text:tab/><text:tab/><text:tab/><text:tab/><text:tab/><text:tab/><text:tab/><text:tab/>ul. Mickiewicza 38</text:p>
      <text:p text:style-name="P2"><text:tab/><text:tab/><text:tab/><text:tab/><text:tab/><text:tab/><text:tab/><text:tab/><text:tab/><text:tab/><text:tab/>59-630 Mirsk</text:p>
      <text:p text:style-name="P2"/>
      <text:p text:style-name="P2">Nazwa i adres Wykonawcy:</text:p>
      <text:p text:style-name="P8"><text:tab/></text:p>
      <text:p text:style-name="P9"><text:tab/></text:p>
      <text:p text:style-name="P9"><text:tab/></text:p>
      <text:p text:style-name="P3">Nr telefonu: …...........................................<text:tab/>NIP: ….....................................................</text:p>
      <text:p text:style-name="P3"/>
      <text:p text:style-name="P15">W odpowiedzi na zapytanie cenowe <text:s/>oferujemy wykonanie Usługi kominiarskiej polegającej na:</text:p>
      <text:list xml:id="list6001931541204941817" text:style-name="L1">
        <text:list-item>
          <text:list>
            <text:list-item>
              <text:p text:style-name="P21">Wykonaniu usług związanych z kontrolą sprawności przewodów kominowych, dymowych, spalinowych i wentylacyjnych i podłączeń w oparciu o art. 62 ustawy z dnia 7 lipca 1994 r. Prawo budowlane oraz stosownie do wydanych na jej podstawie przepisów wykonawczych, przepisów szczegółowych poprzez:</text:p>
            </text:list-item>
          </text:list>
        </text:list-item>
      </text:list>
      <text:list xml:id="list9171269626080503724" text:style-name="L2">
        <text:list-item>
          <text:list>
            <text:list-item>
              <text:p text:style-name="P22">dokonanie kontroli i oględzin przewodów kominowych: dymowych, spalinowych i wentylacyjnych,</text:p>
            </text:list-item>
            <text:list-item>
              <text:p text:style-name="P24">badanie drożności przewodów kominowych, dymowych, spalinowych i wentylacyjnych,</text:p>
            </text:list-item>
            <text:list-item>
              <text:p text:style-name="P24">badanie prawidłowości podłączeń kominowych,</text:p>
            </text:list-item>
            <text:list-item>
              <text:p text:style-name="P24">pomiar ciągu kominowego,</text:p>
            </text:list-item>
            <text:list-item>
              <text:p text:style-name="P24">sporządzenie odpowiedniego protokołu.</text:p>
            </text:list-item>
          </text:list>
        </text:list-item>
      </text:list>
      <text:list xml:id="list41264177" text:continue-list="list6001931541204941817" text:style-name="L1">
        <text:list-item>
          <text:list>
            <text:list-item>
              <text:p text:style-name="P21">Obowiązkowej całorocznej obsłudze w zakresie czyszczenia przewodów z usunięciem sadzy i innych zanieczyszczeń:</text:p>
            </text:list-item>
          </text:list>
        </text:list-item>
      </text:list>
      <text:list xml:id="list8029970694853089414" text:style-name="L3">
        <text:list-item>
          <text:list>
            <text:list-item>
              <text:p text:style-name="P23"><text:soft-page-break/>przewodów dymowych – czterokrotne czyszczenie przewodów spalinowych z częstotliwością raz na kwartał;</text:p>
            </text:list-item>
            <text:list-item>
              <text:p text:style-name="P25">przewodów spalinowych – dwukrotne czyszczenie przewodów spalinowych <text:s/>z częstotliwością przed i poz zakończeniu sezonu grzewczego;</text:p>
            </text:list-item>
            <text:list-item>
              <text:p text:style-name="P25">przewodów wentylacyjnych – jednokrotnie raz w ciągu roku.</text:p>
            </text:list-item>
          </text:list>
        </text:list-item>
      </text:list>
      <text:p text:style-name="P16"/>
      <text:p text:style-name="P17">Oferujemy wykonanie zamówienia wg potrzeb Zamawiającego za n/w jednostkowe cen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Zakres usługi</text:p>
          </table:table-cell>
          <table:table-cell table:style-name="Tabela1.A1" office:value-type="string">
            <text:p text:style-name="P19">Cena netto za 1 szt przewodu</text:p>
          </table:table-cell>
          <table:table-cell table:style-name="Tabela1.A1" office:value-type="string">
            <text:p text:style-name="P19">Wartość podatku VAT</text:p>
          </table:table-cell>
          <table:table-cell table:style-name="Tabela1.E1" office:value-type="string">
            <text:p text:style-name="P19">Cena brutto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p text:style-name="P19">Za sprawdzenie stanu technicznej sprawności przewodów kominowych: dymnych, spalinowych, wentylacyjnych (przeprowadzenie okresowej kontroli)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float" office:value="2">
            <text:p text:style-name="P19">2</text:p>
          </table:table-cell>
          <table:table-cell table:style-name="Tabela1.B2" office:value-type="string">
            <text:p text:style-name="P19">Za czyszczenie przewodów kominowych dymowych lub spalinowych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float" office:value="3">
            <text:p text:style-name="P19">3</text:p>
          </table:table-cell>
          <table:table-cell table:style-name="Tabela1.B2" office:value-type="string">
            <text:p text:style-name="P19">Za czyszczenie przewodów kominowych wentylacyjnych.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18"/>
      <text:p text:style-name="P14">Oświadczamy, że:</text:p>
      <text:list xml:id="list5621860401318740837" text:style-name="L4">
        <text:list-item>
          <text:p text:style-name="P26">posiadamy odpowiednie uprawnienia do świadczenia usług kominiarskich,</text:p>
        </text:list-item>
        <text:list-item>
          <text:p text:style-name="P27">posiadamy niezbędną wiedzę i doświadczenie,</text:p>
        </text:list-item>
        <text:list-item>
          <text:p text:style-name="P27">dysponujemy odpowiednim potencjałem technicznym oraz osobami zdolnymi do świadczenia usług kominiarskich,</text:p>
        </text:list-item>
        <text:list-item>
          <text:p text:style-name="P28">znajdujemy się w sytuacji ekonomicznej i finansowej zapewniającej wykonanie zamówienia. </text:p>
        </text:list-item>
      </text:list>
      <text:p text:style-name="P17"/>
      <text:list xml:id="list9200489065067290465" text:style-name="L5">
        <text:list-item>
          <text:list>
            <text:list-header>
              <text:p text:style-name="P29"/>
            </text:list-header>
          </text:list>
        </text:list-item>
      </text:list>
      <text:p text:style-name="P10"/>
      <text:p text:style-name="P11">…...................................................................</text:p>
      <text:p text:style-name="P13">(podpis i pieczęć upoważnionego przedstawiciela oferenta</text:p>
      <text:p text:style-name="P13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łówka_20_lewa" style:display-name="Główka lew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971cm" fo:text-indent="-0.635cm" fo:margin-left="4.9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606cm" fo:text-indent="-0.635cm" fo:margin-left="5.6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241cm" fo:text-indent="-0.635cm" fo:margin-left="6.2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6cm" fo:text-indent="-0.635cm" fo:margin-left="6.8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511cm" fo:text-indent="-0.635cm" fo:margin-left="7.5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146cm" fo:text-indent="-0.635cm" fo:margin-left="8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1cm" fo:text-indent="-0.635cm" fo:margin-left="8.7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16cm" fo:text-indent="-0.635cm" fo:margin-left="9.4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051cm" fo:text-indent="-0.635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397cm" fo:margin-right="0cm" fo:text-align="center" style:justify-single-word="false" fo:text-indent="0cm" style:auto-text-indent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47cm" style:shadow="none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99cm" fo:margin-bottom="2cm" fo:margin-left="2cm" fo:margin-right="2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z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4T09:06:33</meta:creation-date>
    <dc:date>2022-11-24T21:01:44.20</dc:date>
    <meta:print-date>2020-03-26T10:56:57.16</meta:print-date>
    <meta:editing-cycles>189</meta:editing-cycles>
    <meta:editing-duration>P1DT1H8M34S</meta:editing-duration>
    <meta:generator>OpenOffice/4.1.7$Win32 OpenOffice.org_project/417m1$Build-9800</meta:generator>
    <meta:document-statistic meta:table-count="1" meta:image-count="0" meta:object-count="0" meta:page-count="2" meta:paragraph-count="45" meta:word-count="271" meta:character-count="2331"/>
  </office:meta>
</office:document-meta>
</file>