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line-height="120%"/>
      <style:text-properties style:font-name="Verdana, sans-serif" fo:font-weight="bold" style:font-weight-asian="bold"/>
    </style:style>
    <style:style style:name="P3" style:parent-style-name="Textbody" style:family="paragraph">
      <style:paragraph-properties fo:margin-top="0.0833in" fo:margin-bottom="0in" fo:line-height="120%" fo:margin-right="0.0513in"/>
      <style:text-properties style:font-name="Verdana, sans-serif"/>
    </style:style>
    <style:style style:name="P4" style:parent-style-name="Textbody" style:family="paragraph">
      <style:paragraph-properties fo:margin-top="0.0833in" fo:margin-bottom="0in" fo:line-height="120%" fo:margin-right="0.0513in"/>
      <style:text-properties style:font-name="Verdana, sans-serif"/>
    </style:style>
    <style:style style:name="P5" style:parent-style-name="Textbody" style:family="paragraph">
      <style:paragraph-properties fo:text-align="justify" fo:line-height="120%"/>
    </style:style>
    <style:style style:name="T6" style:parent-style-name="Domyślnaczcionkaakapitu" style:family="text">
      <style:text-properties style:font-name="Verdana, sans-serif" fo:font-weight="bold" style:font-weight-asian="bold"/>
    </style:style>
    <style:style style:name="T7" style:parent-style-name="Domyślnaczcionkaakapitu" style:family="text">
      <style:text-properties style:font-name="Verdana, sans-serif"/>
    </style:style>
    <style:style style:name="T8" style:parent-style-name="Domyślnaczcionkaakapitu" style:family="text">
      <style:text-properties style:font-name="Verdana, sans-serif"/>
    </style:style>
    <style:style style:name="T9" style:parent-style-name="Domyślnaczcionkaakapitu" style:family="text">
      <style:text-properties style:font-name="Verdana, sans-serif"/>
    </style:style>
    <style:style style:name="P10" style:parent-style-name="Textbody" style:family="paragraph">
      <style:paragraph-properties fo:line-height="120%"/>
      <style:text-properties style:font-name="Verdana, sans-serif"/>
    </style:style>
    <style:style style:name="P11" style:parent-style-name="Textbody" style:family="paragraph">
      <style:paragraph-properties fo:line-height="120%"/>
    </style:style>
    <style:style style:name="T12" style:parent-style-name="Domyślnaczcionkaakapitu" style:family="text">
      <style:text-properties style:font-name="Verdana, sans-serif"/>
    </style:style>
    <style:style style:name="T13" style:parent-style-name="Domyślnaczcionkaakapitu" style:family="text">
      <style:text-properties style:font-name="Verdana, sans-serif" fo:font-weight="bold" style:font-weight-asian="bold"/>
    </style:style>
    <style:style style:name="T14" style:parent-style-name="Domyślnaczcionkaakapitu" style:family="text">
      <style:text-properties style:font-name="Verdana, sans-serif" fo:font-weight="bold" style:font-weight-asian="bold"/>
    </style:style>
    <style:style style:name="T15" style:parent-style-name="Domyślnaczcionkaakapitu" style:family="text">
      <style:text-properties style:font-name="Verdana, sans-serif"/>
    </style:style>
    <style:style style:name="P16" style:parent-style-name="Textbody" style:family="paragraph">
      <style:paragraph-properties fo:margin-top="0.0416in" fo:margin-bottom="0in" fo:line-height="120%" fo:margin-right="0.0513in"/>
      <style:text-properties style:font-name="Verdana, sans-serif"/>
    </style:style>
    <style:style style:name="P17" style:parent-style-name="Normalny" style:family="paragraph">
      <style:paragraph-properties style:line-height-at-least="0.25in"/>
    </style:style>
    <style:style style:name="P18" style:parent-style-name="Normalny" style:family="paragraph">
      <style:paragraph-properties style:line-height-at-least="0.25in"/>
    </style:style>
    <style:style style:name="P19" style:parent-style-name="Textbody" style:family="paragraph">
      <style:paragraph-properties fo:text-align="justify" fo:line-height="120%" fo:margin-right="0.05in"/>
    </style:style>
    <style:style style:name="T20" style:parent-style-name="Domyślnaczcionkaakapitu" style:family="text">
      <style:text-properties style:font-name="Verdana, sans-serif"/>
    </style:style>
    <style:style style:name="T21" style:parent-style-name="Domyślnaczcionkaakapitu" style:family="text">
      <style:text-properties style:font-name="Verdana, sans-serif" fo:font-weight="bold" style:font-weight-asian="bold"/>
    </style:style>
    <style:style style:name="T22" style:parent-style-name="Domyślnaczcionkaakapitu" style:family="text">
      <style:text-properties style:font-name="Verdana, sans-serif"/>
    </style:style>
    <style:style style:name="P23" style:parent-style-name="Nagłówek4" style:family="paragraph">
      <style:paragraph-properties fo:text-align="center" fo:margin-bottom="0in" fo:line-height="100%"/>
    </style:style>
    <style:style style:name="P24" style:parent-style-name="Nagłówek4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Calibri" fo:font-weight="bold" style:font-weight-asian="bold" style:font-size-complex="12pt"/>
    </style:style>
    <style:style style:name="P26" style:parent-style-name="Textbody" style:family="paragraph">
      <style:paragraph-properties fo:text-align="justify" fo:line-height="120%" fo:margin-right="0.05in"/>
    </style:style>
    <style:style style:name="P27" style:parent-style-name="Textbody" style:family="paragraph">
      <style:paragraph-properties fo:text-align="center" fo:margin-bottom="0in" fo:line-height="120%" fo:margin-left="0.5in" fo:margin-right="0.0513in">
        <style:tab-stops/>
      </style:paragraph-properties>
      <style:text-properties style:font-name="Verdana, sans-serif" fo:font-weight="bold" style:font-weight-asian="bold" fo:font-size="10pt" style:font-size-asian="10pt"/>
    </style:style>
    <style:style style:name="P28" style:parent-style-name="Textbody" style:family="paragraph">
      <style:paragraph-properties fo:margin-top="0.0833in" fo:margin-bottom="0in" fo:margin-left="0.2958in">
        <style:tab-stops/>
      </style:paragraph-properties>
    </style:style>
    <style:style style:name="T29" style:parent-style-name="Domyślnaczcionkaakapitu" style:family="text">
      <style:text-properties style:font-name="Verdana, sans-serif"/>
    </style:style>
    <style:style style:name="T30" style:parent-style-name="Domyślnaczcionkaakapitu" style:family="text">
      <style:text-properties style:font-name="Verdana, sans-serif"/>
    </style:style>
    <style:style style:name="T31" style:parent-style-name="Domyślnaczcionkaakapitu" style:family="text">
      <style:text-properties style:font-name="Verdana, sans-serif" fo:font-weight="bold" style:font-weight-asian="bold" fo:font-style="italic" style:font-style-asian="italic"/>
    </style:style>
    <style:style style:name="T32" style:parent-style-name="Domyślnaczcionkaakapitu" style:family="text">
      <style:text-properties style:font-name="Verdana, sans-serif"/>
    </style:style>
    <style:style style:name="P33" style:parent-style-name="Textbody" style:family="paragraph">
      <style:paragraph-properties fo:margin-top="0.0833in" fo:margin-bottom="0in" fo:margin-left="0.2958in">
        <style:tab-stops/>
      </style:paragraph-properties>
    </style:style>
    <style:style style:name="P34" style:parent-style-name="Textbody" style:family="paragraph">
      <style:paragraph-properties fo:text-align="justify" fo:line-height="120%"/>
      <style:text-properties style:font-name="Verdana, sans-serif"/>
    </style:style>
    <style:style style:name="P35" style:parent-style-name="Textbody" style:family="paragraph">
      <style:paragraph-properties fo:margin-top="0.0833in" fo:margin-bottom="0in" fo:margin-left="0.2958in">
        <style:tab-stops/>
      </style:paragraph-properties>
    </style:style>
    <style:style style:name="T36" style:parent-style-name="Domyślnaczcionkaakapitu" style:family="text">
      <style:text-properties style:font-name="Verdana, sans-serif"/>
    </style:style>
    <style:style style:name="T37" style:parent-style-name="Domyślnaczcionkaakapitu" style:family="text">
      <style:text-properties style:font-name="Verdana, sans-serif"/>
    </style:style>
    <style:style style:name="P38" style:parent-style-name="Textbody" style:family="paragraph">
      <style:paragraph-properties fo:text-align="justify" fo:line-height="120%" fo:margin-left="0.5in" fo:text-indent="-0.25in">
        <style:tab-stops/>
      </style:paragraph-properties>
    </style:style>
    <style:style style:name="T39" style:parent-style-name="Domyślnaczcionkaakapitu" style:family="text">
      <style:text-properties style:font-name="Verdana, sans-serif"/>
    </style:style>
    <style:style style:name="T40" style:parent-style-name="Domyślnaczcionkaakapitu" style:family="text">
      <style:text-properties style:font-name="Verdana, sans-serif"/>
    </style:style>
    <style:style style:name="T41" style:parent-style-name="Domyślnaczcionkaakapitu" style:family="text">
      <style:text-properties style:font-name="Verdana, sans-serif" fo:font-weight="bold" style:font-weight-asian="bold"/>
    </style:style>
    <style:style style:name="T42" style:parent-style-name="Domyślnaczcionkaakapitu" style:family="text">
      <style:text-properties style:font-name="Verdana, sans-serif"/>
    </style:style>
    <style:style style:name="P43" style:parent-style-name="Textbody" style:family="paragraph">
      <style:paragraph-properties fo:text-align="justify" fo:line-height="120%" fo:margin-left="0.5in" fo:text-indent="-0.25in">
        <style:tab-stops/>
      </style:paragraph-properties>
    </style:style>
    <style:style style:name="T44" style:parent-style-name="Domyślnaczcionkaakapitu" style:family="text">
      <style:text-properties style:font-name="Verdana, sans-serif"/>
    </style:style>
    <style:style style:name="T45" style:parent-style-name="Domyślnaczcionkaakapitu" style:family="text">
      <style:text-properties style:font-name="Verdana, sans-serif" fo:font-weight="bold" style:font-weight-asian="bold"/>
    </style:style>
    <style:style style:name="T46" style:parent-style-name="Domyślnaczcionkaakapitu" style:family="text">
      <style:text-properties style:font-name="Verdana, sans-serif"/>
    </style:style>
    <style:style style:name="P47" style:parent-style-name="Textbody" style:family="paragraph">
      <style:paragraph-properties fo:margin-top="0.0833in" fo:margin-bottom="0in" fo:margin-left="0.2958in">
        <style:tab-stops/>
      </style:paragraph-properties>
    </style:style>
    <style:style style:name="T48" style:parent-style-name="Domyślnaczcionkaakapitu" style:family="text">
      <style:text-properties style:font-name="Verdana, sans-serif"/>
    </style:style>
    <style:style style:name="T49" style:parent-style-name="Domyślnaczcionkaakapitu" style:family="text">
      <style:text-properties style:font-name="Verdana, sans-serif"/>
    </style:style>
    <style:style style:name="P50" style:parent-style-name="Textbody" style:family="paragraph">
      <style:paragraph-properties fo:text-align="center" fo:line-height="120%" fo:margin-left="0.2361in">
        <style:tab-stops/>
      </style:paragraph-properties>
      <style:text-properties style:font-name="Verdana, sans-serif" fo:font-weight="bold" style:font-weight-asian="bold"/>
    </style:style>
    <style:style style:name="P51" style:parent-style-name="Textbody" style:family="paragraph">
      <style:paragraph-properties fo:margin-top="0.0833in" fo:margin-bottom="0in" fo:margin-left="0.2958in">
        <style:tab-stops/>
      </style:paragraph-properties>
      <style:text-properties style:font-name="Verdana, sans-serif"/>
    </style:style>
    <style:style style:name="P52" style:parent-style-name="Textbody" style:family="paragraph">
      <style:paragraph-properties fo:margin-top="0.0833in" fo:margin-bottom="0in" fo:margin-left="0.2958in">
        <style:tab-stops/>
      </style:paragraph-properties>
      <style:text-properties style:font-name="Verdana, sans-serif"/>
    </style:style>
    <style:style style:name="P53" style:parent-style-name="Textbody" style:family="paragraph">
      <style:paragraph-properties fo:margin-top="0.0833in" fo:margin-bottom="0in" fo:margin-left="0.2958in">
        <style:tab-stops/>
      </style:paragraph-properties>
      <style:text-properties style:font-name="Verdana, sans-serif"/>
    </style:style>
    <style:style style:name="P54" style:parent-style-name="Textbody" style:family="paragraph">
      <style:paragraph-properties fo:margin-top="0.0833in" fo:margin-bottom="0in" fo:margin-left="0.2958in">
        <style:tab-stops/>
      </style:paragraph-properties>
      <style:text-properties style:font-name="Verdana, sans-serif"/>
    </style:style>
    <style:style style:name="P55" style:parent-style-name="Textbody" style:family="paragraph">
      <style:paragraph-properties fo:margin-top="0.0833in" fo:margin-bottom="0in" fo:margin-left="0.2958in">
        <style:tab-stops/>
      </style:paragraph-properties>
    </style:style>
    <style:style style:name="T56" style:parent-style-name="Domyślnaczcionkaakapitu" style:family="text">
      <style:text-properties style:font-name="Verdana, sans-serif"/>
    </style:style>
    <style:style style:name="T57" style:parent-style-name="Domyślnaczcionkaakapitu" style:family="text">
      <style:text-properties style:font-name="Verdana, sans-serif"/>
    </style:style>
    <style:style style:name="P58" style:parent-style-name="Textbody" style:family="paragraph">
      <style:paragraph-properties fo:text-align="center" fo:line-height="120%" fo:margin-left="0.2361in">
        <style:tab-stops/>
      </style:paragraph-properties>
    </style:style>
    <style:style style:name="P59" style:parent-style-name="Textbody" style:family="paragraph">
      <style:paragraph-properties fo:text-align="center" fo:line-height="120%" fo:margin-left="0.2361in">
        <style:tab-stops/>
      </style:paragraph-properties>
    </style:style>
    <style:style style:name="P60" style:parent-style-name="Textbody" style:family="paragraph">
      <style:paragraph-properties fo:text-align="center" fo:line-height="120%" fo:margin-left="0.2361in">
        <style:tab-stops/>
      </style:paragraph-properties>
      <style:text-properties style:font-name="Verdana, sans-serif" fo:font-weight="bold" style:font-weight-asian="bold"/>
    </style:style>
    <style:style style:name="P61" style:parent-style-name="Textbody" style:family="paragraph">
      <style:paragraph-properties fo:margin-top="0.0833in" fo:margin-bottom="0in" fo:margin-left="0.2958in">
        <style:tab-stops/>
      </style:paragraph-properties>
      <style:text-properties style:font-name="Verdana, sans-serif"/>
    </style:style>
    <style:style style:name="P62" style:parent-style-name="Textbody" style:family="paragraph">
      <style:paragraph-properties fo:margin-top="0.0833in" fo:margin-bottom="0in" fo:margin-left="0.2958in">
        <style:tab-stops/>
      </style:paragraph-properties>
    </style:style>
    <style:style style:name="T63" style:parent-style-name="Domyślnaczcionkaakapitu" style:family="text">
      <style:text-properties style:font-name="Verdana, sans-serif"/>
    </style:style>
    <style:style style:name="P64" style:parent-style-name="Textbody" style:family="paragraph">
      <style:paragraph-properties fo:margin-top="0.0833in" fo:margin-bottom="0in" fo:line-height="120%" fo:margin-left="0.2958in">
        <style:tab-stops/>
      </style:paragraph-properties>
      <style:text-properties style:font-name="Verdana, sans-serif"/>
    </style:style>
    <style:style style:name="P65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66" style:parent-style-name="Domyślnaczcionkaakapitu" style:family="text">
      <style:text-properties style:font-name="Verdana, sans-serif"/>
    </style:style>
    <style:style style:name="T67" style:parent-style-name="Domyślnaczcionkaakapitu" style:family="text">
      <style:text-properties style:font-name="Verdana, sans-serif"/>
    </style:style>
    <style:style style:name="T68" style:parent-style-name="Domyślnaczcionkaakapitu" style:family="text">
      <style:text-properties style:font-name="Verdana, sans-serif"/>
    </style:style>
    <style:style style:name="P69" style:parent-style-name="Textbody" style:family="paragraph">
      <style:paragraph-properties fo:line-height="120%" fo:margin-left="0.5909in" fo:text-indent="-0.2951in">
        <style:tab-stops/>
      </style:paragraph-properties>
    </style:style>
    <style:style style:name="T70" style:parent-style-name="Domyślnaczcionkaakapitu" style:family="text">
      <style:text-properties style:font-name="Verdana, sans-serif"/>
    </style:style>
    <style:style style:name="T71" style:parent-style-name="Domyślnaczcionkaakapitu" style:family="text">
      <style:text-properties style:font-name="Verdana, sans-serif"/>
    </style:style>
    <style:style style:name="P72" style:parent-style-name="Textbody" style:family="paragraph">
      <style:paragraph-properties fo:line-height="120%" fo:margin-left="0.5909in" fo:text-indent="-0.2951in">
        <style:tab-stops/>
      </style:paragraph-properties>
    </style:style>
    <style:style style:name="T73" style:parent-style-name="Domyślnaczcionkaakapitu" style:family="text">
      <style:text-properties style:font-name="Verdana, sans-serif"/>
    </style:style>
    <style:style style:name="T74" style:parent-style-name="Domyślnaczcionkaakapitu" style:family="text">
      <style:text-properties style:font-name="Verdana, sans-serif"/>
    </style:style>
    <style:style style:name="P75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76" style:parent-style-name="Domyślnaczcionkaakapitu" style:family="text">
      <style:text-properties style:font-name="Verdana, sans-serif"/>
    </style:style>
    <style:style style:name="T77" style:parent-style-name="Domyślnaczcionkaakapitu" style:family="text">
      <style:text-properties style:font-name="Verdana, sans-serif"/>
    </style:style>
    <style:style style:name="T78" style:parent-style-name="Domyślnaczcionkaakapitu" style:family="text">
      <style:text-properties style:font-name="Verdana, sans-serif"/>
    </style:style>
    <style:style style:name="T79" style:parent-style-name="Domyślnaczcionkaakapitu" style:family="text">
      <style:text-properties style:font-name="Verdana, sans-serif"/>
    </style:style>
    <style:style style:name="P80" style:parent-style-name="Textbody" style:family="paragraph">
      <style:paragraph-properties fo:text-align="justify" fo:line-height="120%"/>
    </style:style>
    <style:style style:name="P81" style:parent-style-name="Textbody" style:family="paragraph">
      <style:paragraph-properties fo:text-align="center" fo:line-height="120%" fo:text-indent="0.2361in"/>
      <style:text-properties style:font-name="Verdana, sans-serif" fo:font-weight="bold" style:font-weight-asian="bold"/>
    </style:style>
    <style:style style:name="P82" style:parent-style-name="Textbody" style:family="paragraph">
      <style:paragraph-properties fo:text-align="center" fo:line-height="120%"/>
      <style:text-properties style:font-name="Verdana, sans-serif" fo:font-style="italic" style:font-style-asian="italic"/>
    </style:style>
    <style:style style:name="P83" style:parent-style-name="Textbody" style:family="paragraph">
      <style:paragraph-properties fo:margin-top="0.0833in" fo:margin-bottom="0in" fo:line-height="120%" fo:margin-left="0.2951in" fo:margin-right="0.0513in">
        <style:tab-stops/>
      </style:paragraph-properties>
    </style:style>
    <style:style style:name="T84" style:parent-style-name="Domyślnaczcionkaakapitu" style:family="text">
      <style:text-properties style:font-name="Verdana, sans-serif"/>
    </style:style>
    <style:style style:name="P85" style:parent-style-name="Textbody" style:family="paragraph">
      <style:paragraph-properties fo:margin-top="0.0833in" fo:margin-bottom="0in" fo:line-height="120%" fo:margin-left="0.2958in" fo:margin-right="0.05in">
        <style:tab-stops/>
      </style:paragraph-properties>
      <style:text-properties style:font-name="Verdana, sans-serif"/>
    </style:style>
    <style:style style:name="P86" style:parent-style-name="Textbody" style:family="paragraph">
      <style:paragraph-properties fo:margin-top="0.0833in" fo:margin-bottom="0in" fo:line-height="120%" fo:margin-left="0.2958in" fo:margin-right="0.05in">
        <style:tab-stops/>
      </style:paragraph-properties>
    </style:style>
    <style:style style:name="T87" style:parent-style-name="Domyślnaczcionkaakapitu" style:family="text">
      <style:text-properties style:font-name="Verdana, sans-serif" fo:font-size="10pt" style:font-size-asian="10pt"/>
    </style:style>
    <style:style style:name="T88" style:parent-style-name="Domyślnaczcionkaakapitu" style:family="text">
      <style:text-properties style:font-name="Verdana, sans-serif"/>
    </style:style>
    <style:style style:name="T89" style:parent-style-name="Domyślnaczcionkaakapitu" style:family="text">
      <style:text-properties style:font-name="Verdana, sans-serif"/>
    </style:style>
    <style:style style:name="T90" style:parent-style-name="Domyślnaczcionkaakapitu" style:family="text">
      <style:text-properties style:font-name="Verdana, sans-serif"/>
    </style:style>
    <style:style style:name="T91" style:parent-style-name="Domyślnaczcionkaakapitu" style:family="text">
      <style:text-properties style:font-name="Verdana, sans-serif"/>
    </style:style>
    <style:style style:name="T92" style:parent-style-name="Domyślnaczcionkaakapitu" style:family="text">
      <style:text-properties style:font-name="Verdana, sans-serif"/>
    </style:style>
    <style:style style:name="T93" style:parent-style-name="Domyślnaczcionkaakapitu" style:family="text">
      <style:text-properties style:font-name="Verdana, sans-serif"/>
    </style:style>
    <style:style style:name="P94" style:parent-style-name="Textbody" style:family="paragraph">
      <style:paragraph-properties fo:margin-top="0.0833in" fo:margin-bottom="0in" fo:line-height="120%" fo:margin-left="0.2958in" fo:margin-right="0.05in">
        <style:tab-stops/>
      </style:paragraph-properties>
      <style:text-properties style:font-name="Verdana, sans-serif"/>
    </style:style>
    <style:style style:name="P95" style:parent-style-name="Textbody" style:family="paragraph">
      <style:paragraph-properties fo:margin-top="0.0833in" fo:margin-bottom="0in" fo:line-height="120%" fo:margin-left="0.2958in" fo:margin-right="0.05in">
        <style:tab-stops/>
      </style:paragraph-properties>
    </style:style>
    <style:style style:name="T96" style:parent-style-name="Domyślnaczcionkaakapitu" style:family="text">
      <style:text-properties style:font-name="Verdana, sans-serif"/>
    </style:style>
    <style:style style:name="P97" style:parent-style-name="Textbody" style:family="paragraph">
      <style:paragraph-properties fo:margin-top="0.0833in" fo:margin-bottom="0in" fo:line-height="120%" fo:margin-left="0.2958in" fo:margin-right="0.05in">
        <style:tab-stops/>
      </style:paragraph-properties>
    </style:style>
    <style:style style:name="P98" style:parent-style-name="Textbody" style:family="paragraph">
      <style:paragraph-properties fo:margin-top="0.0833in" fo:margin-bottom="0in" fo:line-height="120%" fo:margin-right="0.05in"/>
    </style:style>
    <style:style style:name="T99" style:parent-style-name="Domyślnaczcionkaakapitu" style:family="text">
      <style:text-properties style:font-name="Verdana, sans-serif"/>
    </style:style>
    <style:style style:name="T100" style:parent-style-name="Domyślnaczcionkaakapitu" style:family="text">
      <style:text-properties style:font-name="Verdana, sans-serif"/>
    </style:style>
    <style:style style:name="T101" style:parent-style-name="Domyślnaczcionkaakapitu" style:family="text">
      <style:text-properties style:font-name="Verdana, sans-serif"/>
    </style:style>
    <style:style style:name="T102" style:parent-style-name="Domyślnaczcionkaakapitu" style:family="text">
      <style:text-properties style:font-name="Verdana, sans-serif"/>
    </style:style>
    <style:style style:name="P103" style:parent-style-name="Textbody" style:family="paragraph">
      <style:paragraph-properties fo:margin-top="0.0833in" fo:margin-bottom="0in" fo:line-height="120%" fo:margin-right="0.05in"/>
      <style:text-properties style:font-name="Verdana, sans-serif"/>
    </style:style>
    <style:style style:name="P104" style:parent-style-name="Textbody" style:family="paragraph">
      <style:paragraph-properties fo:margin-top="0.0833in" fo:margin-bottom="0in" fo:line-height="120%" fo:margin-right="0.05in"/>
    </style:style>
    <style:style style:name="T105" style:parent-style-name="Domyślnaczcionkaakapitu" style:family="text">
      <style:text-properties style:font-name="Verdana, sans-serif"/>
    </style:style>
    <style:style style:name="T106" style:parent-style-name="Domyślnaczcionkaakapitu" style:family="text">
      <style:text-properties style:font-name="Verdana, sans-serif"/>
    </style:style>
    <style:style style:name="T107" style:parent-style-name="Domyślnaczcionkaakapitu" style:family="text">
      <style:text-properties style:font-name="Verdana, sans-serif"/>
    </style:style>
    <style:style style:name="P108" style:parent-style-name="Textbody" style:family="paragraph">
      <style:paragraph-properties fo:margin-top="0.0833in" fo:margin-bottom="0in" fo:line-height="120%" fo:margin-left="0.2958in" fo:margin-right="0.05in">
        <style:tab-stops/>
      </style:paragraph-properties>
    </style:style>
    <style:style style:name="P109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110" style:parent-style-name="Domyślnaczcionkaakapitu" style:family="text">
      <style:text-properties style:font-name="Verdana, sans-serif"/>
    </style:style>
    <style:style style:name="T111" style:parent-style-name="Domyślnaczcionkaakapitu" style:family="text">
      <style:text-properties style:font-name="Verdana, sans-serif"/>
    </style:style>
    <style:style style:name="T112" style:parent-style-name="Domyślnaczcionkaakapitu" style:family="text">
      <style:text-properties style:font-name="Verdana, sans-serif"/>
    </style:style>
    <style:style style:name="T113" style:parent-style-name="Domyślnaczcionkaakapitu" style:family="text">
      <style:text-properties style:font-name="Verdana, sans-serif"/>
    </style:style>
    <style:style style:name="P114" style:parent-style-name="Textbody" style:family="paragraph">
      <style:paragraph-properties fo:margin-top="0.0833in" fo:margin-bottom="0in" fo:line-height="120%"/>
    </style:style>
    <style:style style:name="T115" style:parent-style-name="Domyślnaczcionkaakapitu" style:family="text">
      <style:text-properties style:font-name="Verdana, sans-serif"/>
    </style:style>
    <style:style style:name="P116" style:parent-style-name="Textbody" style:family="paragraph">
      <style:paragraph-properties fo:keep-with-next="always" fo:line-height="120%" fo:margin-right="0.0513in"/>
      <style:text-properties style:font-name="Verdana, sans-serif" fo:font-weight="bold" style:font-weight-asian="bold"/>
    </style:style>
    <style:style style:name="P117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P118" style:parent-style-name="Textbody" style:family="paragraph">
      <style:paragraph-properties fo:text-align="center" fo:line-height="120%"/>
    </style:style>
    <style:style style:name="T119" style:parent-style-name="Domyślnaczcionkaakapitu" style:family="text">
      <style:text-properties style:font-name="Verdana, sans-serif" fo:font-weight="bold" style:font-weight-asian="bold"/>
    </style:style>
    <style:style style:name="T120" style:parent-style-name="Domyślnaczcionkaakapitu" style:family="text">
      <style:text-properties style:font-name="Verdana, sans-serif" fo:font-weight="bold" style:font-weight-asian="bold"/>
    </style:style>
    <style:style style:name="P121" style:parent-style-name="Textbody" style:family="paragraph">
      <style:paragraph-properties fo:margin-top="0.0833in" fo:line-height="120%"/>
    </style:style>
    <style:style style:name="T122" style:parent-style-name="Domyślnaczcionkaakapitu" style:family="text">
      <style:text-properties style:font-name="Verdana, sans-serif"/>
    </style:style>
    <style:style style:name="T123" style:parent-style-name="Domyślnaczcionkaakapitu" style:family="text">
      <style:text-properties style:font-name="Verdana, sans-serif"/>
    </style:style>
    <style:style style:name="P124" style:parent-style-name="Textbody" style:family="paragraph">
      <style:paragraph-properties fo:margin-top="0.0833in" fo:line-height="120%"/>
    </style:style>
    <style:style style:name="T125" style:parent-style-name="Domyślnaczcionkaakapitu" style:family="text">
      <style:text-properties style:font-name="Verdana, sans-serif"/>
    </style:style>
    <style:style style:name="T126" style:parent-style-name="Domyślnaczcionkaakapitu" style:family="text">
      <style:text-properties style:font-name="Verdana, sans-serif"/>
    </style:style>
    <style:style style:name="T127" style:parent-style-name="Domyślnaczcionkaakapitu" style:family="text">
      <style:text-properties style:font-name="Verdana, sans-serif"/>
    </style:style>
    <style:style style:name="P128" style:parent-style-name="Textbody" style:family="paragraph">
      <style:paragraph-properties fo:margin-top="0.0833in" fo:line-height="120%"/>
    </style:style>
    <style:style style:name="T129" style:parent-style-name="Domyślnaczcionkaakapitu" style:family="text">
      <style:text-properties style:font-name="Verdana, sans-serif"/>
    </style:style>
    <style:style style:name="T130" style:parent-style-name="Domyślnaczcionkaakapitu" style:family="text">
      <style:text-properties style:font-name="Verdana, sans-serif"/>
    </style:style>
    <style:style style:name="T131" style:parent-style-name="Domyślnaczcionkaakapitu" style:family="text">
      <style:text-properties style:font-name="Verdana, sans-serif"/>
    </style:style>
    <style:style style:name="P132" style:parent-style-name="Textbody" style:family="paragraph">
      <style:paragraph-properties fo:margin-top="0.0833in" fo:line-height="120%"/>
    </style:style>
    <style:style style:name="T133" style:parent-style-name="Domyślnaczcionkaakapitu" style:family="text">
      <style:text-properties style:font-name="Verdana, sans-serif"/>
    </style:style>
    <style:style style:name="T134" style:parent-style-name="Domyślnaczcionkaakapitu" style:family="text">
      <style:text-properties style:font-name="Verdana, sans-serif"/>
    </style:style>
    <style:style style:name="T135" style:parent-style-name="Domyślnaczcionkaakapitu" style:family="text">
      <style:text-properties style:font-name="Verdana, sans-serif"/>
    </style:style>
    <style:style style:name="T136" style:parent-style-name="Domyślnaczcionkaakapitu" style:family="text">
      <style:text-properties style:font-name="Verdana, sans-serif"/>
    </style:style>
    <style:style style:name="P137" style:parent-style-name="Textbody" style:family="paragraph">
      <style:paragraph-properties fo:text-align="justify" fo:margin-top="0.0833in" fo:line-height="120%" fo:background-color="#FFFFFF"/>
    </style:style>
    <style:style style:name="P138" style:parent-style-name="Textbody" style:family="paragraph">
      <style:paragraph-properties fo:text-align="center" fo:margin-top="0.0833in" fo:line-height="120%" fo:background-color="#FFFFFF"/>
      <style:text-properties style:font-name="Verdana, sans-serif" fo:font-weight="bold" style:font-weight-asian="bold"/>
    </style:style>
    <style:style style:name="P139" style:parent-style-name="Textbody" style:family="paragraph">
      <style:paragraph-properties fo:margin-top="0.0833in" fo:margin-bottom="0in" fo:line-height="120%" fo:margin-left="0.2951in">
        <style:tab-stops/>
      </style:paragraph-properties>
    </style:style>
    <style:style style:name="T140" style:parent-style-name="Domyślnaczcionkaakapitu" style:family="text">
      <style:text-properties style:font-name="Verdana, sans-serif"/>
    </style:style>
    <style:style style:name="T141" style:parent-style-name="Domyślnaczcionkaakapitu" style:family="text">
      <style:text-properties style:font-name="Verdana, sans-serif"/>
    </style:style>
    <style:style style:name="P142" style:parent-style-name="Textbody" style:family="paragraph">
      <style:paragraph-properties fo:text-align="justify" fo:line-height="120%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="Verdana, sans-serif"/>
    </style:style>
    <style:style style:name="T144" style:parent-style-name="Domyślnaczcionkaakapitu" style:family="text">
      <style:text-properties style:font-name="Verdana, sans-serif"/>
    </style:style>
    <style:style style:name="P145" style:parent-style-name="Textbody" style:family="paragraph">
      <style:paragraph-properties fo:text-align="justify" fo:line-height="120%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name="Verdana, sans-serif"/>
    </style:style>
    <style:style style:name="T147" style:parent-style-name="Domyślnaczcionkaakapitu" style:family="text">
      <style:text-properties style:font-name="Verdana, sans-serif"/>
    </style:style>
    <style:style style:name="T148" style:parent-style-name="Domyślnaczcionkaakapitu" style:family="text">
      <style:text-properties style:font-name="Verdana, sans-serif"/>
    </style:style>
    <style:style style:name="P149" style:parent-style-name="Textbody" style:family="paragraph">
      <style:paragraph-properties fo:text-align="justify" fo:line-height="120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Verdana, sans-serif"/>
    </style:style>
    <style:style style:name="T151" style:parent-style-name="Domyślnaczcionkaakapitu" style:family="text">
      <style:text-properties style:font-name="Verdana, sans-serif"/>
    </style:style>
    <style:style style:name="P152" style:parent-style-name="Textbody" style:family="paragraph">
      <style:paragraph-properties fo:keep-with-next="always" fo:text-align="justify" fo:line-height="120%" fo:margin-right="0.0513in"/>
    </style:style>
    <style:style style:name="P153" style:parent-style-name="Textbody" style:family="paragraph">
      <style:paragraph-properties fo:keep-with-next="always" fo:text-align="center" fo:line-height="120%" fo:margin-right="0.0513in"/>
      <style:text-properties style:font-name="Verdana, sans-serif" fo:font-weight="bold" style:font-weight-asian="bold"/>
    </style:style>
    <style:style style:name="P154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155" style:parent-style-name="Domyślnaczcionkaakapitu" style:family="text">
      <style:text-properties style:font-name="Verdana, sans-serif"/>
    </style:style>
    <style:style style:name="T156" style:parent-style-name="Domyślnaczcionkaakapitu" style:family="text">
      <style:text-properties style:font-name="Verdana, sans-serif"/>
    </style:style>
    <style:style style:name="T157" style:parent-style-name="Domyślnaczcionkaakapitu" style:family="text">
      <style:text-properties style:font-name="Verdana, sans-serif"/>
    </style:style>
    <style:style style:name="P158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159" style:parent-style-name="Domyślnaczcionkaakapitu" style:family="text">
      <style:text-properties style:font-name="Verdana, sans-serif"/>
    </style:style>
    <style:style style:name="T160" style:parent-style-name="Domyślnaczcionkaakapitu" style:family="text">
      <style:text-properties style:font-name="Verdana, sans-serif" fo:font-weight="bold" style:font-weight-asian="bold"/>
    </style:style>
    <style:style style:name="T161" style:parent-style-name="Domyślnaczcionkaakapitu" style:family="text">
      <style:text-properties style:font-name="Verdana, sans-serif"/>
    </style:style>
    <style:style style:name="P162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163" style:parent-style-name="Domyślnaczcionkaakapitu" style:family="text">
      <style:text-properties style:font-name="Verdana, sans-serif"/>
    </style:style>
    <style:style style:name="T164" style:parent-style-name="Domyślnaczcionkaakapitu" style:family="text">
      <style:text-properties style:font-name="Verdana, sans-serif"/>
    </style:style>
    <style:style style:name="T165" style:parent-style-name="Domyślnaczcionkaakapitu" style:family="text">
      <style:text-properties style:font-name="Verdana, sans-serif"/>
    </style:style>
    <style:style style:name="T166" style:parent-style-name="Domyślnaczcionkaakapitu" style:family="text">
      <style:text-properties style:font-name="Verdana, sans-serif"/>
    </style:style>
    <style:style style:name="T167" style:parent-style-name="Domyślnaczcionkaakapitu" style:family="text">
      <style:text-properties style:font-name="Verdana, sans-serif"/>
    </style:style>
    <style:style style:name="P168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169" style:parent-style-name="Domyślnaczcionkaakapitu" style:family="text">
      <style:text-properties style:font-name="Verdana, sans-serif"/>
    </style:style>
    <style:style style:name="T170" style:parent-style-name="Domyślnaczcionkaakapitu" style:family="text">
      <style:text-properties style:font-name="Verdana, sans-serif"/>
    </style:style>
    <style:style style:name="T171" style:parent-style-name="Domyślnaczcionkaakapitu" style:family="text">
      <style:text-properties style:font-name="Verdana, sans-serif"/>
    </style:style>
    <style:style style:name="P172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173" style:parent-style-name="Domyślnaczcionkaakapitu" style:family="text">
      <style:text-properties style:font-name="Verdana, sans-serif"/>
    </style:style>
    <style:style style:name="P174" style:parent-style-name="Textbody" style:family="paragraph">
      <style:paragraph-properties fo:text-align="center" fo:line-height="120%"/>
    </style:style>
    <style:style style:name="P175" style:parent-style-name="Textbody" style:family="paragraph">
      <style:paragraph-properties fo:text-align="center" fo:line-height="120%"/>
    </style:style>
    <style:style style:name="T176" style:parent-style-name="Domyślnaczcionkaakapitu" style:family="text">
      <style:text-properties style:font-name="Verdana, sans-serif" fo:font-weight="bold" style:font-weight-asian="bold"/>
    </style:style>
    <style:style style:name="T177" style:parent-style-name="Domyślnaczcionkaakapitu" style:family="text">
      <style:text-properties style:font-name="Verdana, sans-serif" fo:font-weight="bold" style:font-weight-asian="bold"/>
    </style:style>
    <style:style style:name="P178" style:parent-style-name="Textbody" style:family="paragraph">
      <style:paragraph-properties fo:margin-top="0.0833in" fo:line-height="120%"/>
    </style:style>
    <style:style style:name="T179" style:parent-style-name="Domyślnaczcionkaakapitu" style:family="text">
      <style:text-properties style:font-name="Verdana, sans-serif"/>
    </style:style>
    <style:style style:name="T180" style:parent-style-name="Domyślnaczcionkaakapitu" style:family="text">
      <style:text-properties style:font-name="Verdana, sans-serif"/>
    </style:style>
    <style:style style:name="P181" style:parent-style-name="Textbody" style:family="paragraph">
      <style:paragraph-properties fo:margin-top="0.0833in" fo:line-height="120%"/>
    </style:style>
    <style:style style:name="T182" style:parent-style-name="Domyślnaczcionkaakapitu" style:family="text">
      <style:text-properties style:font-name="Verdana, sans-serif"/>
    </style:style>
    <style:style style:name="T183" style:parent-style-name="Domyślnaczcionkaakapitu" style:family="text">
      <style:text-properties style:font-name="Verdana, sans-serif"/>
    </style:style>
    <style:style style:name="T184" style:parent-style-name="Domyślnaczcionkaakapitu" style:family="text">
      <style:text-properties style:font-name="Verdana, sans-serif" fo:font-style="italic" style:font-style-asian="italic"/>
    </style:style>
    <style:style style:name="P185" style:parent-style-name="Textbody" style:family="paragraph">
      <style:paragraph-properties fo:margin-top="0.0833in" fo:line-height="120%"/>
    </style:style>
    <style:style style:name="T186" style:parent-style-name="Domyślnaczcionkaakapitu" style:family="text">
      <style:text-properties style:font-name="Verdana, sans-serif"/>
    </style:style>
    <style:style style:name="T187" style:parent-style-name="Domyślnaczcionkaakapitu" style:family="text">
      <style:text-properties style:font-name="Verdana, sans-serif"/>
    </style:style>
    <style:style style:name="T188" style:parent-style-name="Domyślnaczcionkaakapitu" style:family="text">
      <style:text-properties style:font-name="Verdana, sans-serif"/>
    </style:style>
    <style:style style:name="T189" style:parent-style-name="Domyślnaczcionkaakapitu" style:family="text">
      <style:text-properties style:font-name="Verdana, sans-serif"/>
    </style:style>
    <style:style style:name="P190" style:parent-style-name="Textbody" style:family="paragraph">
      <style:paragraph-properties fo:margin-top="0.0833in" fo:line-height="120%"/>
    </style:style>
    <style:style style:name="T191" style:parent-style-name="Domyślnaczcionkaakapitu" style:family="text">
      <style:text-properties style:font-name="Verdana, sans-serif"/>
    </style:style>
    <style:style style:name="T192" style:parent-style-name="Domyślnaczcionkaakapitu" style:family="text">
      <style:text-properties style:font-name="Verdana, sans-serif"/>
    </style:style>
    <style:style style:name="T193" style:parent-style-name="Domyślnaczcionkaakapitu" style:family="text">
      <style:text-properties style:font-name="Verdana, sans-serif"/>
    </style:style>
    <style:style style:name="T194" style:parent-style-name="Domyślnaczcionkaakapitu" style:family="text">
      <style:text-properties style:font-name="Verdana, sans-serif"/>
    </style:style>
    <style:style style:name="P195" style:parent-style-name="Textbody" style:family="paragraph">
      <style:paragraph-properties fo:margin-top="0.0833in" fo:line-height="120%"/>
    </style:style>
    <style:style style:name="T196" style:parent-style-name="Domyślnaczcionkaakapitu" style:family="text">
      <style:text-properties style:font-name="Verdana, sans-serif"/>
    </style:style>
    <style:style style:name="T197" style:parent-style-name="Domyślnaczcionkaakapitu" style:family="text">
      <style:text-properties style:font-name="Verdana, sans-serif"/>
    </style:style>
    <style:style style:name="T198" style:parent-style-name="Domyślnaczcionkaakapitu" style:family="text">
      <style:text-properties style:font-name="Verdana, sans-serif"/>
    </style:style>
    <style:style style:name="T199" style:parent-style-name="Domyślnaczcionkaakapitu" style:family="text">
      <style:text-properties style:font-name="Verdana, sans-serif"/>
    </style:style>
    <style:style style:name="P200" style:parent-style-name="Textbody" style:family="paragraph">
      <style:paragraph-properties fo:line-height="120%"/>
    </style:style>
    <style:style style:name="P201" style:parent-style-name="Textbody" style:family="paragraph">
      <style:paragraph-properties fo:text-align="center" fo:line-height="120%"/>
    </style:style>
    <style:style style:name="T202" style:parent-style-name="Domyślnaczcionkaakapitu" style:family="text">
      <style:text-properties style:font-name="Verdana, sans-serif" fo:font-weight="bold" style:font-weight-asian="bold"/>
    </style:style>
    <style:style style:name="T203" style:parent-style-name="Domyślnaczcionkaakapitu" style:family="text">
      <style:text-properties style:font-name="Verdana, sans-serif" fo:font-weight="bold" style:font-weight-asian="bold"/>
    </style:style>
    <style:style style:name="P204" style:parent-style-name="Textbody" style:family="paragraph">
      <style:paragraph-properties fo:margin-top="0.0833in" fo:line-height="120%"/>
    </style:style>
    <style:style style:name="T205" style:parent-style-name="Domyślnaczcionkaakapitu" style:family="text">
      <style:text-properties style:font-name="Verdana, sans-serif"/>
    </style:style>
    <style:style style:name="T206" style:parent-style-name="Domyślnaczcionkaakapitu" style:family="text">
      <style:text-properties style:font-name="Verdana, sans-serif"/>
    </style:style>
    <style:style style:name="T207" style:parent-style-name="Domyślnaczcionkaakapitu" style:family="text">
      <style:text-properties style:font-name="Verdana, sans-serif"/>
    </style:style>
    <style:style style:name="T208" style:parent-style-name="Domyślnaczcionkaakapitu" style:family="text">
      <style:text-properties style:font-name="Verdana, sans-serif"/>
    </style:style>
    <style:style style:name="T209" style:parent-style-name="Domyślnaczcionkaakapitu" style:family="text">
      <style:text-properties style:font-name="Verdana, sans-serif"/>
    </style:style>
    <style:style style:name="T210" style:parent-style-name="Domyślnaczcionkaakapitu" style:family="text">
      <style:text-properties style:font-name="Verdana, sans-serif"/>
    </style:style>
    <style:style style:name="T211" style:parent-style-name="Domyślnaczcionkaakapitu" style:family="text">
      <style:text-properties style:font-name="Verdana, sans-serif"/>
    </style:style>
    <style:style style:name="P212" style:parent-style-name="Textbody" style:family="paragraph">
      <style:paragraph-properties fo:margin-top="0.0833in" fo:line-height="120%"/>
    </style:style>
    <style:style style:name="T213" style:parent-style-name="Domyślnaczcionkaakapitu" style:family="text">
      <style:text-properties style:font-name="Verdana, sans-serif"/>
    </style:style>
    <style:style style:name="P214" style:parent-style-name="Textbody" style:family="paragraph">
      <style:paragraph-properties fo:margin-top="0.0833in" fo:line-height="120%"/>
    </style:style>
    <style:style style:name="T215" style:parent-style-name="Domyślnaczcionkaakapitu" style:family="text">
      <style:text-properties style:font-name="Verdana, sans-serif"/>
    </style:style>
    <style:style style:name="T216" style:parent-style-name="Domyślnaczcionkaakapitu" style:family="text">
      <style:text-properties style:font-name="Verdana, sans-serif"/>
    </style:style>
    <style:style style:name="T217" style:parent-style-name="Domyślnaczcionkaakapitu" style:family="text">
      <style:text-properties style:font-name="Verdana, sans-serif"/>
    </style:style>
    <style:style style:name="T218" style:parent-style-name="Domyślnaczcionkaakapitu" style:family="text">
      <style:text-properties style:font-name="Verdana, sans-serif"/>
    </style:style>
    <style:style style:name="T219" style:parent-style-name="Domyślnaczcionkaakapitu" style:family="text">
      <style:text-properties style:font-name="Verdana, sans-serif"/>
    </style:style>
    <style:style style:name="T220" style:parent-style-name="Domyślnaczcionkaakapitu" style:family="text">
      <style:text-properties style:font-name="Verdana, sans-serif"/>
    </style:style>
    <style:style style:name="P221" style:parent-style-name="Textbody" style:family="paragraph">
      <style:paragraph-properties fo:margin-top="0.0833in" fo:line-height="120%"/>
    </style:style>
    <style:style style:name="T222" style:parent-style-name="Domyślnaczcionkaakapitu" style:family="text">
      <style:text-properties style:font-name="Verdana, sans-serif"/>
    </style:style>
    <style:style style:name="T223" style:parent-style-name="Domyślnaczcionkaakapitu" style:family="text">
      <style:text-properties style:font-name="Verdana, sans-serif"/>
    </style:style>
    <style:style style:name="T224" style:parent-style-name="Domyślnaczcionkaakapitu" style:family="text">
      <style:text-properties style:font-name="Verdana, sans-serif"/>
    </style:style>
    <style:style style:name="T225" style:parent-style-name="Domyślnaczcionkaakapitu" style:family="text">
      <style:text-properties style:font-name="Verdana, sans-serif"/>
    </style:style>
    <style:style style:name="T226" style:parent-style-name="Domyślnaczcionkaakapitu" style:family="text">
      <style:text-properties style:font-name="Verdana, sans-serif"/>
    </style:style>
    <style:style style:name="P227" style:parent-style-name="Textbody" style:family="paragraph">
      <style:paragraph-properties fo:margin-top="0.0833in" fo:line-height="120%"/>
    </style:style>
    <style:style style:name="T228" style:parent-style-name="Domyślnaczcionkaakapitu" style:family="text">
      <style:text-properties style:font-name="Verdana, sans-serif"/>
    </style:style>
    <style:style style:name="T229" style:parent-style-name="Domyślnaczcionkaakapitu" style:family="text">
      <style:text-properties style:font-name="Verdana, sans-serif"/>
    </style:style>
    <style:style style:name="T230" style:parent-style-name="Domyślnaczcionkaakapitu" style:family="text">
      <style:text-properties style:font-name="Verdana, sans-serif"/>
    </style:style>
    <style:style style:name="T231" style:parent-style-name="Domyślnaczcionkaakapitu" style:family="text">
      <style:text-properties style:font-name="Verdana, sans-serif"/>
    </style:style>
    <style:style style:name="P232" style:parent-style-name="Textbody" style:family="paragraph">
      <style:paragraph-properties fo:text-align="center" fo:margin-top="0.0833in" fo:margin-bottom="0in" fo:line-height="120%" fo:margin-right="0.0513in"/>
      <style:text-properties style:font-name="Verdana, sans-serif" fo:font-weight="bold" style:font-weight-asian="bold"/>
    </style:style>
    <style:style style:name="P233" style:parent-style-name="Textbody" style:family="paragraph">
      <style:paragraph-properties fo:margin-top="0.0833in" fo:margin-bottom="0in" fo:line-height="120%" fo:margin-left="0.2958in" fo:margin-right="0.0277in">
        <style:tab-stops/>
      </style:paragraph-properties>
    </style:style>
    <style:style style:name="T234" style:parent-style-name="Domyślnaczcionkaakapitu" style:family="text">
      <style:text-properties style:font-name="Verdana, sans-serif"/>
    </style:style>
    <style:style style:name="T235" style:parent-style-name="Domyślnaczcionkaakapitu" style:family="text">
      <style:text-properties style:font-name="Verdana, sans-serif"/>
    </style:style>
    <style:style style:name="P236" style:parent-style-name="Textbody" style:family="paragraph">
      <style:paragraph-properties fo:margin-bottom="0in" fo:line-height="120%" fo:margin-left="0.5909in" fo:margin-right="0.0263in">
        <style:tab-stops/>
      </style:paragraph-properties>
    </style:style>
    <style:style style:name="T237" style:parent-style-name="Domyślnaczcionkaakapitu" style:family="text">
      <style:text-properties style:font-name="Verdana, sans-serif"/>
    </style:style>
    <style:style style:name="T238" style:parent-style-name="Domyślnaczcionkaakapitu" style:family="text">
      <style:text-properties style:font-name="Verdana, sans-serif"/>
    </style:style>
    <style:style style:name="P239" style:parent-style-name="Textbody" style:family="paragraph">
      <style:paragraph-properties fo:margin-bottom="0in" fo:line-height="120%" fo:margin-left="0.5909in" fo:margin-right="0.0263in">
        <style:tab-stops/>
      </style:paragraph-properties>
    </style:style>
    <style:style style:name="T240" style:parent-style-name="Domyślnaczcionkaakapitu" style:family="text">
      <style:text-properties style:font-name="Verdana, sans-serif"/>
    </style:style>
    <style:style style:name="T241" style:parent-style-name="Domyślnaczcionkaakapitu" style:family="text">
      <style:text-properties style:font-name="Verdana, sans-serif"/>
    </style:style>
    <style:style style:name="P242" style:parent-style-name="Textbody" style:family="paragraph">
      <style:paragraph-properties fo:margin-bottom="0in" fo:line-height="120%" fo:margin-left="0.5909in" fo:margin-right="0.0263in">
        <style:tab-stops/>
      </style:paragraph-properties>
    </style:style>
    <style:style style:name="T243" style:parent-style-name="Domyślnaczcionkaakapitu" style:family="text">
      <style:text-properties style:font-name="Verdana, sans-serif"/>
    </style:style>
    <style:style style:name="T244" style:parent-style-name="Domyślnaczcionkaakapitu" style:family="text">
      <style:text-properties style:font-name="Verdana, sans-serif" fo:font-weight="bold" style:font-weight-asian="bold"/>
    </style:style>
    <style:style style:name="P245" style:parent-style-name="Textbody" style:family="paragraph">
      <style:paragraph-properties fo:margin-top="0.0833in" fo:margin-bottom="0in" fo:line-height="120%" fo:margin-left="0.2958in" fo:margin-right="0.0263in">
        <style:tab-stops/>
      </style:paragraph-properties>
    </style:style>
    <style:style style:name="T246" style:parent-style-name="Domyślnaczcionkaakapitu" style:family="text">
      <style:text-properties style:font-name="Verdana, sans-serif"/>
    </style:style>
    <style:style style:name="T247" style:parent-style-name="Domyślnaczcionkaakapitu" style:family="text">
      <style:text-properties style:font-name="Verdana, sans-serif"/>
    </style:style>
    <style:style style:name="P248" style:parent-style-name="Textbody" style:family="paragraph">
      <style:paragraph-properties fo:margin-top="0.0833in" fo:margin-bottom="0in" fo:line-height="120%" fo:margin-left="0.2958in" fo:margin-right="0.0263in">
        <style:tab-stops/>
      </style:paragraph-properties>
    </style:style>
    <style:style style:name="T249" style:parent-style-name="Domyślnaczcionkaakapitu" style:family="text">
      <style:text-properties style:font-name="Verdana, sans-serif"/>
    </style:style>
    <style:style style:name="T250" style:parent-style-name="Domyślnaczcionkaakapitu" style:family="text">
      <style:text-properties style:font-name="Verdana, sans-serif"/>
    </style:style>
    <style:style style:name="P251" style:parent-style-name="Textbody" style:family="paragraph">
      <style:paragraph-properties fo:margin-top="0.0833in" fo:margin-bottom="0in" fo:line-height="120%" fo:margin-left="0.2958in" fo:margin-right="0.0263in">
        <style:tab-stops/>
      </style:paragraph-properties>
    </style:style>
    <style:style style:name="T252" style:parent-style-name="Domyślnaczcionkaakapitu" style:family="text">
      <style:text-properties style:font-name="Verdana, sans-serif"/>
    </style:style>
    <style:style style:name="T253" style:parent-style-name="Domyślnaczcionkaakapitu" style:family="text">
      <style:text-properties style:font-name="Verdana, sans-serif"/>
    </style:style>
    <style:style style:name="P254" style:parent-style-name="Textbody" style:family="paragraph">
      <style:paragraph-properties fo:margin-top="0.0833in" fo:margin-bottom="0in" fo:line-height="120%" fo:margin-left="0.2958in" fo:margin-right="0.0263in">
        <style:tab-stops/>
      </style:paragraph-properties>
    </style:style>
    <style:style style:name="T255" style:parent-style-name="Domyślnaczcionkaakapitu" style:family="text">
      <style:text-properties style:font-name="Verdana, sans-serif"/>
    </style:style>
    <style:style style:name="T256" style:parent-style-name="Domyślnaczcionkaakapitu" style:family="text">
      <style:text-properties style:font-name="Verdana, sans-serif"/>
    </style:style>
    <style:style style:name="T257" style:parent-style-name="Domyślnaczcionkaakapitu" style:family="text">
      <style:text-properties style:font-name="Verdana, sans-serif" fo:color="#FF0000"/>
    </style:style>
    <style:style style:name="P258" style:parent-style-name="Textbody" style:family="paragraph">
      <style:paragraph-properties fo:margin-top="0.0833in" fo:margin-bottom="0in" fo:line-height="120%" fo:margin-left="0.2958in" fo:margin-right="0.0263in">
        <style:tab-stops/>
      </style:paragraph-properties>
    </style:style>
    <style:style style:name="T259" style:parent-style-name="Domyślnaczcionkaakapitu" style:family="text">
      <style:text-properties style:font-name="Verdana, sans-serif"/>
    </style:style>
    <style:style style:name="T260" style:parent-style-name="Domyślnaczcionkaakapitu" style:family="text">
      <style:text-properties style:font-name="Verdana, sans-serif"/>
    </style:style>
    <style:style style:name="P261" style:parent-style-name="Textbody" style:family="paragraph">
      <style:paragraph-properties fo:text-align="center" fo:margin-bottom="0in" fo:line-height="120%" fo:margin-left="0.5in" fo:margin-right="0.0513in">
        <style:tab-stops/>
      </style:paragraph-properties>
      <style:text-properties style:font-name="Verdana, sans-serif" fo:font-weight="bold" style:font-weight-asian="bold"/>
    </style:style>
    <style:style style:name="P262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263" style:parent-style-name="Domyślnaczcionkaakapitu" style:family="text">
      <style:text-properties style:font-name="Verdana, sans-serif"/>
    </style:style>
    <style:style style:name="T264" style:parent-style-name="Domyślnaczcionkaakapitu" style:family="text">
      <style:text-properties style:font-name="Verdana, sans-serif"/>
    </style:style>
    <style:style style:name="P265" style:parent-style-name="Textbody" style:family="paragraph">
      <style:paragraph-properties fo:text-align="justify" fo:line-height="120%" fo:margin-left="0.5909in" fo:text-indent="-0.2951in">
        <style:tab-stops/>
      </style:paragraph-properties>
    </style:style>
    <style:style style:name="T266" style:parent-style-name="Domyślnaczcionkaakapitu" style:family="text">
      <style:text-properties style:font-name="Verdana, sans-serif"/>
    </style:style>
    <style:style style:name="T267" style:parent-style-name="Domyślnaczcionkaakapitu" style:family="text">
      <style:text-properties style:font-name="Verdana, sans-serif"/>
    </style:style>
    <style:style style:name="P268" style:parent-style-name="Textbody" style:family="paragraph">
      <style:paragraph-properties fo:text-align="justify" fo:line-height="120%" fo:margin-left="0.5909in" fo:text-indent="-0.2951in">
        <style:tab-stops/>
      </style:paragraph-properties>
    </style:style>
    <style:style style:name="T269" style:parent-style-name="Domyślnaczcionkaakapitu" style:family="text">
      <style:text-properties style:font-name="Verdana, sans-serif"/>
    </style:style>
    <style:style style:name="P270" style:parent-style-name="Textbody" style:family="paragraph">
      <style:paragraph-properties fo:text-align="justify" fo:line-height="120%" fo:margin-left="0.5902in" fo:text-indent="-0.2951in">
        <style:tab-stops/>
      </style:paragraph-properties>
    </style:style>
    <style:style style:name="T271" style:parent-style-name="Domyślnaczcionkaakapitu" style:family="text">
      <style:text-properties style:font-name="Verdana, sans-serif"/>
    </style:style>
    <style:style style:name="T272" style:parent-style-name="Domyślnaczcionkaakapitu" style:family="text">
      <style:text-properties style:font-name="Verdana, sans-serif"/>
    </style:style>
    <style:style style:name="T273" style:parent-style-name="Domyślnaczcionkaakapitu" style:family="text">
      <style:text-properties style:font-name="Verdana, sans-serif"/>
    </style:style>
    <style:style style:name="T274" style:parent-style-name="Domyślnaczcionkaakapitu" style:family="text">
      <style:text-properties style:font-name="Verdana, sans-serif"/>
    </style:style>
    <style:style style:name="P275" style:parent-style-name="Textbody" style:family="paragraph">
      <style:paragraph-properties fo:text-align="justify" fo:line-height="120%" fo:margin-left="0.5909in" fo:text-indent="-0.2951in">
        <style:tab-stops/>
      </style:paragraph-properties>
    </style:style>
    <style:style style:name="T276" style:parent-style-name="Domyślnaczcionkaakapitu" style:family="text">
      <style:text-properties style:font-name="Verdana, sans-serif"/>
    </style:style>
    <style:style style:name="T277" style:parent-style-name="Domyślnaczcionkaakapitu" style:family="text">
      <style:text-properties style:font-name="Verdana, sans-serif"/>
    </style:style>
    <style:style style:name="P278" style:parent-style-name="Textbody" style:family="paragraph">
      <style:paragraph-properties fo:margin-top="0.0833in" fo:margin-bottom="0in" fo:line-height="120%" fo:margin-left="0.2951in">
        <style:tab-stops/>
      </style:paragraph-properties>
    </style:style>
    <style:style style:name="T279" style:parent-style-name="Domyślnaczcionkaakapitu" style:family="text">
      <style:text-properties style:font-name="Verdana, sans-serif"/>
    </style:style>
    <style:style style:name="T280" style:parent-style-name="Domyślnaczcionkaakapitu" style:family="text">
      <style:text-properties style:font-name="Verdana, sans-serif"/>
    </style:style>
    <style:style style:name="T281" style:parent-style-name="Domyślnaczcionkaakapitu" style:family="text">
      <style:text-properties style:font-name="Verdana, sans-serif"/>
    </style:style>
    <style:style style:name="T282" style:parent-style-name="Domyślnaczcionkaakapitu" style:family="text">
      <style:text-properties style:font-name="Verdana, sans-serif"/>
    </style:style>
    <style:style style:name="P283" style:parent-style-name="Textbody" style:family="paragraph">
      <style:paragraph-properties fo:margin-bottom="0in" fo:line-height="120%" fo:margin-left="0.2951in" fo:margin-right="0.0548in">
        <style:tab-stops/>
      </style:paragraph-properties>
    </style:style>
    <style:style style:name="P284" style:parent-style-name="Textbody" style:family="paragraph">
      <style:paragraph-properties fo:keep-with-next="always" fo:line-height="120%" fo:background-color="#FFFFFF"/>
    </style:style>
    <style:style style:name="T285" style:parent-style-name="Domyślnaczcionkaakapitu" style:family="text">
      <style:text-properties style:font-name="Verdana, sans-serif" fo:font-weight="bold" style:font-weight-asian="bold"/>
    </style:style>
    <style:style style:name="T286" style:parent-style-name="Domyślnaczcionkaakapitu" style:family="text">
      <style:text-properties style:font-name="Verdana, sans-serif" fo:font-weight="bold" style:font-weight-asian="bold"/>
    </style:style>
    <style:style style:name="P287" style:parent-style-name="Textbody" style:family="paragraph">
      <style:paragraph-properties fo:margin-top="0.0833in" fo:line-height="120%" fo:background-color="#FFFFFF"/>
      <style:text-properties style:font-name="Verdana, sans-serif"/>
    </style:style>
    <style:style style:name="P288" style:parent-style-name="Textbody" style:family="paragraph">
      <style:paragraph-properties fo:line-height="120%" fo:margin-left="0.2465in" fo:background-color="#FFFFFF">
        <style:tab-stops/>
      </style:paragraph-properties>
    </style:style>
    <style:style style:name="T289" style:parent-style-name="Domyślnaczcionkaakapitu" style:family="text">
      <style:text-properties style:font-name="Verdana, sans-serif"/>
    </style:style>
    <style:style style:name="T290" style:parent-style-name="Domyślnaczcionkaakapitu" style:family="text">
      <style:text-properties style:font-name="Verdana, sans-serif"/>
    </style:style>
    <style:style style:name="P291" style:parent-style-name="Textbody" style:family="paragraph">
      <style:paragraph-properties fo:line-height="120%" fo:margin-left="0.2465in" fo:background-color="#FFFFFF">
        <style:tab-stops/>
      </style:paragraph-properties>
    </style:style>
    <style:style style:name="T292" style:parent-style-name="Domyślnaczcionkaakapitu" style:family="text">
      <style:text-properties style:font-name="Verdana, sans-serif"/>
    </style:style>
    <style:style style:name="T293" style:parent-style-name="Domyślnaczcionkaakapitu" style:family="text">
      <style:text-properties style:font-name="Verdana, sans-serif"/>
    </style:style>
    <style:style style:name="P294" style:parent-style-name="Textbody" style:family="paragraph">
      <style:paragraph-properties fo:line-height="120%"/>
    </style:style>
    <style:style style:name="T295" style:parent-style-name="Domyślnaczcionkaakapitu" style:family="text">
      <style:text-properties style:font-name="Verdana, sans-serif"/>
    </style:style>
    <style:style style:name="T296" style:parent-style-name="Domyślnaczcionkaakapitu" style:family="text">
      <style:text-properties style:font-name="Verdana, sans-serif"/>
    </style:style>
    <style:style style:name="P297" style:parent-style-name="Textbody" style:family="paragraph">
      <style:paragraph-properties fo:line-height="120%" fo:margin-left="0.2465in" fo:background-color="#FFFFFF">
        <style:tab-stops/>
      </style:paragraph-properties>
    </style:style>
    <style:style style:name="T298" style:parent-style-name="Domyślnaczcionkaakapitu" style:family="text">
      <style:text-properties style:font-name="Verdana, sans-serif"/>
    </style:style>
    <style:style style:name="T299" style:parent-style-name="Domyślnaczcionkaakapitu" style:family="text">
      <style:text-properties style:font-name="Verdana, sans-serif"/>
    </style:style>
    <style:style style:name="T300" style:parent-style-name="Domyślnaczcionkaakapitu" style:family="text">
      <style:text-properties style:font-name="Verdana, sans-serif"/>
    </style:style>
    <style:style style:name="T301" style:parent-style-name="Domyślnaczcionkaakapitu" style:family="text">
      <style:text-properties style:font-name="Verdana, sans-serif"/>
    </style:style>
    <style:style style:name="P302" style:parent-style-name="Textbody" style:family="paragraph">
      <style:paragraph-properties fo:line-height="120%"/>
    </style:style>
    <style:style style:name="T303" style:parent-style-name="Domyślnaczcionkaakapitu" style:family="text">
      <style:text-properties style:font-name="Verdana, sans-serif"/>
    </style:style>
    <style:style style:name="P304" style:parent-style-name="Textbody" style:family="paragraph">
      <style:paragraph-properties fo:margin-top="0.0833in" fo:margin-bottom="0in" fo:line-height="120%" fo:margin-left="0.25in">
        <style:tab-stops/>
      </style:paragraph-properties>
      <style:text-properties style:font-name="Verdana, sans-serif"/>
    </style:style>
    <style:style style:name="P305" style:parent-style-name="Textbody" style:family="paragraph">
      <style:paragraph-properties fo:margin-top="0.0833in" fo:line-height="120%"/>
    </style:style>
    <style:style style:name="T306" style:parent-style-name="Domyślnaczcionkaakapitu" style:family="text">
      <style:text-properties style:font-name="Verdana, sans-serif"/>
    </style:style>
    <style:style style:name="T307" style:parent-style-name="Domyślnaczcionkaakapitu" style:family="text">
      <style:text-properties style:font-name="Verdana, sans-serif"/>
    </style:style>
    <style:style style:name="T308" style:parent-style-name="Domyślnaczcionkaakapitu" style:family="text">
      <style:text-properties style:font-name="Verdana, sans-serif"/>
    </style:style>
    <style:style style:name="T309" style:parent-style-name="Domyślnaczcionkaakapitu" style:family="text">
      <style:text-properties style:font-name="Verdana, sans-serif"/>
    </style:style>
    <style:style style:name="T310" style:parent-style-name="Domyślnaczcionkaakapitu" style:family="text">
      <style:text-properties style:font-name="Verdana, sans-serif"/>
    </style:style>
    <style:style style:name="P311" style:parent-style-name="Textbody" style:family="paragraph">
      <style:paragraph-properties fo:margin-top="0.0833in" fo:line-height="120%"/>
    </style:style>
    <style:style style:name="T312" style:parent-style-name="Domyślnaczcionkaakapitu" style:family="text">
      <style:text-properties style:font-name="Verdana, sans-serif"/>
    </style:style>
    <style:style style:name="T313" style:parent-style-name="Domyślnaczcionkaakapitu" style:family="text">
      <style:text-properties style:font-name="Verdana, sans-serif"/>
    </style:style>
    <style:style style:name="T314" style:parent-style-name="Domyślnaczcionkaakapitu" style:family="text">
      <style:text-properties style:font-name="Verdana, sans-serif"/>
    </style:style>
    <style:style style:name="P315" style:parent-style-name="Textbody" style:family="paragraph">
      <style:paragraph-properties fo:line-height="120%"/>
    </style:style>
    <style:style style:name="T316" style:parent-style-name="Domyślnaczcionkaakapitu" style:family="text">
      <style:text-properties style:font-name="Verdana, sans-serif"/>
    </style:style>
    <style:style style:name="T317" style:parent-style-name="Domyślnaczcionkaakapitu" style:family="text">
      <style:text-properties style:font-name="Verdana, sans-serif"/>
    </style:style>
    <style:style style:name="T318" style:parent-style-name="Domyślnaczcionkaakapitu" style:family="text">
      <style:text-properties style:font-name="Verdana, sans-serif"/>
    </style:style>
    <style:style style:name="T319" style:parent-style-name="Domyślnaczcionkaakapitu" style:family="text">
      <style:text-properties style:font-name="Verdana, sans-serif"/>
    </style:style>
    <style:style style:name="P320" style:parent-style-name="Textbody" style:family="paragraph">
      <style:paragraph-properties fo:text-align="justify" fo:line-height="120%" fo:margin-left="0.5034in" fo:text-indent="-0.2569in" fo:background-color="#FFFFFF">
        <style:tab-stops/>
      </style:paragraph-properties>
    </style:style>
    <style:style style:name="T321" style:parent-style-name="Domyślnaczcionkaakapitu" style:family="text">
      <style:text-properties style:font-name="Verdana, sans-serif"/>
    </style:style>
    <style:style style:name="T322" style:parent-style-name="Domyślnaczcionkaakapitu" style:family="text">
      <style:text-properties style:font-name="Verdana, sans-serif"/>
    </style:style>
    <style:style style:name="P323" style:parent-style-name="Textbody" style:family="paragraph">
      <style:paragraph-properties fo:line-height="120%"/>
    </style:style>
    <style:style style:name="T324" style:parent-style-name="Domyślnaczcionkaakapitu" style:family="text">
      <style:text-properties style:font-name="Verdana, sans-serif"/>
    </style:style>
    <style:style style:name="P325" style:parent-style-name="Textbody" style:family="paragraph">
      <style:paragraph-properties fo:line-height="120%"/>
    </style:style>
    <style:style style:name="T326" style:parent-style-name="Domyślnaczcionkaakapitu" style:family="text">
      <style:text-properties style:font-name="Verdana, sans-serif"/>
    </style:style>
    <style:style style:name="T327" style:parent-style-name="Domyślnaczcionkaakapitu" style:family="text">
      <style:text-properties style:font-name="Verdana, sans-serif"/>
    </style:style>
    <style:style style:name="P328" style:parent-style-name="Textbody" style:family="paragraph">
      <style:paragraph-properties fo:text-align="justify" fo:line-height="120%" fo:margin-left="0.75in" fo:text-indent="-0.25in" fo:background-color="#FFFFFF">
        <style:tab-stops/>
      </style:paragraph-properties>
    </style:style>
    <style:style style:name="T329" style:parent-style-name="Domyślnaczcionkaakapitu" style:family="text">
      <style:text-properties style:font-name="Verdana, sans-serif"/>
    </style:style>
    <style:style style:name="P330" style:parent-style-name="Textbody" style:family="paragraph">
      <style:paragraph-properties fo:text-align="justify" fo:line-height="120%" fo:margin-left="0.5in" fo:background-color="#FFFFFF">
        <style:tab-stops/>
      </style:paragraph-properties>
    </style:style>
    <style:style style:name="T331" style:parent-style-name="Domyślnaczcionkaakapitu" style:family="text">
      <style:text-properties style:font-name="Verdana, sans-serif"/>
    </style:style>
    <style:style style:name="T332" style:parent-style-name="Domyślnaczcionkaakapitu" style:family="text">
      <style:text-properties style:font-name="Verdana, sans-serif"/>
    </style:style>
    <style:style style:name="P333" style:parent-style-name="Textbody" style:family="paragraph">
      <style:paragraph-properties fo:margin-top="0.0833in" fo:margin-bottom="0in" fo:line-height="120%" fo:margin-left="0.2951in">
        <style:tab-stops/>
      </style:paragraph-properties>
    </style:style>
    <style:style style:name="T334" style:parent-style-name="Domyślnaczcionkaakapitu" style:family="text">
      <style:text-properties style:font-name="Verdana, sans-serif"/>
    </style:style>
    <style:style style:name="P335" style:parent-style-name="Textbody" style:family="paragraph">
      <style:paragraph-properties fo:text-align="center" fo:margin-bottom="0in" fo:line-height="120%" fo:margin-left="0.5in" fo:margin-right="0.0513in">
        <style:tab-stops/>
      </style:paragraph-properties>
      <style:text-properties style:font-name="Verdana, sans-serif" fo:font-weight="bold" style:font-weight-asian="bold"/>
    </style:style>
    <style:style style:name="P336" style:parent-style-name="Textbody" style:family="paragraph">
      <style:paragraph-properties fo:margin-top="0.0833in" fo:margin-bottom="0in" fo:line-height="120%" fo:margin-left="0.2951in">
        <style:tab-stops/>
      </style:paragraph-properties>
    </style:style>
    <style:style style:name="T337" style:parent-style-name="Domyślnaczcionkaakapitu" style:family="text">
      <style:text-properties style:font-name="Verdana, sans-serif"/>
    </style:style>
    <style:style style:name="T338" style:parent-style-name="Domyślnaczcionkaakapitu" style:family="text">
      <style:text-properties style:font-name="Verdana, sans-serif"/>
    </style:style>
    <style:style style:name="T339" style:parent-style-name="Domyślnaczcionkaakapitu" style:family="text">
      <style:text-properties style:font-name="Verdana, sans-serif"/>
    </style:style>
    <style:style style:name="T340" style:parent-style-name="Domyślnaczcionkaakapitu" style:family="text">
      <style:text-properties style:font-name="Verdana, sans-serif"/>
    </style:style>
    <style:style style:name="P341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342" style:parent-style-name="Domyślnaczcionkaakapitu" style:family="text">
      <style:text-properties style:font-name="Verdana, sans-serif"/>
    </style:style>
    <style:style style:name="P343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344" style:parent-style-name="Domyślnaczcionkaakapitu" style:family="text">
      <style:text-properties style:font-name="Verdana, sans-serif"/>
    </style:style>
    <style:style style:name="T345" style:parent-style-name="Domyślnaczcionkaakapitu" style:family="text">
      <style:text-properties style:font-name="Verdana, sans-serif"/>
    </style:style>
    <style:style style:name="P346" style:parent-style-name="Textbody" style:family="paragraph">
      <style:paragraph-properties fo:margin-top="0.0833in" fo:margin-bottom="0in" fo:line-height="120%" fo:margin-left="0.2958in">
        <style:tab-stops/>
      </style:paragraph-properties>
    </style:style>
    <style:style style:name="T347" style:parent-style-name="Domyślnaczcionkaakapitu" style:family="text">
      <style:text-properties style:font-name="Verdana, sans-serif"/>
    </style:style>
    <style:style style:name="P348" style:parent-style-name="Textbody" style:family="paragraph">
      <style:paragraph-properties fo:margin-top="0.0833in" fo:margin-bottom="0in" fo:line-height="120%" fo:margin-left="0.2958in">
        <style:tab-stops/>
      </style:paragraph-properties>
      <style:text-properties style:font-name="Verdana, sans-serif" fo:font-size="10pt" style:font-size-asian="10pt"/>
    </style:style>
    <style:style style:name="P349" style:parent-style-name="Textbody" style:family="paragraph">
      <style:paragraph-properties fo:margin-top="0.0833in" fo:margin-bottom="0in" fo:line-height="120%" fo:margin-left="0.2958in" fo:margin-right="0.05in">
        <style:tab-stops/>
      </style:paragraph-properties>
    </style:style>
    <style:style style:name="T350" style:parent-style-name="Domyślnaczcionkaakapitu" style:family="text">
      <style:text-properties style:font-name="Verdana, sans-serif" fo:font-size="10pt" style:font-size-asian="10pt"/>
    </style:style>
    <style:style style:name="P351" style:parent-style-name="Textbody" style:family="paragraph">
      <style:paragraph-properties fo:margin-bottom="0in" fo:line-height="120%" fo:margin-left="0.4916in" fo:margin-right="0.05in">
        <style:tab-stops/>
      </style:paragraph-properties>
    </style:style>
    <style:style style:name="P352" style:parent-style-name="Textbody" style:family="paragraph">
      <style:paragraph-properties fo:margin-bottom="0in" fo:line-height="150%" fo:margin-left="0.4916in" fo:margin-right="0.05in">
        <style:tab-stops/>
      </style:paragraph-properties>
    </style:style>
    <style:style style:name="P353" style:parent-style-name="Textbody" style:family="paragraph">
      <style:paragraph-properties fo:margin-bottom="0in" fo:line-height="150%" fo:margin-left="0.4916in" fo:margin-right="0.05in">
        <style:tab-stops/>
      </style:paragraph-properties>
      <style:text-properties style:font-name="Verdana, sans-serif" fo:font-size="10pt" style:font-size-asian="10pt"/>
    </style:style>
    <style:style style:name="P354" style:parent-style-name="Textbody" style:family="paragraph">
      <style:paragraph-properties fo:margin-bottom="0in" fo:line-height="150%" fo:margin-right="0.05in"/>
    </style:style>
    <style:style style:name="P355" style:parent-style-name="Textbody" style:family="paragraph">
      <style:paragraph-properties fo:margin-bottom="0in" fo:line-height="150%" fo:margin-right="0.05in"/>
    </style:style>
    <style:style style:name="P356" style:parent-style-name="Textbody" style:family="paragraph">
      <style:paragraph-properties fo:margin-bottom="0in" fo:line-height="150%" fo:margin-right="0.05in"/>
    </style:style>
    <style:style style:name="P357" style:parent-style-name="Textbody" style:family="paragraph">
      <style:paragraph-properties fo:margin-bottom="0in" fo:margin-right="0.05in"/>
    </style:style>
    <style:style style:name="P358" style:parent-style-name="Textbody" style:family="paragraph">
      <style:paragraph-properties fo:margin-bottom="0in" fo:margin-right="0.05in"/>
    </style:style>
    <style:style style:name="P359" style:parent-style-name="Textbody" style:family="paragraph">
      <style:paragraph-properties fo:margin-bottom="0in" fo:margin-right="0.05in"/>
    </style:style>
    <style:style style:name="P360" style:parent-style-name="Textbody" style:family="paragraph">
      <style:paragraph-properties fo:margin-bottom="0in" fo:margin-right="0.05in"/>
      <style:text-properties style:text-underline-type="single" style:text-underline-style="solid" style:text-underline-width="auto" style:text-underline-mode="continuous"/>
    </style:style>
    <style:style style:name="P361" style:parent-style-name="Textbody" style:family="paragraph">
      <style:paragraph-properties fo:margin-left="0.2756in" fo:text-indent="-0.2756in">
        <style:tab-stops/>
      </style:paragraph-properties>
    </style:style>
    <style:style style:name="P362" style:parent-style-name="Textbody" style:family="paragraph">
      <style:paragraph-properties fo:margin-left="0.2756in" fo:text-indent="-0.2756in">
        <style:tab-stops/>
      </style:paragraph-properties>
    </style:style>
    <style:style style:name="P363" style:parent-style-name="Textbody" style:family="paragraph">
      <style:paragraph-properties fo:margin-left="0.2756in" fo:text-indent="-0.2756in">
        <style:tab-stops/>
      </style:paragraph-properties>
    </style:style>
    <style:style style:name="P364" style:parent-style-name="Textbody" style:family="paragraph">
      <style:paragraph-properties fo:margin-left="0.2756in" fo:text-indent="-0.2756in">
        <style:tab-stops/>
      </style:paragraph-properties>
    </style:style>
    <style:style style:name="P365" style:parent-style-name="Textbody" style:family="paragraph">
      <style:paragraph-properties fo:margin-left="0.2756in" fo:text-indent="-0.2756in">
        <style:tab-stops/>
      </style:paragraph-properties>
    </style:style>
    <style:style style:name="P366" style:parent-style-name="Textbody" style:family="paragraph">
      <style:paragraph-properties fo:margin-left="0.2756in" fo:text-indent="-0.2756in">
        <style:tab-stops/>
      </style:paragraph-properties>
    </style:style>
    <style:style style:name="P367" style:parent-style-name="Textbody" style:family="paragraph">
      <style:paragraph-properties fo:margin-left="0.2756in" fo:text-indent="-0.2756in">
        <style:tab-stops/>
      </style:paragraph-properties>
    </style:style>
    <style:style style:name="P368" style:parent-style-name="Textbody" style:family="paragraph">
      <style:paragraph-properties fo:margin-left="0.2756in" fo:text-indent="-0.2756in">
        <style:tab-stops/>
      </style:paragraph-properties>
    </style:style>
    <style:style style:name="P369" style:parent-style-name="Textbody" style:family="paragraph">
      <style:paragraph-properties fo:margin-left="0.2756in" fo:text-indent="-0.2756in">
        <style:tab-stops/>
      </style:paragraph-properties>
    </style:style>
  </office:automatic-styles>
  <office:body>
    <office:text text:use-soft-page-breaks="true">
      <text:p text:style-name="P1"><text:s text:c="59"/>( projekt umowy )<text:s/></text:p>
      <text:p text:style-name="Standard"><text:s text:c="35"/></text:p>
      <text:p text:style-name="Standard"/>
      <text:p text:style-name="P2">UMOWA nr …./2020</text:p>
      <text:p text:style-name="P3">zawarta dnia ……………………….  w Mirsku <text:s text:c="2"/>,</text:p>
      <text:p text:style-name="P4"><text:s/>zwana dalej<text:s/>„Umową”, pomiędzy:</text:p>
      <text:p text:style-name="P5"><text:span text:style-name="T6">Parafią Rzymskokatolicką pw. Zwiastowania Najświętszej Maryi Panny w Mirsku <text:s/></text:span><text:span text:style-name="T7"><text:s/></text:span><text:span text:style-name="T8"><text:line-break/></text:span><text:span text:style-name="T9">ul. Kościelna 12 , 59-630 Mirsk <text:s text:c="3"/>NIP 6121557580 <text:s/>,Regon 040113240 , <text:s/>którą reprezentuje:</text:span></text:p>
      <text:p text:style-name="P10">ks. dr <text:s/>Zbigniew Radziwołek <text:s text:c="2"/>- Proboszcz</text:p>
      <text:p text:style-name="P11"><text:span text:style-name="T12">zwaną dalej ,,</text:span><text:span text:style-name="T13">Zamawiający</text:span><text:span text:style-name="T14">m’’</text:span><text:span text:style-name="T15">,</text:span></text:p>
      <text:p text:style-name="P16">a</text:p>
      <text:p text:style-name="Normalny"><text:s text:c="2"/>……………………………………………………………………………………………….., <text:s/>posiadającym numer identyfikacyjny NIP ................................. , Regon <text:s/>................................,</text:p>
      <text:p text:style-name="Normalny">reprezentowanym przez:</text:p>
      <text:p text:style-name="P17"><text:s text:c="14"/>1. ........... <text:s text:c="18"/>- <text:s text:c="15"/>.............</text:p>
      <text:p text:style-name="P18"><text:s text:c="14"/>2. .......... <text:s text:c="19"/>- <text:s text:c="15"/>............. <text:s text:c="3"/></text:p>
      <text:p text:style-name="P19"><text:span text:style-name="T20">zwaną dalej „</text:span><text:span text:style-name="T21">Wykonawcą”</text:span><text:span text:style-name="T22">.</text:span></text:p>
      <text:h text:style-name="P23" text:outline-level="4">  <text:s text:c="58"/></text:h>
      <text:h text:style-name="P24" text:outline-level="4"><text:s text:c="2"/><text:span text:style-name="T25">PRZEDMIOT UMOWY</text:span></text:h>
      <text:p text:style-name="P26"/>
      <text:p text:style-name="P27">§ 1</text:p>
      <text:p text:style-name="P28"><text:span text:style-name="T29">1.     Zamawiający zleca a Wykonawca przyjmuje do<text:s/></text:span><text:span text:style-name="T30">wykonania zadanie pn. „Remont muru przykościelnego w Mirsku <text:s/></text:span><text:span text:style-name="T31">”</text:span><text:span text:style-name="T32">, zwanego dalej „Zadaniem”, polegające na:</text:span></text:p>
      <text:p text:style-name="P33"/>
      <text:p text:style-name="P34"><text:s text:c="15"/>1)  wykonaniu robót remontowych i renowacyjnych muru o powierzchni 185 m2<text:s/></text:p>
      <text:p text:style-name="P35"><text:span text:style-name="T36">2.     Zadanie zostanie wykonane zgodnie z zasadami wiedzy i</text:span><text:span text:style-name="T37"><text:s/>sztuki budowlanej, obowiązującymi przepisami i normami, przy zachowaniu należytej staranności, w oparciu o:</text:span></text:p>
      <text:p text:style-name="P38"><text:span text:style-name="T39">1)    dokumentację projektową, z którą Wykonawca się zapoznał i nie wnosi żadnych uwag, a która została mu przekazana przy podpisaniu Umowy (załącz</text:span><text:span text:style-name="T40">nik<text:s/></text:span><text:span text:style-name="T41">nr 1</text:span><text:span text:style-name="T42"><text:s/>do Umowy),</text:span></text:p>
      <text:p text:style-name="P43"><text:span text:style-name="T44">2)    Ofertę Wykonawcy stanowiącej załącznik<text:s/></text:span><text:span text:style-name="T45">nr 2</text:span><text:span text:style-name="T46"><text:s/>do Umowy.</text:span></text:p>
      <text:p text:style-name="P47"><text:span text:style-name="T48">3.     Wykonawca oświadcza, że posiada wiedzę, doświadczenie, odpowiedni potencjał techniczny i ludzki oraz znajduje się w sytuacji ekonomicznej i finansowej zapewniającej<text:s/></text:span><text:span text:style-name="T49">wykonanie Zadania.</text:span> </text:p>
      <text:p text:style-name="P50">§ 2</text:p>
      <text:p text:style-name="P51">1.     Zamawiający ustanawia inspektora nadzoru inwestorskiego w osobie</text:p>
      <text:p text:style-name="P52"><text:s text:c="8"/>…………………………………………………………………………..</text:p>
      <text:p text:style-name="P53">2.     Wykonawca ustanawia kierownika budowy w osobie<text:s/></text:p>
      <text:p text:style-name="P54"><text:s text:c="9"/>…………………………………………………………………………..</text:p>
      <text:p text:style-name="P55"><text:span text:style-name="T56"><text:s/>3.     Wykonawca jest zob</text:span><text:span text:style-name="T57">owiązany do zapewnienia Zamawiającemu oraz osobom upoważnionym dostępu na teren budowy oraz do wszystkich miejsc, gdzie są wykonywane roboty budowlane oraz gdzie przewiduje się ich wykonanie.</text:span></text:p>
      <text:p text:style-name="P58"> </text:p>
      <text:p text:style-name="P59"> </text:p>
      <text:p text:style-name="P60">§ 3</text:p>
      <text:p text:style-name="P61">1.     Termin rozpoczęcia wykonywania przedmiotu Umowy<text:s/>rozpoczyna się z dniem protokolarnego przekazania Wykonawcy terenu budowy . <text:s/></text:p>
      <text:p text:style-name="P62"><text:span text:style-name="T63">2.     Termin zakończenia realizacji przedmiotu Umowy ustala się na dzień 31.08.2020 r.</text:span></text:p>
      <text:p text:style-name="P64">3.     Wykonawca ma prawo żądania przedłużenia terminu umownego, jeżeli niedotrzymanie pierwotnego terminu jest wynikiem:</text:p>
      <text:p text:style-name="P65"><text:span text:style-name="T66">1) zmian</text:span><text:span text:style-name="T67">y</text:span><text:span text:style-name="T68"><text:s/>warunków wykonania zadania wynikających z zaleceń <text:s/>wojewódzkiego konserwatora zabytków<text:s/></text:span></text:p>
      <text:p text:style-name="P69"><text:span text:style-name="T70">2</text:span><text:span text:style-name="T71">)     działania siły wyższej,</text:span></text:p>
      <text:p text:style-name="P72"><text:span text:style-name="T73">3</text:span><text:span text:style-name="T74">)     przyczyn zależnych od Zamawiającego.</text:span></text:p>
      <text:p text:style-name="P75"><text:span text:style-name="T76">4.     W przypadku wystąpienia przyczyn, o których mowa w ust<text:s/></text:span><text:span text:style-name="T77">1 i<text:s/></text:span><text:span text:style-name="T78">3, strony uzgodnią nowe terminy realizacji umowy w formie aneksu, przy czym termin real</text:span><text:span text:style-name="T79">izacji przedmiotu Umowy może ulec przedłużeniu o czas trwania przeszkody.</text:span></text:p>
      <text:p text:style-name="P80"> </text:p>
      <text:p text:style-name="P81">§ 4</text:p>
      <text:p text:style-name="P82"/>
      <text:p text:style-name="P83"><text:span text:style-name="T84">1.     Wynagrodzeniem za wykonanie przedmiotu Umowy jest cena zaoferowana w ofercie Wykonawcy.</text:span></text:p>
      <text:p text:style-name="P85">2.     Strony ustalają całkowite ryczałtowe wynagrodzenie Wykonawcy, zwane dalej<text:s/>„Wynagrodzeniem”, w <text:s text:c="4"/>wysokości …………………………………………………..</text:p>
      <text:p text:style-name="P86"><text:span text:style-name="T87">3</text:span><text:span text:style-name="T88">.     Wynagrodzenie obejmuje wszystkie koszty związane z realizacją Przedmiotu Umowy,<text:s/></text:span><text:span text:style-name="T89"><text:line-break/></text:span><text:span text:style-name="T90">w szczególności należne podatki i opłaty, koszty robocizny, koszty zakupu materiałów<text:s/></text:span><text:span text:style-name="T91"><text:line-break/></text:span><text:span text:style-name="T92">i urządzeń niezbędnych do</text:span><text:span text:style-name="T93"><text:s/>prawidłowej realizacji Zadania, koszty ubezpieczenia, transportu, atestów, zabezpieczenia placu budowy itp.</text:span></text:p>
      <text:p text:style-name="P94">4.     Wynagrodzenie nie ulega zmianie, z zastrzeżeniem zapisów § 7 Umowy.</text:p>
      <text:p text:style-name="P95"><text:span text:style-name="T96">5 <text:s text:c="5"/></text:span>Wykonawca przed odbiorem końcowym winien dostarczyć Zamawiającemu<text:s/>wszystkie dokumenty odbiorowe, w tym dokumenty certyfikacyjne na użyte materiały.</text:p>
      <text:p text:style-name="P97">6. <text:s text:c="4"/>Zamawiający wyznaczy termin odbioru i rozpocznie odbiór najpóźniej w ciągu 7 dni od daty zawiadomienia przez Wykonawcę <text:s/>o osiągnięciu gotowości do odbioru.</text:p>
      <text:p text:style-name="P98"><text:s text:c="6"/>7.<text:s/><text:s text:c="3"/><text:span text:style-name="T99">Za datę</text:span><text:s/><text:span text:style-name="T100">odbioru końcowego przedmiotu umowy strony przyjmują</text:span><text:s/><text:span text:style-name="T101">datę</text:span><text:s/><text:span text:style-name="T102">podpisania <text:s text:c="3"/></text:span></text:p>
      <text:p text:style-name="P103"><text:s text:c="13"/>protokołu <text:s/>końcowego podpisanego przez kierownika budowy, Wykonawcę, inspektora <text:s text:c="2"/></text:p>
      <text:p text:style-name="P104"><text:span text:style-name="T105"><text:s text:c="12"/>nadzoru inwestorskiego,</text:span><text:s/><text:span text:style-name="T106">Zamawiającego oraz wojewódzkiego konserwa</text:span><text:span text:style-name="T107">tora zabytków</text:span></text:p>
      <text:p text:style-name="P108">8. <text:s text:c="4"/>Zamawiający wyznaczy termin odbioru i rozpocznie odbiór najpóźniej w ciągu 7 dni od daty zawiadomienia przez Wykonawcę <text:s/>o osiągnięciu gotowości do odbioru.</text:p>
      <text:p text:style-name="P109"><text:span text:style-name="T110">9.     Zapłata Wynagrodzenia nastąpi na wskazany przez Wykonawcę rachunek banko</text:span><text:span text:style-name="T111">wy<text:s/></text:span><text:span text:style-name="T112"><text:line-break/></text:span><text:span text:style-name="T113">w terminie 14 dni od dnia <text:s/>dokonania odbioru robot i <text:s/>otrzymania przez Zamawiającego prawidłowo wystawionej faktury</text:span></text:p>
      <text:p text:style-name="P114"><text:s text:c="6"/><text:span text:style-name="T115">10.     Za dzień zapłaty uważany będzie dzień obciążenia rachunku Zamawiającego.</text:span><text:bookmark-start text:name="_GoBack"/><text:bookmark-end text:name="_GoBack"/></text:p>
      <text:p text:style-name="P116"/>
      <text:p text:style-name="P117"/>
      <text:p text:style-name="P118"><text:span text:style-name="T119">§</text:span><text:s/><text:span text:style-name="T120">5</text:span></text:p>
      <text:p text:style-name="P121"><text:span text:style-name="T122">1.     Wykonawca zapewni odpowiedni<text:s/></text:span><text:span text:style-name="T123">zespół i sprzęt potrzebny do wykonania Zadania.</text:span></text:p>
      <text:p text:style-name="P124"><text:span text:style-name="T125">2.     Wykonawca zobowiązuje się</text:span><text:s/><text:span text:style-name="T126">wykonać</text:span><text:s/><text:span text:style-name="T127">Zadanie z materiałów własnych, które odpowiadają obowiązującym przepisom, normom i wymaganiom Zamawiającego.</text:span></text:p>
      <text:p text:style-name="P128"><text:span text:style-name="T129">3.     Na żądanie Zamawiającego (inspektora nadzoru inwest</text:span><text:span text:style-name="T130">orskiego) Wykonawca obowiązany jest okazać</text:span><text:s/><text:span text:style-name="T131">certyfikaty, atesty, świadectwa jakości i inne dokumenty w odniesieniu do zastosowanych materiałów.</text:span></text:p>
      <text:p text:style-name="P132"><text:span text:style-name="T133">4.     Wykonawca zobowiązuje się</text:span><text:s/><text:span text:style-name="T134">przekazać</text:span><text:s/><text:span text:style-name="T135">Zamawiającemu kserokopie wszystkich dokumentów, o których mowa w ust.<text:s/></text:span><text:span text:style-name="T136">3, w dniu wykonania Zadania i uznania przez Zamawiającego za należycie wykonane.</text:span></text:p>
      <text:p text:style-name="P137"> </text:p>
      <text:p text:style-name="P138">§ 6</text:p>
      <text:p text:style-name="P139"><text:span text:style-name="T140">1.     Konieczność wykonania przez Wykonawcę robót nie objętych ofertą oraz zamiennych winna być potwierdzona, przed przystąpieniem do wykonywania ww. robót, odpowiednim</text:span><text:span text:style-name="T141"><text:s/>protokołem konieczności sporządzonym przez Wykonawcę w uzgodnieniu z inspektorem nadzoru inwestorskiego i zatwierdzonym przez Zamawiającego.</text:span></text:p>
      <text:p text:style-name="P142"><text:span text:style-name="T143">2.     Wykonawca nie może żądać od Zamawiającego podwyższenia wynagrodzenia, jeżeli wykonał roboty, o których mowa</text:span><text:span text:style-name="T144"><text:s/>w ustępie poprzedzającym, bez uzyskania jego pisemnej zgody na wykonanie tych robót.</text:span></text:p>
      <text:p text:style-name="P145"><text:span text:style-name="T146">3.     Bez uprzedniej zgody Zamawiającego mogą być wykonane tylko roboty, których natychmiastowe wykonanie jest niezbędne ze względu na bezpieczeństwo osób lub mienia lub</text:span><text:span text:style-name="T147"><text:s/>konieczność zapobieżenia awarii. Podstawą podjęcia takich robót jest sporządzony przez Wykonawcę i przedstawiony Zamawiającemu protokół konieczności. Zamawiający pokrywa wartość tych robót, jeżeli konieczność ich wykonania nie powstała z przyczyn, za któr</text:span><text:span text:style-name="T148">e odpowiada Wykonawca.</text:span></text:p>
      <text:p text:style-name="P149"><text:span text:style-name="T150">4.     Wykonawca obowiązany jest wykonać roboty dodatkowe przy zachowaniu tych samych norm, parametrów i standardów jak w przypadku robót budowlanych objętych przedmiotem Umowy oraz stawek kalkulacyjnych nie wyższych niż te, które pr</text:span><text:span text:style-name="T151">zyjęto do sporządzenia oferty.</text:span></text:p>
      <text:p text:style-name="P152"> </text:p>
      <text:p text:style-name="P153">§ 7</text:p>
      <text:p text:style-name="P154"><text:span text:style-name="T155">1.     Wykonawca udzieli Zamawiającemu gwarancji jakości na okres 60 miesięcy liczony od dnia wykonania Zadania i uznania przez Zamawiającego za należycie wykonane,</text:span><text:s/><text:span text:style-name="T156">czyli zatwierdzenia przez Zamawiającego protokołu odbi</text:span><text:span text:style-name="T157">oru końcowego.</text:span></text:p>
      <text:p text:style-name="P158"><text:span text:style-name="T159">2.     Wykonawca po wykonaniu Umowy wystawi pisemny dokument gwarancyjny określający warunki gwarancji, sporządzony według wzoru stanowiącego załącznik<text:s/></text:span><text:span text:style-name="T160">nr 3</text:span><text:span text:style-name="T161"><text:s/>do Umowy.</text:span></text:p>
      <text:p text:style-name="P162"><text:span text:style-name="T163">3.     Wykonawca zobowiązuje się</text:span><text:s/><text:span text:style-name="T164">przenieść</text:span><text:s/><text:span text:style-name="T165">na Zamawiającego wszelkie upraw</text:span><text:span text:style-name="T166">nienia z tytułu gwarancji udzielonych przez dostawców wyrobów, maszyn i urządzeń, stosowanych (montowanych) przy wykonywaniu Zadania, wydając w tym celu Zamawiającemu właściwe dokumenty gwarancyjne najpóźniej po dniu wykonania Zadania i uznania przez Zamaw</text:span><text:span text:style-name="T167">iającego za należycie wykonane.</text:span></text:p>
      <text:p text:style-name="P168"><text:span text:style-name="T169">4.     Na wykonany przedmiot Umowy Wykonawca udzieli rękojmi na okres 36 miesięcy liczonych od dnia wykonania Zadania i uznania przez Zamawiającego za należycie wykonane,</text:span><text:s/><text:span text:style-name="T170">czyli zatwierdzenia przez Zamawiającego protokołu odb</text:span><text:span text:style-name="T171">ioru końcowego.</text:span></text:p>
      <text:p text:style-name="P172"><text:span text:style-name="T173">5.     W okresie rękojmi i gwarancji Wykonawca jest zobowiązany do usuwania wad w terminie określonym w dokumencie gwarancyjnym.</text:span></text:p>
      <text:p text:style-name="P174"> </text:p>
      <text:p text:style-name="P175"><text:span text:style-name="T176">§</text:span><text:s/><text:span text:style-name="T177">8</text:span></text:p>
      <text:p text:style-name="P178"><text:span text:style-name="T179">1.     Na zabezpieczenie kosztów usunięcia wad ujawnionych przy odbiorze i w okresie odpowiedzialności z<text:s/></text:span><text:span text:style-name="T180">tytułu rękojmi i gwarancji Wykonawca wnosi – nie później niż w dniu podpisania Umowy - zabezpieczenie w wysokości 10% całkowitego wynagrodzenia Wykonawcy określonego w § 4 ust. 2 Umowy, zwane dalej kaucją gwarancyjną.</text:span></text:p>
      <text:p text:style-name="P181"><text:span text:style-name="T182">2.     Wykonawca wnosi kaucję gwarancy</text:span><text:span text:style-name="T183">jną w wysokości 10 000,00 <text:s/>zł (słownie; dziesięć <text:s text:c="3"/>tysięcy złotych) w formie<text:s/></text:span><text:span text:style-name="T184">weksel in blanco</text:span></text:p>
      <text:p text:style-name="P185"><text:span text:style-name="T186">3.     W przypadku wniesienia kaucji gwarancyjnej w formie weksla in blanco, winien on być sporządzony w formie określonej w ustawie z dnia 28 kwietnia 1936.r Pr</text:span><text:span text:style-name="T187">awo wekslowe,<text:s/></text:span><text:span text:style-name="T188"><text:line-break/></text:span><text:span text:style-name="T189">w tym zawierać przyrzeczenie bezwarunkowe zapłacenia oznaczonej sumy pieniężnej. Weksel winien być uzupełniony o załączoną deklarację wekslową, zawierającą między innymi upoważnienie do opatrzenia weksla klauzurą „bez protestu”</text:span></text:p>
      <text:p text:style-name="P190"><text:span text:style-name="T191">4.     Zamawi</text:span><text:span text:style-name="T192">ający zwróci Wykonawcy 50% wartości kaucji gwarancyjnej w terminie 30 dni od dnia wykonania zamówienia i uznania przez Zamawiającego za należycie wykonane –<text:s/></text:span><text:span text:style-name="T193"><text:line-break/></text:span><text:span text:style-name="T194">z chwilą zatwierdzenia przez Zamawiającego protokołu odbioru końcowego.</text:span></text:p>
      <text:p text:style-name="P195"><text:span text:style-name="T196">5.     Pozostała kwota<text:s/></text:span><text:span text:style-name="T197">wartości kaucji gwarancyjnej zostanie zwrócona nie później  niż w 14 dniu po upływie okresu rękojmi i gwarancji.</text:span></text:p>
      <text:p text:style-name="Textbody"><text:span text:style-name="T198">6.W przypadku niewykonania lub nienależytego wykonania Umowy kaucja gwarancyjna staje się własnością Zamawiającego i będzie wykorzystana do zgo</text:span><text:span text:style-name="T199">dnego z Umową wykonania Zadania i pokrycia roszczeń z tytułu rękojmi i gwarancji</text:span></text:p>
      <text:p text:style-name="P200"> </text:p>
      <text:p text:style-name="P201"><text:span text:style-name="T202">§</text:span><text:s/><text:span text:style-name="T203">9</text:span></text:p>
      <text:p text:style-name="P204"><text:span text:style-name="T205">1.     Wykonawca zobowiązuje się</text:span><text:s/><text:span text:style-name="T206">wykonać</text:span><text:s/><text:span text:style-name="T207">i utrzymać</text:span><text:s/><text:span text:style-name="T208">na swój koszt ogrodzenie budowy, strzec mienia znajdującego się</text:span><text:s/><text:span text:style-name="T209">na terenie budowy, a także zapewnić</text:span><text:s/><text:span text:style-name="T210">warunki bezpiecze</text:span><text:span text:style-name="T211">ństwa zarówno na terenie budowy, jak i w jego bezpośrednim otoczeniu.</text:span></text:p>
      <text:p text:style-name="P212"><text:span text:style-name="T213">2.     Wykonawca będzie ponosił koszty zużycia wody i energii w okresie realizacji robót wg wskazań podliczników, które Wykonawca zamontuje na własny koszt.</text:span></text:p>
      <text:p text:style-name="P214"><text:span text:style-name="T215">3.     W okresie realizacji r</text:span><text:span text:style-name="T216">obót Wykonawca będzie utrzymywał</text:span><text:s/><text:span text:style-name="T217">teren budowy w stanie wolnym od przeszkód komunikacyjnych oraz będzie usuwał</text:span><text:s/><text:span text:style-name="T218">i składował</text:span><text:s/><text:span text:style-name="T219">wszelkie urządzenia pomocnicze i zbędne materiały, odpady i śmieci oraz niepotrzebne urządzenia prowizoryczne. Wszystkie powstałe odpa</text:span><text:span text:style-name="T220">dy muszą być zagospodarowane lub usunięte zgodnie z wymogami prawa.</text:span></text:p>
      <text:p text:style-name="P221"><text:span text:style-name="T222">4.     Po zakończeniu robót Wykonawca zobowiązany jest uporządkować</text:span><text:s/><text:span text:style-name="T223">teren budowy<text:s/></text:span><text:span text:style-name="T224"><text:line-break/></text:span><text:span text:style-name="T225">i przekazać</text:span><text:s/><text:span text:style-name="T226">go Zamawiającemu w terminie odbioru końcowego przedmiotu Umowy.</text:span></text:p>
      <text:p text:style-name="P227"><text:span text:style-name="T228">5.     Wykonawca, zobowiązuje<text:s/></text:span><text:span text:style-name="T229">się, w przypadku zniszczenia lub uszkodzenia<text:s/></text:span>–<text:s/><text:span text:style-name="T230">w toku realizacji innych robót<text:s/></text:span>–<text:s/><text:span text:style-name="T231">urządzeń, robót lub ich części uprzednio odebranych przez Zamawiającego, do naprawienia ich i doprowadzenia do stanu poprzedniego na swój koszt.</text:span></text:p>
      <text:p text:style-name="P232">§ 10</text:p>
      <text:p text:style-name="P233"><text:span text:style-name="T234">1.     Wykonawca jest z</text:span><text:span text:style-name="T235">obowiązany w razie niewykonania lub nienależytego wykonania Umowy do zapłaty kary umownej w wysokości jak niżej:</text:span></text:p>
      <text:p text:style-name="P236"><text:span text:style-name="T237">1)     za zwłokę w przekazaniu Zamawiającemu przedmiotu Umowy z przyczyn leżących po stronie Wykonawcy w wysokości 0,5% wynagrodzenia, o którym</text:span><text:span text:style-name="T238"><text:s/>mowa w § 4 ust.2 za każdy dzień zwłoki licząc od następnego dnia po upływie terminu umownego,</text:span></text:p>
      <text:p text:style-name="P239"><text:span text:style-name="T240">2)     za zwłokę w usunięciu wad stwierdzonych przy odbiorze lub w okresie rękojmi za wady i gwarancji w wysokości 0,5% wynagrodzenia, o którym mowa w § 4 ust.2<text:s/></text:span><text:span text:style-name="T241">za każdy dzień zwłoki licząc od następnego dnia wyznaczonego na usunięcie wad.</text:span></text:p>
      <text:p text:style-name="P242"><text:span text:style-name="T243">3)     za odstąpienie od Umowy przez Zamawiającego lub Wykonawcę z przyczyn leżących po stronie Wykonawcy w wysokość 20% wynagrodzenia o którym mowa w § 4 ust.2</text:span><text:span text:style-name="T244">.</text:span></text:p>
      <text:p text:style-name="P245"><text:span text:style-name="T246">2.    <text:s/></text:span><text:span text:style-name="T247">Zamawiający zobowiązany jest zapłaty kary umownej w wysokości 20% wynagrodzenia o którym mowa w § 4 ust.2 za odstąpienie od Umowy przez Zamawiającego lub Wykonawcę z przyczyn leżących po stronie Zamawiającego.</text:span></text:p>
      <text:p text:style-name="P248"><text:span text:style-name="T249">3.     Jeżeli z przyczyn leżących po stronie W</text:span><text:span text:style-name="T250">ykonawcy Zamawiający zostanie zobowiązany do zwrotu całości lub części otrzymanej dotacji współfinansującej przedmiot Umowy, to dotacja ta zostanie zwrócona Zamawiającemu przez Wykonawcę.</text:span></text:p>
      <text:p text:style-name="P251"><text:span text:style-name="T252">4.     Jeżeli z przyczyn leżących po stronie Wykonawcy Zamawiający z</text:span><text:span text:style-name="T253">ostanie zobowiązany do zapłaty odsetek od środków otrzymanej dotacji współfinansującej przedmiot Umowy, to odsetki te zostaną zwrócone Zamawiającemu przez Wykonawcę.</text:span></text:p>
      <text:p text:style-name="P254"><text:span text:style-name="T255">5.     Zamawiający, zastrzega sobie prawo potrącenia kar umownych i innych należności wyni</text:span><text:span text:style-name="T256">kających z Umowy z należnego wynagrodzenia Wykonawcy</text:span><text:span text:style-name="T257">.</text:span></text:p>
      <text:p text:style-name="P258"><text:span text:style-name="T259">6.     Zamawiający, zastrzega sobie prawo dochodzenia na zasadach ogólnych odszkodowań przewyższających wysokość kwot kar umownych, o których mowa w niniejszym paragrafie oraz z zawartej przez Wykonawcę</text:span><text:span text:style-name="T260"><text:s/>polisy odpowiedzialności.</text:span></text:p>
      <text:p text:style-name="P261">§ 11</text:p>
      <text:p text:style-name="P262"><text:span text:style-name="T263">1.     Wykonawca ponosi pełną odpowiedzialność za wszelkie skutki niewykonania lub nienależytego wykonania Umowy w stosunku do Zamawiającego jak i osób trzecich i ich majątku, jak też spowodowane działaniami lub zaniechani</text:span><text:span text:style-name="T264">ami osób i podmiotów, za które ponosi odpowiedzialność, a w szczególności:</text:span></text:p>
      <text:p text:style-name="P265"><text:span text:style-name="T266">1)     za odpowiednie wykonanie robót, wykorzystane materiały, przyjęte technologie, metody realizacji inwestycji i bezpieczeństwo wszelkich czynności wykonywanych na terenie budowy</text:span><text:span text:style-name="T267">,</text:span></text:p>
      <text:p text:style-name="P268"><text:span text:style-name="T269">2)     za szkody i następstwa nieszczęśliwych wypadków dotyczących pracowników i osób trzecich przebywających w rejonie prowadzonych robót,</text:span></text:p>
      <text:p text:style-name="P270"><text:span text:style-name="T271">3)     za wszelkie związane z wykonaniem robót naruszenia praw ochronnych,<text:s/></text:span><text:span text:style-name="T272"><text:line-break/></text:span><text:span text:style-name="T273">a w szczególności praw patentowych i<text:s/></text:span><text:span text:style-name="T274">innych praw własności przemysłowej, praw autorskich i autorskich praw pokrewnych oraz za wszelkie szkody powstałe z tego tytułu,</text:span></text:p>
      <text:p text:style-name="P275"><text:span text:style-name="T276">4)     za wszelkie szkody powstałe na skutek użytkowania przez Wykonawcę terenu budowy, materiałów, maszyn i urządzeń udostępni</text:span><text:span text:style-name="T277">onych Wykonawcy przez Zamawiającego.</text:span></text:p>
      <text:p text:style-name="P278"><text:span text:style-name="T279">2.     W razie uszkodzenia lub zniszczenia podczas wykonywania robót istniejących sieci, obiektów, wyposażenia, urządzeń, Wykonawca jest zobowiązany do ich naprawienia<text:s/></text:span><text:span text:style-name="T280"><text:line-break/></text:span><text:span text:style-name="T281">i doprowadzenia do stanu poprzedniego w trybie pil</text:span><text:span text:style-name="T282">nym na własny koszt.</text:span></text:p>
      <text:p text:style-name="P283"> </text:p>
      <text:p text:style-name="P284"><text:s text:c="77"/><text:span text:style-name="T285">§</text:span><text:s/><text:span text:style-name="T286">12</text:span></text:p>
      <text:p text:style-name="P287">1.  Zamawiającemu przysługuje prawo odstąpienia od Umowy, jeżeli:</text:p>
      <text:p text:style-name="P288"><text:span text:style-name="T289">1)    zostanie ogłoszona upadłość</text:span><text:s/><text:span text:style-name="T290">lub otwarta likwidacja Wykonawcy,</text:span></text:p>
      <text:p text:style-name="P291"><text:span text:style-name="T292">2)    zostanie<text:s/></text:span><text:span text:style-name="T293">wydany nakaz zajęcia majątku Wykonawcy,</text:span></text:p>
      <text:p text:style-name="P294"><text:span text:style-name="T295">3)    Wykonawca nie rozpoczął</text:span><text:s/><text:span text:style-name="T296">robót bez uzasadnionych przyczyn i nie kontynuuje ich pomimo pisemnego wezwania Zamawiającego przez okres 10 dni,</text:span></text:p>
      <text:p text:style-name="P297"><text:span text:style-name="T298">4)    Wykonawca przerwał</text:span><text:s/><text:span text:style-name="T299">realizację</text:span><text:s/><text:span text:style-name="T300">robót i przerwa ta trwa dłużej niż 5</text:span><text:span text:style-name="T301"><text:s/>dni,</text:span></text:p>
      <text:p text:style-name="P302"><text:span text:style-name="T303">5)    Wykonawca naruszy w sposób rażący obowiązujące przepisy w zakresie wykonywania robót budowlanych.</text:span></text:p>
      <text:p text:style-name="P304">2.  Wykonawcy przysługuje prawo odstąpienia od Umowy w szczególności, jeżeli Zamawiający odmawia bez uzasadnionej przyczyny odbioru robót lub odmawia podpisania protokołu odbioru.</text:p>
      <text:p text:style-name="P305"><text:span text:style-name="T306">3.    Odstąpienie od umowy musi nastąpić</text:span><text:s/><text:span text:style-name="T307">w formie pisemnej pod rygorem nieważności<text:s/></text:span><text:span text:style-name="T308"><text:line-break/></text:span><text:span text:style-name="T309">i zawierać</text:span><text:s/><text:span text:style-name="T310">uzasadnienie.</text:span></text:p>
      <text:p text:style-name="P311"><text:span text:style-name="T312">4.    W wypadku odstąpienia od Umowy, Wykonawcę</text:span><text:s/><text:span text:style-name="T313">oraz Zamawiającego obciążają</text:span><text:s/><text:span text:style-name="T314">następujące obowiązki szczegółowe:</text:span></text:p>
      <text:p text:style-name="P315"><text:span text:style-name="T316">1</text:span><text:span text:style-name="T317">)    w terminie 7 dni od daty odstąpienia od Umowy Wykonawca przy udziale kierownika budowy i Zamawiającego sporządzi szczegółowy protokół</text:span><text:s/><text:span text:style-name="T318">postępu prac według stanu na dzień</text:span><text:s/><text:span text:style-name="T319">odstąpienia od Umowy,</text:span></text:p>
      <text:p text:style-name="P320"><text:span text:style-name="T321">2)    Wykonawca zabezpieczy przerwane roboty w zakresie obus</text:span><text:span text:style-name="T322">tronnie uzgodnionym na koszt tej strony, która odstąpiła od Umowy,</text:span></text:p>
      <text:p text:style-name="P323"><text:span text:style-name="T324">3)    Wykonawca niezwłocznie, jednak nie później niż w terminie do 15 dni, usunie z terenu budowy urządzenia zaplecza przez niego dostarczone lub wzniesione,</text:span></text:p>
      <text:p text:style-name="P325"><text:span text:style-name="T326">4)    Zamawiający w razie<text:s/></text:span><text:span text:style-name="T327">odstąpienia od Umowy z przyczyn, za które nie odpowiada Wykonawca, obowiązany jest do:</text:span></text:p>
      <text:p text:style-name="P328"><text:span text:style-name="T329">a)    dokonania odbioru robót przerwanych oraz do zapłaty wynagrodzenia za roboty, które zostały wykonane do dnia odstąpienia,</text:span></text:p>
      <text:p text:style-name="P330"><text:span text:style-name="T331">b)    przejęcia od Wykonawcy pod swój dozó</text:span><text:span text:style-name="T332">r terenu budowy.</text:span></text:p>
      <text:p text:style-name="P333"><text:span text:style-name="T334">5.     W razie odstąpienia od Umowy z przyczyn, o których mowa w ust. 1 i 2, przepisy § 12 stosuje się odpowiednio.</text:span></text:p>
      <text:p text:style-name="P335">§ 13</text:p>
      <text:p text:style-name="P336"><text:span text:style-name="T337">1.     W sprawach nieuregulowanych Umową mają zastosowanie przepisy prawa polskiego,<text:s/></text:span><text:span text:style-name="T338"><text:line-break/></text:span><text:span text:style-name="T339">w szczególności przepisy Kodeksu</text:span><text:span text:style-name="T340"><text:s/>Cywilnego, ustawy Prawo budowlane i akty wykonawcze do tych ustaw.</text:span></text:p>
      <text:p text:style-name="P341"><text:span text:style-name="T342">2.     Zmiana zapisów Umowy wymaga, pod rygorem nieważności, formy pisemnej.</text:span></text:p>
      <text:p text:style-name="P343"><text:span text:style-name="T344">3.     Jakiekolwiek spory mające związek z wykonywaniem Umowy będą rozstrzygane przez sąd powszechny właściwy d</text:span><text:span text:style-name="T345">la siedziby Zamawiającego.</text:span></text:p>
      <text:p text:style-name="P346"><text:span text:style-name="T347">4.     Umowa została sporządzona w trzech jednobrzmiących egzemplarzach w języku polskim, jeden egzemplarz dla Wykonawcy, dwa dla Zamawiającego .</text:span></text:p>
      <text:p text:style-name="P348"/>
      <text:p text:style-name="P349"><text:span text:style-name="T350">5.    <text:s/></text:span>Umowa wchodzi w życie z dniem jej podpisania przez obie Strony.</text:p>
      <text:p text:style-name="P351"> </text:p>
      <text:p text:style-name="P352"> </text:p>
      <text:p text:style-name="P353">WYKONAWCA                                                                        ZAMAWIAJĄCY</text:p>
      <text:p text:style-name="P354"> </text:p>
      <text:p text:style-name="P355"> </text:p>
      <text:p text:style-name="P356"> </text:p>
      <text:p text:style-name="P357">.................................................                                                ....................................................</text:p>
      <text:p text:style-name="P358"> </text:p>
      <text:p text:style-name="P359"> </text:p>
      <text:p text:style-name="P360">Załączniki :</text:p>
      <text:p text:style-name="P361">1.      Dokumentacja projektowa</text:p>
      <text:p text:style-name="P362">2.      Oferta Wykonawcy <text:s text:c="43"/>Akceptuje projekt umowy<text:s/></text:p>
      <text:p text:style-name="P363">3.      Gwarancja</text:p>
      <text:p text:style-name="P364">4. <text:s text:c="5"/>Weksel in blanco <text:s text:c="47"/>…………………………………</text:p>
      <text:p text:style-name="P365"/>
      <text:p text:style-name="P366"><text:s text:c="16"/><text:s text:c="65"/></text:p>
      <text:p text:style-name="P367"/>
      <text:p text:style-name="P368"><text:s text:c="58"/></text:p>
      <text:p text:style-name="P369"><text:s text:c="2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margin-bottom="0.1666in" fo:line-height="150%"/>
      <style:text-properties style:font-name="Arial" style:font-name-asian="Times New Roman" style:font-name-complex="Times New Roman" style:font-weight-complex="bold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style:font-weight-complex="bold" style:letter-kerning="true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jj</meta:initial-creator>
    <dc:creator>ZENON</dc:creator>
    <meta:creation-date>2019-03-17T22:55:00Z</meta:creation-date>
    <dc:date>2020-06-21T11:05:00Z</dc:date>
    <meta:print-date>2018-06-28T21:18:00Z</meta:print-date>
    <meta:template xlink:href="Normal" xlink:type="simple"/>
    <meta:editing-cycles>22</meta:editing-cycles>
    <meta:editing-duration>PT21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2" meta:word-count="2359" meta:character-count="16482" meta:row-count="117" meta:non-whitespace-character-count="14155"/>
  </office:meta>
</office:document-meta>
</file>