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style:language-asian="en" style:country-asian="US"/>
    </style:style>
    <style:style style:name="P2" style:parent-style-name="Normalny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style:language-asian="en" style:country-asian="US"/>
    </style:style>
    <style:style style:name="P3" style:parent-style-name="Normalny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style:language-asian="en" style:country-asian="US"/>
    </style:style>
    <style:style style:name="P4" style:parent-style-name="Normalny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style:language-asian="en" style:country-asian="US"/>
    </style:style>
    <style:style style:name="P5" style:parent-style-name="Normalny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style:language-asian="en" style:country-asian="US"/>
    </style:style>
    <style:style style:name="P6" style:parent-style-name="Normalny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style:language-asian="en" style:country-asian="US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  <style:text-properties style:font-name-asian="Times New Roman" style:language-asian="ar" style:country-asian="SA"/>
    </style:style>
    <style:style style:name="P9" style:parent-style-name="Normalny" style:family="paragraph">
      <style:paragraph-properties fo:text-align="center" fo:line-height="150%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weight-complex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weight-complex="bold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  <style:text-properties style:font-weight-complex="bold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Normalny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Normalny" style:family="paragraph">
      <style:text-properties fo:font-weight="bold" style:font-weight-asian="bold"/>
    </style:style>
    <style:style style:name="P32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4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7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8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1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3" style:parent-style-name="Normalny" style:family="paragraph">
      <style:paragraph-properties style:text-autospace="non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4" style:parent-style-name="Normalny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5" style:parent-style-name="Normalny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ZARZĄDZENIE NR 74/2023</text:p>
      <text:p text:style-name="P6">BURMISTRZA GMINY I MIASTA LUBOMIERZ</text:p>
      <text:p text:style-name="P7">z dnia 20 września 2023 roku</text:p>
      <text:p text:style-name="P8"/>
      <text:p text:style-name="P9">w sprawie zmian do budżetu na 2023 rok</text:p>
      <text:p text:style-name="P10"><text:span text:style-name="T11"><text:s text:c="2"/>Na podstawie art.30 ust.2 pkt 4 ustawy z dnia 8 marca 1990 r. o samorządzie gminnym (tekst<text:s/></text:span><text:span text:style-name="T12">jednolity Dz.U. z 2023 roku poz.40 ze zmianami) oraz art.257 ustawy z dnia 27 sierpnia 2009 r. o finansach publicznych (tekst jednolity Dz. U. z 2023 roku poz.1270<text:s/></text:span><text:bookmark-start text:name="_Hlk138659049"/><text:span text:style-name="T13">ze zmianami</text:span><text:bookmark-end text:name="_Hlk138659049"/><text:span text:style-name="T14">) i §11 ust.4 uchwały Rady Miejskiej Gminy Lubomierz nr LIX/330/22 z dnia 29 grudnia 2022 r. w sprawie budżetu Gminy i Miasta Lubomierz na 2023 rok, zarządzam co następuje:</text:span></text:p>
      <text:p text:style-name="P15"/>
      <text:p text:style-name="P16"><text:span text:style-name="T17">§1.1.Zgodnie z upoważnieniem<text:s/></text:span>Rady Miejskiej Gminy Lubomierz w budżecie gminy i miasta na 2023 rok dokonuje się przeniesień w planie wydatków.</text:p>
      <text:p text:style-name="P18"><text:s text:c="5"/>2.Szczegółowy podział wydatków według działów, rozdziałów i paragrafów zawiera załącznik nr 1 do niniejszego zarządzenia. <text:s/></text:p>
      <text:p text:style-name="P19"/>
      <text:p text:style-name="P20">§2.Po wprowadzeniu powyższych zmian plan dochodów i wydatków wynosi:</text:p>
      <text:p text:style-name="P21">Plan dochodów 47.754.364,15 zł<text:span text:style-name="T22"><text:s/></text:span>w tym:<text:s/><text:span text:style-name="T23">bieżące</text:span><text:span text:style-name="T24"><text:s/></text:span>38.419.873,46 zł,<text:s/><text:span text:style-name="T25">majątkowe</text:span><text:s text:c="2"/>9.334.490,69 zł.</text:p>
      <text:p text:style-name="P26">Plan wydatków 53.037.248,42 zł<text:span text:style-name="T27"><text:s/></text:span>w tym:<text:s/><text:span text:style-name="T28">bieżące</text:span><text:span text:style-name="T29"><text:s/></text:span>37.197.214,15 zł,<text:s/><text:span text:style-name="T30">majątkowe</text:span><text:s/>15.840.034,27 zł.</text:p>
      <text:p text:style-name="P31"/>
      <text:p text:style-name="Normalny">§3.Zarządzenie wchodzi w życie z dniem wydania.</text:p>
      <text:p text:style-name="Normalny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Uzasadnienie:</text:p>
      <text:p text:style-name="P45"><text:span text:style-name="T46">Dokonano przeniesień w planie wydatków Urzędu Gminy i<text:s/></text:span><text:span text:style-name="T47">Miasta w Lubomierzu w tym zwiększenie planu zadania inwestycyjnego pn.<text:s/></text:span><text:bookmark-start text:name="_Hlk144797459"/><text:span text:style-name="T48">„</text:span><text:bookmark-end text:name="_Hlk144797459"/><text:span text:style-name="T49">Modernizacja energetyczna budynku Lubomierskiego Centrum Kultury w Lubomierzu</text:span><text:span text:style-name="T50">” w dziale<text:s/></text:span><text:span text:style-name="T51">921 o kwotę 15.000,00 zł</text:span><text:span text:style-name="T52">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ahoma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Jaskiewicz</meta:initial-creator>
    <dc:creator>EJaskiewicz</dc:creator>
    <meta:creation-date>2023-09-21T13:14:00Z</meta:creation-date>
    <dc:date>2023-09-21T13:17:00Z</dc:date>
    <meta:print-date>2023-09-21T13:17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202" meta:character-count="1415" meta:row-count="10" meta:non-whitespace-character-count="1215"/>
  </office:meta>
</office:document-meta>
</file>