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/>
    </style:style>
    <style:style style:name="P9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6.0743in" style:use-optimal-column-width="false"/>
    </style:style>
    <style:style style:name="TableColumn13" style:family="table-column">
      <style:table-column-properties style:column-width="3.5243in" style:use-optimal-column-width="false"/>
    </style:style>
    <style:style style:name="Table10" style:family="table">
      <style:table-properties style:width="10.1298in" fo:margin-left="-0.01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language-asian="en" style:country-asian="US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P2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6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3" style:family="table-row">
      <style:table-row-properties style:min-row-height="0.3006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10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0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0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04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05" style:parent-style-name="StrongEmphasis" style:family="text">
      <style:text-properties style:font-name="Source Sans Pro" fo:font-weight="normal" style:font-weight-asian="normal" style:font-weight-complex="normal" fo:color="#000000" fo:font-size="10.5pt" style:font-size-asian="10.5pt" style:font-size-complex="10pt"/>
    </style:style>
    <style:style style:name="T106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4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4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4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53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15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8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4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4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24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9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99" style:parent-style-name="Akapitzlistą" style:family="paragraph">
      <style:text-properties style:font-name="Arial" fo:font-size="10pt" style:font-size-asian="10pt" style:font-size-complex="10pt"/>
    </style:style>
    <style:style style:name="P300" style:parent-style-name="Akapitzlistą" style:family="paragraph">
      <style:text-properties style:font-name="Arial" fo:font-size="10pt" style:font-size-asian="10pt" style:font-size-complex="10pt"/>
    </style:style>
    <style:style style:name="P30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2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6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" fo:font-size="10pt" style:font-size-asian="10pt" style:font-size-complex="10pt"/>
    </style:style>
    <style:style style:name="T322" style:parent-style-name="Domyślnaczcionkaakapitu" style:family="text">
      <style:text-properties style:font-name="Arial" fo:font-size="10pt" style:font-size-asian="10pt" style:font-size-complex="10pt"/>
    </style:style>
    <style:style style:name="T32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2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2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" fo:font-size="10pt" style:font-size-asian="10pt" style:font-size-complex="10pt"/>
    </style:style>
    <style:style style:name="T334" style:parent-style-name="Domyślnaczcionkaakapitu" style:family="text">
      <style:text-properties style:font-name="Arial" fo:font-size="10pt" style:font-size-asian="10pt" style:font-size-complex="10pt"/>
    </style:style>
    <style:style style:name="T3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33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Aria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Aria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Aria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Aria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Ari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Aria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text-properties style:font-name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Aria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Arial" fo:font-size="10pt" style:font-size-asian="10pt" style:font-size-complex="10pt"/>
    </style:style>
    <style:style style:name="T441" style:parent-style-name="Domyślnaczcionkaakapitu" style:family="text">
      <style:text-properties style:font-name="Arial" fo:font-size="10pt" style:font-size-asian="10pt" style:font-size-complex="10pt"/>
    </style:style>
    <style:style style:name="T44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Arial"/>
    </style:style>
    <style:style style:name="TableCell44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Arial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style:font-name="Arial"/>
    </style:style>
    <style:style style:name="P459" style:parent-style-name="Standard" style:family="paragraph">
      <style:paragraph-properties fo:text-align="center"/>
      <style:text-properties style:font-name="Arial"/>
    </style:style>
    <style:style style:name="P460" style:parent-style-name="Standard" style:family="paragraph">
      <style:paragraph-properties fo:text-align="center"/>
      <style:text-properties style:font-name="Arial"/>
    </style:style>
    <style:style style:name="TableCell46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text-properties fo:color="#000000"/>
    </style:style>
    <style:style style:name="P465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<text:tab/><text:tab/><text:tab/><text:tab/><text:tab/><text:tab/><text:tab/><text:tab/><text:tab/><text:tab/><text:tab/>Załącznik nr 2<text:s/></text:h>
      <text:h text:style-name="P2" text:outline-level="1">Uwaga<text:s/>/ wypełniony załącznik należy dołączyć do oferty/</text:h>
      <text:h text:style-name="P3" text:outline-level="1"><text:s/>Minimalne wymagania dla lekkiego samochodu ratowniczo-gaśniczego</text:h>
      <text:p text:style-name="P4">na podwoziu z napędem 4 x 4 (zabudowa kontenerowa) + agregat wodno-pianowy</text:p>
      <text:p text:style-name="P5"/>
      <text:p text:style-name="P6"><text:span text:style-name="T7">Producent samochodu<text:s/></text:span><text:span text:style-name="T8">…………………………………..(wpisać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Wyszczególnienie</text:p>
          </table:table-cell>
          <table:table-cell table:style-name="TableCell19">
            <text:p text:style-name="P20">Wypełnia Wykonawca</text:p>
            <text:p text:style-name="P21">opisać zastosowane rozwiązanie, podać<text:s/>parametry techniczn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WYMAGANIA OGÓLNE</text:p>
            <text:p text:style-name="P27">UMOCOWANIA PRAWNE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1. 1.</text:p>
          </table:table-cell>
          <table:table-cell table:style-name="TableCell32">
            <text:p text:style-name="P33">Pojazd zabudowany i wyposażony musi spełniać wymagania polskich przepisów o ruchu drogowym z uwzględnieniem wymagań dotyczących pojazdów uprzywilejowanych zgodnie z: <text:s/></text:p>
            <text:p text:style-name="P34"><text:span text:style-name="T35">- Ustawą „Prawo o<text:s/></text:span><text:span text:style-name="T36">ruchu drogowym</text:span><text:span text:style-name="T37">”</text:span><text:span text:style-name="T38"><text:s/>(tj. Dz. U z 2005r. Nr 108 poz. 908 ze zm.),</text:span></text:p>
            <text:p text:style-name="P39">- Rozporządzeniem Ministra Infrastruktury z dnia 31 grudnia 2002r. w sprawie warunków technicznych pojazdów oraz zakresu ich niezbędnego wyposażenia (Dz. U. Nr 32 z 2003 r., poz. 262 z późniejszymi zmianami).</text:p>
            <text:p text:style-name="P40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(Dz. U. Nr 143 poz. 1002) i Rozporządzeniem Ministra Spraw Wewnętrznych i Administracji z dnia 27 kwietnia 2010 r.</text:p>
            <text:p text:style-name="P41">Podwozie pojazdu musi posiadać świadectwo homologacji typu zgodnie z odrębnymi przepisami. W<text:s/>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42"/>
            <text:p text:style-name="P43">Samochód musi posiadać</text:p>
            <text:p text:style-name="P44">- Świadectwo Dopuszczenia wydane przez CNBOP-PIB ważne na dzień wydania pojazdu.</text:p>
            <text:p text:style-name="P45">- Wyciąg ze świadectwa homologacji typu podwozia</text:p>
            <text:p text:style-name="P46"><text:span text:style-name="T47">- Aktualna umowa partner</text:span><text:span text:style-name="T48">ska pomiędzy producentem podwozia a wykonawcą uprawniająca do wykonania zabudowy<text:s/></text:span><text:span text:style-name="T49">(do wglądu w dniu odbioru przedmiotu zamówienia)</text:span></text:p>
          </table:table-cell>
          <table:table-cell table:style-name="TableCell50">
            <text:p text:style-name="TableContents"/>
          </table:table-cell>
        </table:table-row>
        <text:soft-page-break/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PARAMETRY TECHNICZNO UŻYTKOWE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2. 1.</text:p>
          </table:table-cell>
          <table:table-cell table:style-name="TableCell60">
            <text:p text:style-name="P61">Dopuszczalna masa całkowita samochodu gotowego do akcji<text:s/>ratowniczo-gaśniczej (pojazd z załogą, pełnymi zbiornikami, zabudową i wyposażeniem) nie mniejsza niż 5500kg.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2. 2.</text:p>
          </table:table-cell>
          <table:table-cell table:style-name="TableCell66">
            <text:p text:style-name="P67"><text:span text:style-name="T68">Silnik spełniający normę czystości spalin Euro VI E zgodnie z przepisami ustawy Prawo o ruchu drogowym</text:span><text:span text:style-name="T69"><text:s/>umożliwiającymi zarejestrowanie poj</text:span><text:span text:style-name="T70">azdu.</text:span><text:span text:style-name="T71"><text:s/>Silnik o zapłonie samoczynnym o pojemności max 2000cm</text:span><text:span text:style-name="T72">3</text:span><text:span text:style-name="T73"><text:s/>i mocy <text:s/>min 140 kW oraz momencie obrotowym nie mniejszym niż 450 Nm</text:span></text:p>
          </table:table-cell>
          <table:table-cell table:style-name="TableCell74">
            <text:p text:style-name="P75">Należy podać typ, moc, oraz moment obrotowy</text:p>
          </table:table-cell>
        </table:table-row>
        <table:table-row table:style-name="TableRow76">
          <table:table-cell table:style-name="TableCell77">
            <text:p text:style-name="P78">2.3.</text:p>
          </table:table-cell>
          <table:table-cell table:style-name="TableCell79">
            <text:p text:style-name="P80">Pojazd wyposażony w automatyczną skrzynię biegów wyposażoną w minimum 9<text:s/>przełożeń do jazdy do przodu oraz jedno do jazdy do tyłu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PODWOZIE Z KABINĄ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3. 1.</text:p>
          </table:table-cell>
          <table:table-cell table:style-name="TableCell92">
            <text:p text:style-name="P93">Pojazd fabrycznie nowy, podwozie nie starsze niż z 2022r. Zabudowa z tego samego roku produkcyjnego co podwozie.</text:p>
          </table:table-cell>
          <table:table-cell table:style-name="TableCell94">
            <text:p text:style-name="P95">Należy podać rok produkcji</text:p>
          </table:table-cell>
        </table:table-row>
        <table:table-row table:style-name="TableRow96">
          <table:table-cell table:style-name="TableCell97">
            <text:p text:style-name="P98">3. 2.</text:p>
          </table:table-cell>
          <table:table-cell table:style-name="TableCell99">
            <text:p text:style-name="P100"><text:span text:style-name="T101">Podwozie<text:s/></text:span><text:span text:style-name="T102">samochodu z fabrycznym napędem 4x4 wyposażonym w</text:span><text:span text:style-name="T103"><text:s/>centralny mechanizm różnicowy o konstrukcji planetarnej</text:span><text:span text:style-name="T104">, umożliwiający<text:s/></text:span><text:span text:style-name="T105">wyrównanie prędkości obrotowej między osiami.</text:span><text:span text:style-name="T106"><text:s text:c="2"/></text:span><text:span text:style-name="T107">Przednia oś z ogumieniem pojedynczym, tylna oś z ogumieniem bliźniaczym. Rozstaw osi nie<text:s/></text:span><text:span text:style-name="T108">większy niż 3900mm.</text:span>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3. 3.</text:p>
          </table:table-cell>
          <table:table-cell table:style-name="TableCell113">
            <text:p text:style-name="P114">Pojazd wyposażony w ogumienie terenowe typu „AT” dostosowane do różnych warunków panujących na drodze. Pojazd wyposażony musi być w koło zapasowe z uchwytem transportowym służącym do ciągłego przewozu w pojeździe.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3. 4.</text:p>
          </table:table-cell>
          <table:table-cell table:style-name="TableCell119">
            <text:p text:style-name="P120">Wymiary pojazdu:</text:p>
            <text:p text:style-name="P121">Długość nie większa niż <text:s text:c="4"/>6700 mm – z zabudową</text:p>
            <text:p text:style-name="P122">Wysokość nie większa niż <text:s/>2600 mm – z zabudową</text:p>
            <text:p text:style-name="P123">Szerokość nie większa <text:s text:c="6"/>2100 mm – z zabudową</text:p>
          </table:table-cell>
          <table:table-cell table:style-name="TableCell124">
            <text:p text:style-name="P125">Należy podać wymiary według świadectwa dopuszczenia</text:p>
          </table:table-cell>
        </table:table-row>
        <table:table-row table:style-name="TableRow126">
          <table:table-cell table:style-name="TableCell127">
            <text:p text:style-name="P128">3. 5.</text:p>
          </table:table-cell>
          <table:table-cell table:style-name="TableCell129">
            <text:p text:style-name="P130">Kolorystyka:</text:p>
            <text:p text:style-name="P131">- nadwozie – czerwień<text:s/>sygnałowa,</text:p>
            <text:p text:style-name="P132">- elementy zderzaków - białe,</text:p>
            <text:p text:style-name="P133">- drzwi żaluzjowe - naturalny kolor aluminium,</text:p>
            <text:p text:style-name="P134">- podest roboczy – naturalny kolor aluminium,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3. 6.</text:p>
          </table:table-cell>
          <table:table-cell table:style-name="TableCell139">
            <text:p text:style-name="P140"><text:span text:style-name="T141">Kabina czterodrzwiowa, jednomodułowa, zapewniająca dostęp do silnika (siedzenia przodem do kierunku jazdy),<text:s/></text:span><text:span text:style-name="T142">przystosowana do przewozu 6 ratowników</text:span></text:p>
            <text:p text:style-name="P143">Kabina wyposażona w:</text:p>
            <text:p text:style-name="P144">- indywidualne oświetlenie nad siedzeniem dowódcy,</text:p>
            <text:p text:style-name="P145">- fotel kierowcy z regulacją wysokości, odległości i pochylenia oparcia,</text:p>
            <text:p text:style-name="P146">- fotele wyposażone w trzypunktowe bezwładnościowe pasy bezpieczeństwa</text:p>
            <text:p text:style-name="P147">-<text:s/>siedzenia powinny być pokryte materiałem łatwym w utrzymaniu w czystości,</text:p>
            <text:soft-page-break/>
            <text:p text:style-name="P148">nienasiąkliwym, odpornym na ścieranie i antypoślizgowym,</text:p>
            <text:p text:style-name="P149">- w kabinie zainstalowany powinien być fabryczny wieszak ubraniowy w przedziale pasażerskim</text:p>
            <text:p text:style-name="P150">- kabina włącznie ze stopniem (-ami) do kabiny powinna być automatycznie</text:p>
            <text:p text:style-name="P151">oświetlana po otwarciu drzwi tej części kabiny; powinna istnieć możliwość włączenia oświetlenia kabiny, gdy drzwi są zamknięte,</text:p>
            <text:p text:style-name="P152">- drzwi kabiny zamykane kluczem, wszystkie zamki otwierane tym samym kluczem</text:p>
            <text:p text:style-name="P153">- zamki drzwi kabiny muszą być wyposażone w system zamykania centralnego</text:p>
            <text:p text:style-name="P154">- kabina musi posiadać elektrycznie regulowane szyby przednie</text:p>
            <text:p text:style-name="P155">- kabina musi posiadać uchylane szyby w tylnym przedziale załogowym</text:p>
            <text:p text:style-name="P156">- kabina musi być wyposażona w elektrycznie sterowane, podgrzewane i elektrycznie składane lusterka boczne</text:p>
            <text:p text:style-name="P157">- pomiędzy przednimi fotelami zainstalowany podest do montażu ładowarek do radiostacji nasobnych oraz latarek z doprowadzonym zasilaniem DC12V.</text:p>
            <text:p text:style-name="P158">- w kabinie musi zostać zainstalowany system wizyjny tylnego pola za<text:s/>pojazdem składający się z wyświetlacza o przekątnej ekranu min. 7 cali zainstalowanego w miejscu dobrze widzialnym z pozycji kierowcy oraz kamery cofania przystosowanej do pracy w warunkach trudnego oświetlenia zainstalowanej na tylnej płaszczyźnie pojazdu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3. 7.</text:p>
          </table:table-cell>
          <table:table-cell table:style-name="TableCell163">
            <text:p text:style-name="P164">Minimalne wymagania bezpieczeństwa pojazdu:</text:p>
            <text:p text:style-name="P165"><text:s text:c="8"/>Poduszka powietrzna kierowcy</text:p>
            <text:p text:style-name="P166"><text:s text:c="8"/>Układ ABS</text:p>
            <text:p text:style-name="P167"><text:s text:c="8"/>Układ ESP</text:p>
            <text:p text:style-name="P168"><text:s text:c="8"/>Aktywny asystent układu hamulcowego</text:p>
            <text:p text:style-name="P169"><text:s text:c="8"/>Funkcja HOLD <text:s text:c="8"/></text:p>
            <text:p text:style-name="P170"><text:s text:c="8"/>Asystent ruszania na wzniesieniu</text:p>
            <text:p text:style-name="P171"><text:s text:c="8"/>Asystent bocznego wiatru</text:p>
            <text:p text:style-name="P172"><text:s text:c="8"/>Asystent utrzymania pasa ruchu</text:p>
            <text:p text:style-name="P173"><text:s text:c="8"/>Automatyczny układ włączania świateł</text:p>
            <text:p text:style-name="P174"><text:s text:c="8"/>Fabryczne reflektory główne wyposażone w źródło światła w technologii LED <text:s text:c="24"/></text:p>
            <text:p text:style-name="P175"><text:s text:c="8"/>oraz<text:s/>zintegrowane światła do jazdy dziennej w technologii LED</text:p>
            <text:p text:style-name="P176"><text:s text:c="8"/>Halogeny przeciwmgielne z doświetlaniem zakrętów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3. 8.</text:p>
          </table:table-cell>
          <table:table-cell table:style-name="TableCell181">
            <text:p text:style-name="P182">Kabina wyposażona w fabryczny, półautomatyczny system klimatyzacji z wyświetlaczem ciekłokrystalicznym.</text:p>
            <text:p text:style-name="P183">Kabina wyposażona w dodatkowe,<text:s/>niezależne od pracy silnika ogrzewanie postojowe o mocy minimalnej 1,8kVa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3. 9.</text:p>
          </table:table-cell>
          <table:table-cell table:style-name="TableCell188">
            <text:p text:style-name="P189">Kabina wyposażona w fabryczny system nagłośnienia składający się minimum z 2 fabrycznych głośników oraz radia wyposażonego w zintegrowany system łączności bluetooth oraz<text:s/>gniazdem USB, z funkcją sterowania podstawowymi elementami systemu poprzez przyciski umieszczone na<text:s/><text:soft-page-break/>kierownicy, przystosowanego do odbioru sygnału cyfrowego DAB</text:p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3. 10.</text:p>
          </table:table-cell>
          <table:table-cell table:style-name="TableCell194">
            <text:p text:style-name="P195">Kabina wyposażona w schowki nad głową w przedniej części przedziału pasażerskiego, wyposażone w minimum jedną kieszeń 1DIN (z możliwością montażu radiostacji przewoźnej) oraz oddzielną lampką do czytania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3.11.</text:p>
          </table:table-cell>
          <table:table-cell table:style-name="TableCell200">
            <text:p text:style-name="P201">Kabina musi być wyposażona w fabryczne uchwyty ułatwiające wsiadanie we wszystkich oknach drzwiowych.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3.12.</text:p>
          </table:table-cell>
          <table:table-cell table:style-name="TableCell206">
            <text:p text:style-name="P207">Pojazd musi być<text:s/>wyposażony w kompletną instalację do podłączenia radiostacji przewoźnej (antena dachowa + zasilanie 12V). Dodatkowo pojazd musi być wyposażony w radiostację przewoźną w standardzie analogowo-cyfrowym, spełniającą wymagania zawarte w załączniku nr 3 do rozkazu KGPSP w sprawie wprowadzenia nowych zasad organizacji łączności radiowej w jednostkach ochrony przeciwpożarowej z dnia 05.04.2019.</text:p>
          </table:table-cell>
          <table:table-cell table:style-name="TableCell208">
            <text:p text:style-name="TableContents"><text:s/></text:p>
          </table:table-cell>
        </table:table-row>
        <table:table-row table:style-name="TableRow209">
          <table:table-cell table:style-name="TableCell210">
            <text:p text:style-name="P211">3. 13.</text:p>
          </table:table-cell>
          <table:table-cell table:style-name="TableCell212">
            <text:p text:style-name="P213">W kabinie zainstalowany panel sterowniczo-kontrolny wyposażony w włączniki sterowania elementami wyposażenia pojazdu w tym zabudowy oraz elementy kontrolne pracy podzespołów bazowych w tym, kontrolki informująca o podłączeniu do zewnętrznego źródła zasilania, wysunięciu masztu, otwarciu skrytek oraz włączonym zasilaniu zabudowy.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3. 14.</text:p>
          </table:table-cell>
          <table:table-cell table:style-name="TableCell218">
            <text:p text:style-name="P219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P223">3.15.</text:p>
          </table:table-cell>
          <table:table-cell table:style-name="TableCell224">
            <text:p text:style-name="P225">Pojazd wyposażony w<text:s/>elektrycznie regulowane, podgrzewane i automatycznie składane lusterka boczne.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3.16.</text:p>
          </table:table-cell>
          <table:table-cell table:style-name="TableCell230">
            <text:p text:style-name="P231">Pojazd wyposażony w fabryczne automatycznie uruchamiane światła do jazdy dziennej oraz <text:s/>przednie światła przeciwmgielne z funkcją doświetlania zakrętów.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ZABUDOWA SPECJALISTYCZNA</text:p>
            <text:p text:style-name="P238">WYPOSAŻENIE</text:p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P242">4. 1.</text:p>
          </table:table-cell>
          <table:table-cell table:style-name="TableCell243">
            <text:p text:style-name="P244">Zabudowa kontenerowa w postaci szkieletowej z profili aluminiowych łączonych w technologii <text:s/>spawania, poszycie ścian z blachy aluminiowej.</text:p>
            <text:p text:style-name="P245"><text:span text:style-name="T246">Kontener wyposażony w minimum 5 <text:s/>górnych przestrzeni<text:s/></text:span><text:span text:style-name="T247">skrytkowych oraz 4 otwierane skrytki w dolnych partiach kontenera z możliwością wykorzystania jako podesty robocze<text:s/></text:span><text:span text:style-name="T248">(dolne skrytki muszą być uwzględnione w świadectwie dopuszczenia).</text:span></text:p>
            <text:p text:style-name="P249">Wewnątrz górnych przestrzeni skrytkowych minimum 4 półki z regulowaną wysokością mocowania oraz minimum jedna pionowa wysuwana szuflada przystosowana do przewożenia podręcznego sprzętu burzącego, minimum 2 poziome szuflady przystosowane do przewożenia narzędzi hydraulicznych oraz minimum jedna szuflada przystosowana do przewożenia 4 aparatów OUO. Dach zabudowy w formie podestu roboczego, w wykonaniu antypoślizgowym. Wytrzymałość dachu minimum 180 kg. Na dachu zamocowany punkt kotwiczenia ochrony osobistej o wytrzymałości min. 180kg oraz aluminiowa skrzynia sprzętowa wyposażona w<text:s/>system ułatwiający<text:s/><text:soft-page-break/>otwieranie oraz system zapobiegający niekontrolowanemu zamknięciu. Dodatkowo wymaga się aby skrzynia wyposażona była w oświetlenie wewnętrzne w technologii LED uruchamiane wraz z lampami roboczymi pojazdu.</text:p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4. 2.</text:p>
          </table:table-cell>
          <table:table-cell table:style-name="TableCell254">
            <text:p text:style-name="P255">Rolety skrytkowe muszą<text:s/>posiadać uchwyty typu rurkowego, z możliwością stałego <text:s/>zamknięcia skrytek, jeden klucz pasujący do wszystkich skrytek. Dolne skrytki muszą posiadać zamki z możliwością stałego zamknięcia skrytek, jeden klucz pasujący do wszystkich skrytek.</text:p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4. 3.</text:p>
          </table:table-cell>
          <table:table-cell table:style-name="TableCell260">
            <text:p text:style-name="P261">Podest roboczy musi być wyposażony w boczne barierki ochronne stanowiące nierozłączną część z zabudową oraz tylną i przednią barierkę ochronną.</text:p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4. 5.</text:p>
          </table:table-cell>
          <table:table-cell table:style-name="TableCell266">
            <text:p text:style-name="P267">Podest roboczy wyposażony w tylną drabinkę wejściową ze stopniami w pokryciu antypoślizgowym oraz <text:s/>punktem kotwiącym ochrony osobistej.</text:p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P271">4. 6.</text:p>
          </table:table-cell>
          <table:table-cell table:style-name="TableCell272">
            <text:p text:style-name="P273">Pojazd wyposażony w oświetlenie robocze pola pracy w obrębie całego pojazdu (w tym kabiny) oraz podestu dachowego wykonane w technologii LED (min 8 punktów świetlnych).</text:p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4. 7.</text:p>
          </table:table-cell>
          <table:table-cell table:style-name="TableCell278">
            <text:p text:style-name="P279">Pojazd wyposażony w oświetlenie przedziałów skrytkowych wykonane w technologii LED zainstalowane w sposób zapewniający równomierne oświetlenie przedziałów na każdej wysokości.</text:p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P283">4. 8.</text:p>
          </table:table-cell>
          <table:table-cell table:style-name="TableCell284">
            <text:p text:style-name="P285">Pojazd wyposażony w gniazdo samorozłączne (z wtyczką) do ładowania akumulatora ze źródła<text:s/>zewnętrznego 230V umieszczone po lewej stronie (sygnalizacja podłączenia do zewnętrznego źródła w kabinie kierowcy). Wyzwolenie wtyczki odbywać się musi w sposób automatyczny, w chwili uruchomienia silnika. Dodatkowo pojazd wyposażony w automatyczną ładowarkę 230V do ładowania akumulatora zainstalowaną na stałe w pojeździe wyposażoną w zabezpieczenie przeciążeniowe oraz układ monitorujący procentowy stan naładowania akumulatora.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4. 9.</text:p>
          </table:table-cell>
          <table:table-cell table:style-name="TableCell290">
            <text:p text:style-name="P291">Pojazd wyposażony w sygnalizację świetlną i dźwiękową włączonego biegu<text:s/>wstecznego, jako sygnalizację świetlną dopuszcza się światło cofania.</text:p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4.10.</text:p>
          </table:table-cell>
          <table:table-cell table:style-name="TableCell296">
            <text:p text:style-name="P297">Pojazd wyposażony w sygnalizację świetlno-dźwiękową pojazdu uprzywilejowanego, w skład której wchodzić musi;</text:p>
            <text:p text:style-name="P298">- Belka ostrzegawcza w technologii LED w kolorze niebieskim<text:s/>zamontowana w przedniej części dachu pojazdu, wyposażona dodatkowo w:</text:p>
            <text:list text:style-name="WW8Num3">
              <text:list-item>
                <text:p text:style-name="P299">szyld podświetlany (LED’owy) z napisem STRAŻ w kolorze czerwonym – załączany wraz z lampami pozycyjnymi pojazdu,</text:p>
              </text:list-item>
              <text:list-item>
                <text:p text:style-name="P300">dodatkowe reflektory robocze LED</text:p>
              </text:list-item>
            </text:list>
            <text:p text:style-name="P301">- Pojedyncza lampa ostrzegawcza koloru niebieskiego wykonana w technologii LED oraz zestaw 2 lamp kierunkowych LED z funkcją świateł pozycyjnych na tylnej płaszczyźnie pojazdu.</text:p>
            <text:p text:style-name="P302">- Zestaw 2 lamp kierunkowych, naprzemiennych zainstalowanych w przednim grillu pojazdu, wykonanych w technologii LED,</text:p>
            <text:p text:style-name="P303">-<text:s/>Zestaw 2 lamp kierunkowych, naprzemiennych zainstalowanych na każdym boku pojazdu,<text:s/><text:soft-page-break/>wykonanych w technologii LED.</text:p>
            <text:p text:style-name="P304">- Zestaw 2 lamp kierunkowych, naprzemiennych zainstalowanych na lusterkach zewnętrznych, wykonanych w technologii LED</text:p>
            <text:p text:style-name="P305">- Wzmacniacz sygnałowy o<text:s/>mocy minimum 150W, umożliwiający sterowanie sygnalizacją świetlną i dźwiękową; posiadający min. 3 różne sygnały dźwiękowe oraz funkcję MIX powodującą samoczynne zmienianie tonów dźwięków; posiadający funkcję zestawu rozgłaszającego,</text:p>
            <text:p text:style-name="P306">- Głośnik<text:s/>dźwięków ostrzegawczych o mocy min. 200W zainstalowany w przedniej części pojazdu.</text:p>
            <text:p text:style-name="P307">- Dodatkowy elektropneumatyczny sygnał dźwiękowy typu „AIR-HORN”</text:p>
            <text:p text:style-name="P308">- Zestaw dodatkowych sygnałów niskotonowych typu „HOWLER-RUMBLER”</text:p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4.11.</text:p>
          </table:table-cell>
          <table:table-cell table:style-name="TableCell313">
            <text:p text:style-name="P314">Pojazd wyposażony w dodatkowe oświetlenie ostrzegawcze barwy pomarańczowej w postaci „fali świetlnej” wykonanej w technologii LED, zbudowanej z minimum 8 modułów świetlnych, sterowanej za pomocą sterownika zainstalowanego w przedziale kabinowym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>4.12.</text:p>
          </table:table-cell>
          <table:table-cell table:style-name="TableCell319">
            <text:p text:style-name="P320"><text:span text:style-name="T321">Pojazd wyposażony w pneumatycznie pod</text:span><text:span text:style-name="T322">noszony maszt oświetleniowy zasilany z samochodowej instalacji elektrycznej 12V wraz z obrotową głowicą świetlną z najaśnicami w technologii LED o łącznej mocy min 30000lm z funkcją sterowania obrotem oraz pochyłem najaśnic z poziomu ziemi (</text:span><text:span text:style-name="T323">Wysokość masztu</text:span><text:span text:style-name="T324"><text:s/>po rozłożeniu od podłoża do reflektora nie mniejsza niż 4 m. Stopień ochrony masztu IP55). Maszt wyposażony musi być w automatyczny układ pozycjonowania głowicy do pozycji transportowej oraz funkcję awaryjnego składania masztu w chwili zwolnienia hamulca<text:s/></text:span><text:span text:style-name="T325">postojowego.<text:s/></text:span><text:span text:style-name="T326">Maszt musi być uwzględniony w świadectwie dopuszczenia jako element zamontowany na stałe.</text:span></text:p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P330">4.13.</text:p>
          </table:table-cell>
          <table:table-cell table:style-name="TableCell331">
            <text:p text:style-name="P332"><text:span text:style-name="T333">Pojazd wyposażony w elektryczną wyciągarkę linową zainstalowaną na łożu stalowym w przedniej części pojazdu o uciągu min. 5443kg wraz z liną<text:s/></text:span><text:span text:style-name="T334">stalową o długości min 30m zakończoną zaczepem hakowym, 2 pilotami sterowniczymi (przewodowy + bezprzewodowy) oraz głównym wyłącznikiem prądu zasilającego wyciągarkę zlokalizowanym w jej obrębie.<text:s/></text:span><text:span text:style-name="T335">Wyciągarka</text:span><text:span text:style-name="T336"><text:s/>musi być uwzględniona w świadectwie dopuszczenia<text:s/></text:span><text:span text:style-name="T337">jako element zamontowany na stałe.</text:span></text:p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P341">4.14.</text:p>
          </table:table-cell>
          <table:table-cell table:style-name="TableCell342">
            <text:p text:style-name="P343">Pojazd wyposażony w orurowanie ochronne wykonane z rury chromowanej zainstalowane w przedniej części pojazdu z dodatkowym oświetleniem dalekosiężnym oraz postojowym w technologii LED.</text:p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P347">4.15.</text:p>
          </table:table-cell>
          <table:table-cell table:style-name="TableCell348">
            <text:p text:style-name="P349">Pojazd musi być wyposażony w kompozytowy zbiornik wody o pojemności minimum 500l z elektronicznym pomiarem poziomu cieczy oraz przelewem zapewniającym jego bezpieczne użytkowanie. Zbiornik powinien posiadać minimum jeden właz rewizyjny. Zbiornik musi być wyposażony w linię tankowania hydrantowego z przyłączem zakończonym nasadą W75. W linii tankowania hydrantowego musi być zainstalowane sito uniemożliwiające przedostanie się zanieczyszczeń do zbiornika wody.</text:p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>4.16.</text:p>
          </table:table-cell>
          <table:table-cell table:style-name="TableCell354">
            <text:p text:style-name="P355">Dodatkowo zbiornik wodny musi być wyposażony w<text:s/>wydzielony zbiornik środka pianotwórczego o pojemności minimum 50l wyposażony w elektroniczny pomiar poziomu cieczy oraz właz rewizyjny.<text:s/><text:soft-page-break/>Zbiornik środka pianotwórczego musi być wyposażony w linie tankowania zakończoną nasadą W25 umożliwiającą tankowanie grawitacyjne oraz linię spustową umożliwiającą całkowite opróżnienie zbiornika. <text:s/>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P359">4.17.</text:p>
          </table:table-cell>
          <table:table-cell table:style-name="TableCell360">
            <text:p text:style-name="P361">W przestrzeni skrytkowej musi zostać zainstalowane ogrzewanie postojowe o mocy minimalnej 4,0kVa z układem sterowania umiejscowionym w kabinie załogowej w miejscu łatwo<text:s/>dostępnym do obsługi dla kierowcy.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P365">4.18.</text:p>
          </table:table-cell>
          <table:table-cell table:style-name="TableCell366">
            <text:p text:style-name="P367">W tylnym przedziale skrytkowym zainstalowany musi być manipulator dodatkowy, kompatybilny z zainstalowaną w kabinie radiostacją, umożliwiający prowadzenie korespondencję radiową bez konieczności przebywania w kabinie załogowej.</text:p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4.19.</text:p>
          </table:table-cell>
          <table:table-cell table:style-name="TableCell372">
            <text:p text:style-name="P373">Pojazd wyposażony musi być w przetwornicę napięcia z DC12V na AC230V o mocy ciągłej min 3000w wyposażoną w system stabilizacji napięcia tzw. „Pełny SINUS”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WYPOSAŻENIE DODATKOWE</text:p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P383">5. 1.</text:p>
          </table:table-cell>
          <table:table-cell table:style-name="TableCell384">
            <text:p text:style-name="P385">Wraz z pojazdem dostarczona musi<text:s/>zostać motopompa spalinowa o wydajności maksymalnej minimum 450l/min przy ciśnieniu maksymalnym minimum 6bar. Motopompa zbudowana w oparciu o silnik spalinowy dwusuwowy wyposażony w system automatycznego poboru oleju. Silnik musi posiadać system rozruchu elektrycznego oraz awaryjnego ręcznego. Motopompa musi być wyposażona w urządzenie odpowietrzające tzw. „trokomat” umożliwiające zassanie wody ze źródła zewnętrznego. Dodatkowo wymaga się aby motopompa sprzężona została z rozbudowanym kolektorem tłocznym wyposażonym w minimum 2 linie tłoczne W52 z zaworami kulowymi, linię recykulacyjną „BAJPAS”, linię przyłączeniową szybkiego natarcia oraz ręczny dozownik środka pianotwórczego. Motopompa musi być wyposażona w panel kontrolny pracy składający się z elektronicznego wskaźnika poziomu czynników gaśniczych kompatybilnych z układem pomiarowym zainstalowanym w zbiornikach, manometru ciśnienia pracy (ciśnienia podawania) oraz manowakuometru ciśnienia ssania. Wymaga się aby motopompa zainstalowana została na wysuwanej<text:s/>szufladzie wraz z przyłączami umożliwiającymi jej demontaż i wyjęcie z pojazdu.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5.2</text:p>
          </table:table-cell>
          <table:table-cell table:style-name="TableCell390">
            <text:p text:style-name="P391">Budowa układu wodno-pianowego w agregacie musi umożliwiać pracę przy wykorzystaniu bezpośredniego zasilania wodnego ze źródła zewnętrznego oraz musi umożliwiać<text:s/>pobór środka pianotwórczego ze źródła zewnętrznego.</text:p>
          </table:table-cell>
          <table:table-cell table:style-name="TableCell392">
            <text:p text:style-name="TableContents"/>
          </table:table-cell>
        </table:table-row>
        <table:table-row table:style-name="TableRow393">
          <table:table-cell table:style-name="TableCell394">
            <text:p text:style-name="P395">5.3</text:p>
          </table:table-cell>
          <table:table-cell table:style-name="TableCell396">
            <text:p text:style-name="P397">Układ wodny musi być wyposażony w ręczny dozownik środka pianotwórczego pozwalający na uzyskanie stężenia wodnego roztworu środka pianotwórczego w stężeniach 3% oraz 6%. Cały układ musi być odporny<text:s/>na szkodliwe działanie dopuszczonych do stosowania środków pianotwórczych oraz musi być wykonany z materiałów odpornych na korozję.</text:p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P401">5.4.</text:p>
          </table:table-cell>
          <table:table-cell table:style-name="TableCell402">
            <text:p text:style-name="P403">Agregat wodno-pianowy musi być wyposażony w zwijadło linii szybkiego natarcia wyposażone w elektryczny oraz ręczny układ zwijania węża. Wąż linii szybkiego natarcia musi mieć długość minimalną wynoszącą 40m i musi umożliwiać podanie prądu wody oraz wodnego roztworu środka pianotwórczego bez konieczności jego całkowitego rozwinięcia. Linia szybkiego natarcia zakończona musi być prądownicą wodno-pianową o zmiennej geometrii strumienia wodnego z<text:s/><text:soft-page-break/>regulacją przepływu. Prądownica musi posiadać dedykowaną nakładkę pianową.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>5.5.</text:p>
          </table:table-cell>
          <table:table-cell table:style-name="TableCell408">
            <text:p text:style-name="P409">Pojazd wyposażony musi zostać w dodatkowe oświetlenie dalekosiężne wykonane w technologii LED<text:s/>typu „LED-BAR” zlokalizowane w przedniej części pojazdu.</text:p>
          </table:table-cell>
          <table:table-cell table:style-name="TableCell410">
            <text:p text:style-name="TableContents"/>
          </table:table-cell>
        </table:table-row>
        <table:table-row table:style-name="TableRow411">
          <table:table-cell table:style-name="TableCell412">
            <text:p text:style-name="P413">5.6.</text:p>
          </table:table-cell>
          <table:table-cell table:style-name="TableCell414">
            <text:p text:style-name="P415">W pojeździe zainstalowany musi zostać tzw. „kącik czystości” na wysuwanej szufladzie, który posiadać musi min 1 źródło wody tzw. wylewkę, dozownik mydła oraz dozownik ręczników papierowych</text:p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P419">5.7.</text:p>
          </table:table-cell>
          <table:table-cell table:style-name="TableCell420">
            <text:p text:style-name="P421">Pojazd wyposażony musi być w zestaw poduszek pneumatycznych osi tylnej z wbudowanym na stałe kompresorem zasilanym napięciem DC12V z możliwością niezależnego sterowania stroną lewą oraz prawą.</text:p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>WYMAGANIA POZOSTAŁE</text:p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P431">6.1.</text:p>
          </table:table-cell>
          <table:table-cell table:style-name="TableCell432">
            <text:p text:style-name="P433">Wraz z pojazdem<text:s/>dostarczone muszą zostać minimum 4 sztuki radiostacji nasobnej wraz z ładowarką typu „HYTERA PD565” (lub równoważnej) oraz minimum 4 sztuki latarki kontowej ładowalnej wraz z ładowarką typu „NIGHTSTICK INTRANT”. Dodatkowo wymaga się aby pojazd posiadał na<text:s/>wyposażeniu komplet 2 węży ssawnych o dł. min 2,4m przystosowanych do podłączenia do układu wodnego zainstalowanego w pojeździe.</text:p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6.2.</text:p>
          </table:table-cell>
          <table:table-cell table:style-name="TableCell438">
            <text:p text:style-name="P439"><text:span text:style-name="T440">Pojazd oklejony folią ostrzegawczą. Pojazd oklejony cechami identyfikacyjnymi jednostki w sposób zgodny z wytycznymi KGP</text:span><text:span text:style-name="T441">SP (nr operacyjne, nazwa jednostki, herb gminy) oraz logotypami instytucji finansujących<text:s/></text:span><text:span text:style-name="T442">(logotypy oraz informacje dotyczące cech identyfikacyjnych zostaną podane przez Zamawiającego na etapie realizacji zamówienia)</text:span></text:p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P446">6.3.</text:p>
          </table:table-cell>
          <table:table-cell table:style-name="TableCell447">
            <text:p text:style-name="P448">Gwarancja na pojazd<text:s/>(obejmująca swoim zakresem zarówno podwozie, silnik, podzespoły mechaniczne / elektryczne / elektroniczne) – min. 24 miesiące</text:p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P458">6.4.</text:p>
            <text:p text:style-name="P459"/>
            <text:p text:style-name="P460"/>
          </table:table-cell>
          <table:table-cell table:style-name="TableCell461">
            <text:p text:style-name="P462">Gwarancja na zabudowę pożarniczą<text:s/>– min. 24 miesiące</text:p>
          </table:table-cell>
          <table:table-cell table:style-name="TableCell463">
            <text:p text:style-name="TableContents"/>
          </table:table-cell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mocja</meta:initial-creator>
    <dc:creator>Oświata</dc:creator>
    <meta:creation-date>2022-04-26T06:07:00Z</meta:creation-date>
    <dc:date>2022-04-29T08:57:00Z</dc:date>
    <meta:print-date>2022-04-29T07:54:00Z</meta:print-date>
    <meta:template xlink:href="Normal.dotm" xlink:type="simple"/>
    <meta:editing-cycles>3</meta:editing-cycles>
    <meta:editing-duration>PT1260S</meta:editing-duration>
    <meta:document-statistic meta:page-count="8" meta:paragraph-count="38" meta:word-count="2743" meta:character-count="19169" meta:row-count="137" meta:non-whitespace-character-count="16464"/>
  </office:meta>
</office:document-meta>
</file>