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Standard" style:family="paragraph">
      <style:text-properties style:font-name="Times New Roman" fo:font-size="16pt" style:font-size-asian="16pt" style:font-size-complex="16pt"/>
    </style:style>
    <style:style style:name="P3" style:parent-style-name="Standard" style:family="paragraph">
      <style:text-properties style:font-name="Times New Roman" fo:font-size="16pt" style:font-size-asian="16pt" style:font-size-complex="16pt"/>
    </style:style>
    <style:style style:name="P4" style:parent-style-name="Standard" style:family="paragraph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 text:c="107"/>Załącznik nr 4</text:p>
      <text:p text:style-name="P2"/>
      <text:p text:style-name="P3">Odśnieżanie dróg siedliskowych <text:s/>wg wskazań Zamawiającego:</text:p>
      <text:p text:style-name="P4">Oleszna<text:s/>Podgórska – 2,200 km</text:p>
      <text:p text:style-name="Standard"><text:span text:style-name="T5">Milęcice – 1,400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="Calibri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uta</meta:initial-creator>
    <dc:creator>Beata Kułaga</dc:creator>
    <meta:creation-date>2014-12-01T14:30:00Z</meta:creation-date>
    <dc:date>2018-10-26T12:49:00Z</dc:date>
    <meta:print-date>2013-11-12T13:22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29" meta:row-count="1" meta:non-whitespace-character-count="198"/>
  </office:meta>
</office:document-meta>
</file>