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Arial" fo:font-size="12pt" style:font-size-asian="12pt"/>
    </style:style>
    <style:style style:name="P3" style:family="paragraph" style:parent-style-name="Standard" style:list-style-name="">
      <style:paragraph-properties fo:text-align="justify" style:justify-single-word="false"/>
      <style:text-properties style:font-name="Arial" fo:font-size="12pt" style:font-size-asian="12pt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 style:list-style-name="">
      <style:paragraph-properties fo:text-align="justify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 style:list-style-name="">
      <style:paragraph-properties fo:text-align="justify" style:justify-single-word="false"/>
      <style:text-properties style:font-name="Arial" fo:font-size="14pt" fo:font-style="italic" fo:font-weight="bold" style:font-size-asian="14pt" style:font-style-asian="italic" style:font-weight-asian="bold"/>
    </style:style>
    <style:style style:name="P7" style:family="paragraph" style:parent-style-name="Standard" style:list-style-name="">
      <style:paragraph-properties fo:text-align="justify" style:justify-single-word="false"/>
    </style:style>
    <style:style style:name="P8" style:family="paragraph" style:parent-style-name="Standard" style:list-style-name="">
      <style:paragraph-properties fo:text-align="justify" style:justify-single-word="false"/>
      <style:text-properties style:text-position="0% 100%" style:font-name="Arial" fo:font-size="12pt" style:font-size-asian="12pt"/>
    </style:style>
    <style:style style:name="P9" style:family="paragraph" style:parent-style-name="Standard" style:list-style-name="">
      <style:paragraph-properties fo:text-align="justify" style:justify-single-word="false"/>
      <style:text-properties style:text-position="0% 100%" style:font-name="Arial" fo:font-size="12pt" style:font-size-asian="12pt" style:font-size-complex="12pt"/>
    </style:style>
    <style:style style:name="P10" style:family="paragraph" style:parent-style-name="Standard" style:list-style-name="">
      <style:paragraph-properties fo:text-align="justify" style:justify-single-word="false" fo:padding-left="0cm" fo:padding-right="0cm" fo:padding-top="0cm" fo:padding-bottom="0.035cm" fo:border-left="none" fo:border-right="none" fo:border-top="none" fo:border-bottom="0.002cm solid #000000"/>
      <style:text-properties style:font-name="Arial" fo:font-size="14pt" fo:font-style="italic" fo:font-weight="bold" style:font-size-asian="14pt" style:font-style-asian="italic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style:font-name="Arial"/>
    </style:style>
    <style:style style:name="T3" style:family="text">
      <style:text-properties style:font-name="Arial" fo:font-size="14pt" fo:font-style="italic" fo:font-weight="bold" style:font-size-asian="14pt" style:font-style-asian="italic" style:font-weight-asian="bold"/>
    </style:style>
    <style:style style:name="T4" style:family="text">
      <style:text-properties style:font-name="Arial" fo:font-size="12pt" style:font-size-asian="12pt"/>
    </style:style>
    <style:style style:name="T5" style:family="text">
      <style:text-properties style:font-name="Arial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6" style:family="text">
      <style:text-properties style:text-position="super 58%" style:font-name="Arial" fo:font-size="12pt" style:font-size-asian="12pt"/>
    </style:style>
    <style:style style:name="T7" style:family="text">
      <style:text-properties style:text-position="0% 100%" style:font-name="Arial" fo:font-size="12pt" style:font-size-asian="12pt"/>
    </style:style>
    <text:list-style style:name="L1">
      <text:list-level-style-bullet text:level="1" text:style-name="Bullet_20_Symbols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–">
        <style:list-level-properties text:space-before="0.401cm" text:min-label-width="0.499cm"/>
        <style:text-properties style:font-name="StarSymbol"/>
      </text:list-level-style-bullet>
      <text:list-level-style-bullet text:level="3" text:style-name="Bullet_20_Symbols" text:bullet-char="–">
        <style:list-level-properties text:space-before="0.801cm" text:min-label-width="0.499cm"/>
        <style:text-properties style:font-name="StarSymbol"/>
      </text:list-level-style-bullet>
      <text:list-level-style-bullet text:level="4" text:style-name="Bullet_20_Symbols" text:bullet-char="–">
        <style:list-level-properties text:space-before="1.201cm" text:min-label-width="0.499cm"/>
        <style:text-properties style:font-name="StarSymbol"/>
      </text:list-level-style-bullet>
      <text:list-level-style-bullet text:level="5" text:style-name="Bullet_20_Symbols" text:bullet-char="–">
        <style:list-level-properties text:space-before="1.602cm" text:min-label-width="0.499cm"/>
        <style:text-properties style:font-name="StarSymbol"/>
      </text:list-level-style-bullet>
      <text:list-level-style-bullet text:level="6" text:style-name="Bullet_20_Symbols" text:bullet-char="–">
        <style:list-level-properties text:space-before="2.002cm" text:min-label-width="0.499cm"/>
        <style:text-properties style:font-name="StarSymbol"/>
      </text:list-level-style-bullet>
      <text:list-level-style-bullet text:level="7" text:style-name="Bullet_20_Symbols" text:bullet-char="–">
        <style:list-level-properties text:space-before="2.403cm" text:min-label-width="0.499cm"/>
        <style:text-properties style:font-name="StarSymbol"/>
      </text:list-level-style-bullet>
      <text:list-level-style-bullet text:level="8" text:style-name="Bullet_20_Symbols" text:bullet-char="–">
        <style:list-level-properties text:space-before="2.803cm" text:min-label-width="0.499cm"/>
        <style:text-properties style:font-name="StarSymbol"/>
      </text:list-level-style-bullet>
      <text:list-level-style-bullet text:level="9" text:style-name="Bullet_20_Symbols" text:bullet-char="–">
        <style:list-level-properties text:space-before="3.203cm" text:min-label-width="0.499cm"/>
        <style:text-properties style:font-name="StarSymbol"/>
      </text:list-level-style-bullet>
      <text:list-level-style-bullet text:level="10" text:style-name="Bullet_20_Symbols" text:bullet-char="–">
        <style:list-level-properties text:space-before="3.604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/>
      <text:h text:style-name="P7" text:outline-level="1"><text:span text:style-name="T1"><text:s text:c="55"/></text:span><text:span text:style-name="T3">W <text:s/>Y <text:s/>K <text:s/>A <text:s/>Z <text:s/></text:span></text:h>
      <text:h text:style-name="P10" text:outline-level="1"><text:s text:c="7"/>NIERUCHOMOŚCI <text:s/>PRZEZNACZONEJ <text:s/>DO <text:s/>ZBYCIA</text:h>
      <text:h text:style-name="P6" text:outline-level="1"/>
      <text:p text:style-name="P1"><text:span text:style-name="T2"><text:s text:c="24"/>Zgodnie <text:s/>z art. 35 ust. 1 i 2 ustawy z dnia 21 sierpnia 1997 roku <text:s text:c="22"/>o gospodarce nieruchomościami <text:s/>(t.j. Dz.U. z 2018 roku, poz. 994 ze zm. ) Burmistrz Gminy i Miasta Lubomierz p</text:span><text:span text:style-name="T4">odaje do publicznej wiadomości wykaz nieruchomości stanowiącej własność Gminy Lubomierz i przeznaczonej do zbycia:</text:span><text:span text:style-name="T2"> </text:span></text:p>
      <text:p text:style-name="P2"/>
      <text:h text:style-name="P7" text:outline-level="1"><text:span text:style-name="T4">Przedmiotem zbycia jest nieruchomość niezabudowana stanowiąca działkę nr 225 <text:s text:c="12"/>o powierzchni 0.0585 ha</text:span><text:span text:style-name="T6"> </text:span><text:span text:style-name="T4"><text:s text:c="2"/></text:span><text:span text:style-name="T7">położona w obrębie 1 Lubomierza w formie bezprzetargowej niezbędną do poprawy warunków zagospodarowania nieruchomości przyległej nr 216.</text:span></text:h>
      <text:h text:style-name="P8" text:outline-level="1"><text:s text:c="14"/></text:h>
      <text:h text:style-name="P3" text:outline-level="1">Nieruchomość stanowi własność Gminy Lubomierz dla której w Sądzie Rejonowym <text:s text:c="13"/>w Lwówku Śląskim IV Wydział Ksiąg Wieczystych prowadzi KW Nr JG1S/00014460/9, dział <text:s/>III i IV księgi wieczystej wolne są od obciążeń.</text:h>
      <text:h text:style-name="P3" text:outline-level="1"/>
      <text:h text:style-name="P3" text:outline-level="1">W miejscowym planie zagospodarowania przestrzennego miasta Lubomierz <text:s/>przedmiotowa nieruchomość posiada symbol 83 MN/U – ustala się jako funkcję terenu – tereny mieszkaniowe. Dla istniejących obiektów budowlanych możliwy remont, modernizacja i przebudowa w rozumieniu właściwych przepisów prawa budowlanego. Nowe obiekty zaprojektować w nawiązaniu do istniejącej obok linii zabudowy mieszkaniowej. Linia zabudowy w linii obiektów istniejących.</text:h>
      <text:h text:style-name="P3" text:outline-level="1"/>
      <text:h text:style-name="P3" text:outline-level="1">Wykorzystanie ich niezgodnie z przeznaczeniem spowodować może naliczenie dodatkowych opłat rocznych z tego tytułu</text:h>
      <text:h text:style-name="P7" text:outline-level="1"><text:span text:style-name="T6"><text:s text:c="12"/></text:span><text:span text:style-name="T7"><text:s/></text:span></text:h>
      <text:h text:style-name="P7" text:outline-level="1"><text:span text:style-name="T4">Cena sprzedaży nieruchomości niezabudowanej <text:s/>wynosi <text:s text:c="3"/></text:span><text:span text:style-name="T5">9.190,00zł</text:span></text:h>
      <text:list xml:id="list6732224805141890543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h text:style-name="P4" text:outline-level="1"><text:s text:c="3"/></text:h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5" text:outline-level="1">do której doliczony zostanie podatek vat w wysokości 23%, tj. 2.113,70zł.</text:h>
      <text:h text:style-name="P9" text:outline-level="1"><text:s text:c="8"/></text:h>
      <text:h text:style-name="P3" text:outline-level="1">Po upływie 21 dni od podania do publicznej wiadomości niniejszego wykazu oraz następnych 21 dni, tj. terminu do złożenia wniosku przez osoby, którym przysługuje pierwszeństwo w nabyciu nieruchomości na podstawie art. 34 ust. 1 <text:s/>pkt 1 i <text:s/>2 powołanej na wstępie podstawy prawnej zostanie sporządzony protokół uzgodnień kupna-sprzedaży przedmiotowej nieruchomości.</text:h>
      <text:h text:style-name="P3" text:outline-level="1"/>
      <text:h text:style-name="P3" text:outline-level="1">Nabycie nieruchomości regulowane będzie zgodnie z przepisami ustawy z dnia <text:s text:c="16"/>21 sierpnia 1997 roku o gospodarce nieruchomościami. Przeznaczenie do zbycia następuje na podstawie Uchwały Rady Miejskiej Gminy Lubomierz z dnia 26 stycznia 2007 roku <text:s/>Nr IV/17/07 ze zmianami oraz Zarządzenia Nr 50/2018 Burmistrza Gminy i Miasta Lubomierz z dnia <text:s/>26 lipca 2018 roku.</text:h>
      <text:h text:style-name="P3" text:outline-level="1"/>
      <text:h text:style-name="P3" text:outline-level="1"/>
      <text:h text:style-name="P3" text:outline-level="1">Lubomierz, dnia 07 sierpnia 2018 roku</text:h>
      <text:h text:style-name="P6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ia Dęblińska</meta:initial-creator>
    <meta:creation-date>2018-07-26T08:12:17.83</meta:creation-date>
    <dc:date>2018-08-06T13:57:13.93</dc:date>
    <dc:creator>Julia Dęblińska</dc:creator>
    <meta:editing-duration>PT18M29S</meta:editing-duration>
    <meta:editing-cycles>5</meta:editing-cycles>
    <meta:generator>OpenOffice/4.1.0$Win32 OpenOffice.org_project/410m18$Build-9764</meta:generator>
    <meta:printed-by>Julia Dęblińska</meta:printed-by>
    <meta:print-date>2018-08-06T13:56:39.52</meta:print-date>
    <meta:document-statistic meta:table-count="0" meta:image-count="0" meta:object-count="0" meta:page-count="1" meta:paragraph-count="16" meta:word-count="312" meta:character-count="2433"/>
  </office:meta>
</office:document-meta>
</file>