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style:font-size-asian="12pt"/>
    </style:style>
    <style:style style:name="P3" style:family="paragraph" style:parent-style-name="Standard" style:list-style-name="">
      <style:paragraph-properties fo:text-align="justify" style:justify-single-word="false"/>
      <style:text-properties style:font-name="Arial" fo:font-size="12pt" style:font-size-asian="12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">
      <style:paragraph-properties fo:text-align="justify" style:justify-single-word="false"/>
      <style:text-properties style:font-name="Arial" fo:font-size="14pt" fo:font-style="italic" fo:font-weight="bold" style:font-size-asian="14pt" style:font-style-asian="italic" style:font-weight-asian="bold"/>
    </style:style>
    <style:style style:name="P7" style:family="paragraph" style:parent-style-name="Standard" style:list-style-name="">
      <style:paragraph-properties fo:text-align="justify" style:justify-single-word="false"/>
    </style:style>
    <style:style style:name="P8" style:family="paragraph" style:parent-style-name="Standard" style:list-style-name="">
      <style:paragraph-properties fo:text-align="justify" style:justify-single-word="false"/>
      <style:text-properties style:text-position="0% 100%" style:font-name="Arial" fo:font-size="12pt" style:font-size-asian="12pt"/>
    </style:style>
    <style:style style:name="P9" style:family="paragraph" style:parent-style-name="Standard" style:list-style-name="">
      <style:paragraph-properties fo:text-align="justify" style:justify-single-word="false"/>
      <style:text-properties style:text-position="0% 100%" style:font-name="Arial" fo:font-size="12pt" style:font-size-asian="12pt" style:font-size-complex="12pt"/>
    </style:style>
    <style:style style:name="P10" style:family="paragraph" style:parent-style-name="Standard" style:list-style-name="">
      <style:paragraph-properties fo:text-align="justify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14pt" fo:font-style="italic" fo:font-weight="bold" style:font-size-asian="14pt" style:font-style-asian="italic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/>
    </style:style>
    <style:style style:name="T3" style:family="text">
      <style:text-properties style:font-name="Arial" fo:font-size="14pt" fo:font-style="italic" fo:font-weight="bold" style:font-size-asian="14pt" style:font-style-asian="italic" style:font-weight-asian="bold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style:text-position="super 58%" style:font-name="Arial" fo:font-size="12pt" style:font-size-asian="12pt"/>
    </style:style>
    <style:style style:name="T7" style:family="text">
      <style:text-properties style:text-position="0% 100%" style:font-name="Arial" fo:font-size="12pt" style:font-size-asian="12pt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01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801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201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602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002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403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803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203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604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ext:h text:style-name="P7" text:outline-level="1"><text:span text:style-name="T1"><text:s text:c="55"/></text:span><text:span text:style-name="T3">W <text:s/>Y <text:s/>K <text:s/>A <text:s/>Z <text:s/></text:span></text:h>
      <text:h text:style-name="P10" text:outline-level="1"><text:s text:c="7"/>NIERUCHOMOŚCI <text:s/>PRZEZNACZONEJ <text:s/>DO <text:s/>ZBYCIA</text:h>
      <text:h text:style-name="P6" text:outline-level="1"/>
      <text:p text:style-name="P1"><text:span text:style-name="T2"><text:s text:c="24"/>Zgodnie <text:s/>z art. 35 ust. 1 i 2 ustawy z dnia 21 sierpnia 1997 roku <text:s text:c="22"/>o gospodarce nieruchomościami <text:s/>(t.j. Dz.U. z 2018 roku, poz. 994 ze zm. ) Burmistrz Gminy i Miasta Lubomierz p</text:span><text:span text:style-name="T4">odaje do publicznej wiadomości wykaz nieruchomości stanowiącej własność Gminy Lubomierz i przeznaczonej do zbycia:</text:span><text:span text:style-name="T2"> </text:span></text:p>
      <text:p text:style-name="P2"/>
      <text:h text:style-name="P7" text:outline-level="1"><text:span text:style-name="T4">Przedmiotem zbycia jest nieruchomość niezabudowana stanowiąca działkę nr 64/18 <text:s text:c="12"/>o powierzchni 0.1185 ha</text:span><text:span text:style-name="T6"> </text:span><text:span text:style-name="T4"><text:s text:c="2"/></text:span><text:span text:style-name="T7">położona w obrębie 2 Lubomierza w formie bezprzetargowej niezbędną do poprawy warunków zagospodarowania nieruchomości przyległych <text:s text:c="9"/>64/1-64/16.</text:span></text:h>
      <text:h text:style-name="P8" text:outline-level="1"><text:s text:c="14"/></text:h>
      <text:h text:style-name="P3" text:outline-level="1">Nieruchomość stanowi własność Gminy Lubomierz dla której w Sądzie Rejonowym <text:s text:c="13"/>w Lwówku Śląskim IV Wydział Ksiąg Wieczystych prowadzi KW Nr JG1S/00015396/6, dział <text:s/>III i IV księgi wieczystej wolne są od obciążeń.</text:h>
      <text:h text:style-name="P3" text:outline-level="1"/>
      <text:h text:style-name="P3" text:outline-level="1">W miejscowym planie zagospodarowania przestrzennego miasta Lubomierz <text:s/>przedmiotowa nieruchomość posiada symbol 37 ZK/KS – teren komunikacji samochodowej i zieleni komunalnej.</text:h>
      <text:h text:style-name="P3" text:outline-level="1"/>
      <text:h text:style-name="P3" text:outline-level="1">Wykorzystanie jej niezgodnie z przeznaczeniem spowodować może naliczenie dodatkowych opłat rocznych z tego tytułu</text:h>
      <text:h text:style-name="P7" text:outline-level="1"><text:span text:style-name="T6"><text:s text:c="12"/></text:span><text:span text:style-name="T7"><text:s/></text:span></text:h>
      <text:h text:style-name="P7" text:outline-level="1"><text:span text:style-name="T4">Cena sprzedaży nieruchomości niezabudowanej <text:s/>wynosi <text:s text:c="3"/></text:span><text:span text:style-name="T5">18.770,00zł</text:span></text:h>
      <text:list xml:id="list867058023016023572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4" text:outline-level="1"><text:s text:c="3"/>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" text:outline-level="1">do której doliczony zostanie podatek vat w wysokości 23%, tj. 4.317,10zł.</text:h>
      <text:h text:style-name="P9" text:outline-level="1"><text:s text:c="8"/></text:h>
      <text:h text:style-name="P3" text:outline-level="1">Po upływie 21 dni od podania do publicznej wiadomości niniejszego wykazu oraz następnych 21 dni, tj. terminu do złożenia wniosku przez osoby, którym przysługuje pierwszeństwo w nabyciu nieruchomości na podstawie art. 34 ust. 1 <text:s/>pkt 1 i <text:s/>2 powołanej na wstępie podstawy prawnej zostanie sporządzony protokół uzgodnień kupna-sprzedaży przedmiotowej nieruchomości.</text:h>
      <text:h text:style-name="P3" text:outline-level="1"/>
      <text:h text:style-name="P3" text:outline-level="1">Nabycie nieruchomości regulowane będzie zgodnie z przepisami ustawy z dnia <text:s text:c="16"/>21 sierpnia 1997 roku o gospodarce nieruchomościami. Przeznaczenie do zbycia następuje na podstawie Uchwały Rady Miejskiej Gminy Lubomierz z dnia 26 stycznia 2007 roku <text:s/>Nr IV/17/07 ze zmianami oraz Zarządzenia Nr 50/2018 Burmistrza Gminy i Miasta Lubomierz z dnia <text:s/>26 lipca 2018 roku.</text:h>
      <text:h text:style-name="P3" text:outline-level="1"/>
      <text:h text:style-name="P3" text:outline-level="1"/>
      <text:h text:style-name="P3" text:outline-level="1">Lubomierz, dnia 07 sierpnia <text:s/>2018 roku</text:h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Dęblińska</meta:initial-creator>
    <meta:creation-date>2018-07-26T08:12:17.83</meta:creation-date>
    <dc:date>2018-08-06T13:56:29.94</dc:date>
    <dc:creator>Julia Dęblińska</dc:creator>
    <meta:editing-duration>PT27M36S</meta:editing-duration>
    <meta:editing-cycles>6</meta:editing-cycles>
    <meta:generator>OpenOffice/4.1.0$Win32 OpenOffice.org_project/410m18$Build-9764</meta:generator>
    <meta:printed-by>Julia Dęblińska</meta:printed-by>
    <meta:print-date>2018-08-06T13:55:58.28</meta:print-date>
    <meta:document-statistic meta:table-count="0" meta:image-count="0" meta:object-count="0" meta:page-count="1" meta:paragraph-count="16" meta:word-count="277" meta:character-count="2182"/>
  </office:meta>
</office:document-meta>
</file>