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 style:list-style-name="" style:master-page-name="Standard">
      <style:paragraph-properties fo:text-align="justify" style:justify-single-word="false" style:page-number="auto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8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/>
    </style:style>
    <style:style style:name="P9" style:family="paragraph" style:parent-style-name="Standard" style:list-style-name="">
      <style:text-properties style:font-name="Arial" fo:font-size="12pt" style:font-size-asian="12pt"/>
    </style:style>
    <style:style style:name="P10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italic" style:text-underline-style="none" fo:font-weight="bold" style:font-size-asian="12pt" style:font-style-asian="italic" style:font-weight-asian="bold" style:font-size-complex="12pt"/>
    </style:style>
    <style:style style:name="P13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 style:list-style-name="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 style:list-style-name="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">
      <style:paragraph-properties fo:text-align="justify" style:justify-single-word="false"/>
      <style:text-properties style:font-name="Arial" fo:font-size="16pt" fo:font-weight="bold" style:font-size-asian="16pt" style:font-weight-asian="bold"/>
    </style:style>
    <style:style style:name="P19" style:family="paragraph" style:parent-style-name="Standard" style:list-style-name="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0% 100%" style:font-name="Arial" fo:font-size="12pt" style:font-size-asian="12pt" style:font-size-complex="12pt"/>
    </style:style>
    <style:style style:name="P21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2" style:family="paragraph" style:parent-style-name="Standard" style:list-style-name="">
      <style:paragraph-properties fo:text-align="justify" style:justify-single-word="false"/>
    </style:style>
    <style:style style:name="P23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Arial" fo:font-size="12pt" style:font-size-asian="12pt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style:font-size-asian="16pt" style:font-weight-asian="bold" style:font-size-complex="16pt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424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0.847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27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1.694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117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2.54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2.964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3.387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3.81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4" text:outline-level="1"><text:s text:c="23"/><text:span text:style-name="T1">WYKAZ <text:s/>NIERUCHOMOŚCI <text:s/>PRZEZNACZONEJ</text:span></text:h>
      <text:h text:style-name="P23" text:outline-level="1"><text:s text:c="49"/>DO <text:s/>ZBYCIA</text:h>
      <text:h text:style-name="P4" text:outline-level="1"/>
      <text:p text:style-name="P2"><text:s text:c="7"/>Zgodnie z art. 35 ust. 1, 2 ustawy z dnia 21 sierpnia 1997 rok o gospodarce nieruchomościami ( t.j. Dz.U. z 2018 roku, poz. 121 ze zm. ) <text:s/>oraz Uchwały Nr IV/17/07 Rady Miejskiej Gminy Lubomierz z dnia 26 stycznia 2007 <text:s/>roku ze zmianami w sprawie <text:s/>określenia zasad gospodarki nieruchomościami stanowiącymi własność Gminy Lubomierz <text:s/></text:p>
      <text:h text:style-name="P4" text:outline-level="1"><text:s text:c="7"/>Burmistrz Gminy i Miasta Lubomierz podaje do publicznej wiadomości wykaz nieruchomości stanowiącej własność Gminy Lubomierz i przeznaczonej do zbycia.</text:h>
      <text:h text:style-name="P4" text:outline-level="1"/>
      <text:h text:style-name="P4" text:outline-level="1">Lokal mieszkalny nr 5 mieszczący się w budynku mieszkalnym nr 18 przy ul. Majowej <text:s text:c="8"/>w Lubomierzu, usytuowany na II piętrze budynku (trzecia kondygnacja nadziemna), <text:s text:c="10"/>w obrębie działki nr 60 o powierzchni 0.1568ha</text:h>
      <text:p text:style-name="P2">Przedmiotowa nieruchomość stanowi współwłasność gminy Lubomierz, dla której Sąd Rejonowy w Lwówku Śląskim IV Wydział Ksiąg Wieczystych prowadzi KW Nr JG1S/00017613/8.</text:p>
      <text:h text:style-name="P10" text:outline-level="1">OPIS <text:s/>NIERUCHOMOŚCI:</text:h>
      <text:p text:style-name="P2">Nieruchomość zabudowana budynkiem mieszkalnym wielorodzinnym w zabudowie wolnostojącej. Budynek trzykondygnacyjny z nieużytkowym poddaszem, budynek <text:s text:c="15"/>w całości podpiwniczony.</text:p>
      <text:p text:style-name="P1">Uzbrojenie budynku stanowią instalacje: wodociągowa, kanalizacyjna, elektryczna, teletechniczna, <text:s/>ogrzewanie indywidualne lokali.</text:p>
      <text:h text:style-name="P7" text:outline-level="1">Budynek mieszkalny nr 18 przy ul. Majowej w Lubomierzu wpisany jest do gminnej ewidencji zabytków i podlega przepisom o ochronie zabytków i opiece nad zabytkami i nie wymaga uzyskania świadectwa charakterystyki energetycznej.</text:h>
      <text:h text:style-name="P5" text:outline-level="1"/>
      <text:h text:style-name="P11" text:outline-level="1">Przedmiotem sprzedaży jest lokal mieszkalny nr 5 położony na II piętrze budynku <text:s text:c="2"/>(3 kondygnacja nadziemna) składający się z:</text:h>
      <text:h text:style-name="P4" text:outline-level="1"><text:s text:c="9"/>3 pokoi, przedpokoju, <text:s/>kuchni, łazienka z wc</text:h>
      <text:h text:style-name="P4" text:outline-level="1"><text:s text:c="9"/>powierzchnia użytkowa <text:s/>- <text:s/>101,78m<text:span text:style-name="T2">2</text:span></text:h>
      <text:h text:style-name="P20" text:outline-level="1"><text:s text:c="9"/>do lokalu przynależy komórka <text:s/>o powierzchni 6,06m<text:span text:style-name="T2">2</text:span>, piwnica o powierzchni 22,96m<text:span text:style-name="T2">2</text:span></text:h>
      <text:h text:style-name="P20" text:outline-level="1"><text:span text:style-name="T2"><text:s text:c="16"/></text:span>pomieszczenie strychowe o powierzchni 13,49m<text:span text:style-name="T2">2</text:span></text:h>
      <text:h text:style-name="P20" text:outline-level="1"><text:s text:c="3"/></text:h>
      <text:h text:style-name="P20" text:outline-level="1">Udział w/w lokalu w prawie użytkowania wieczystego gruntu oraz wspólnych częściach budynku wynosi – <text:s/>17,56% (1756/10000).</text:h>
      <text:h text:style-name="P20" text:outline-level="1"/>
      <text:h text:style-name="P21" text:outline-level="1"><text:span text:style-name="T4">W miejscowym planie zagospodarowania przestrzennego miasta Lubomierz przedmiotowa nieruchomość posiada symbol 34 MN/U-u</text:span><text:span text:style-name="T5">stala się jako funkcję terenu – tereny mieszkaniowe z usługami rzemiosła – stolarnia. Dla istniejących budynków mieszkaniowych możliwy jest remont i modernizacja w rozumieniu właściwych przepisów prawa budowlanego.</text:span><text:span text:style-name="T4"> <text:s text:c="3"/></text:span></text:h>
      <text:h text:style-name="P4" text:outline-level="1"><text:span text:style-name="T2"><text:s text:c="88"/></text:span><text:span text:style-name="T3"><text:s text:c="20"/></text:span><text:span text:style-name="T2"><text:s text:c="56"/></text:span><text:s text:c="45"/></text:h>
      <text:h text:style-name="P4" text:outline-level="1">Forma sprzedaży nieruchomości – bezprzetargowa na rzecz najemców.</text:h>
      <text:h text:style-name="P4" text:outline-level="1"/>
      <text:h text:style-name="P4" text:outline-level="1">Przedmiotowa nieruchomość zwolniona jest z podatku vat na podstawie art. 43 ust. 1 pkt 10 ustawy z dnia 11 marca 2004 roku o podatku od towarów i usług (t.j. Dz.U. <text:s text:c="19"/>z 2017, poz. 1221 ze zm.).</text:h>
      <text:h text:style-name="P4" text:outline-level="1"/>
      <text:h text:style-name="P4" text:outline-level="1"/>
      <text:h text:style-name="P4" text:outline-level="1"><text:soft-page-break/><text:s text:c="64"/>- <text:s text:c="2"/>2 <text:s text:c="2"/>-</text:h>
      <text:h text:style-name="P4" text:outline-level="1"/>
      <text:h text:style-name="P4" text:outline-level="1"/>
      <text:h text:style-name="P20" text:outline-level="1"><text:s text:c="46"/></text:h>
      <text:p text:style-name="P2">Cena sprzedaży nieruchomości wynosi </text:p>
      <text:h text:style-name="P13" text:outline-level="1"/>
      <text:h text:style-name="P13" text:outline-level="1"><text:s text:c="3"/><text:span text:style-name="T1">78.200,00 zł (słownie złotych: czternaście tysięcy czterysta) <text:s text:c="2"/></text:span></text:h>
      <text:h text:style-name="P12" text:outline-level="1"><text:s text:c="11"/>w skład której wchodzą:</text:h>
      <text:h text:style-name="P12" text:outline-level="1"/>
      <text:list xml:id="list2864685115510162892" text:style-name="WW8Num6">
        <text:list-header>
          <text:h text:style-name="P24" text:outline-level="1"><text:s text:c="6"/>* wartość <text:s/>lokalu mieszkalnego <text:s text:c="24"/>72.400,00zł</text:h>
        </text:list-header>
      </text:list>
      <text:list xml:id="list27623770471827445" text:style-name="L1">
        <text:list-item>
          <text:list>
            <text:list-item>
              <text:list>
                <text:list-header>
                  <text:h text:style-name="P14" text:outline-level="1">* wartość <text:s/>gruntu <text:s text:c="50"/>5.800,00</text:h>
                </text:list-header>
              </text:list>
            </text:list-item>
          </text:list>
        </text:list-item>
      </text:list>
      <text:h text:style-name="P15" text:outline-level="1"/>
      <text:h text:style-name="P6" text:outline-level="1"/>
      <text:h text:style-name="P6" text:outline-level="1"><text:s text:c="6"/>WYKONUJĄC <text:s/>UCHWAŁĘ <text:s/>RADY <text:s/>MIEJSKIEJ <text:s/>GMINY <text:s/>LUBOMIERZ</text:h>
      <text:h text:style-name="P9" text:outline-level="1"><text:s text:c="18"/>Nr IV/17/07 z dnia 26 stycznia 2007 roku <text:s/>ze zmianami</text:h>
      <text:h text:style-name="P8" text:outline-level="1"/>
      <text:h text:style-name="P8" text:outline-level="1">w odniesieniu do przedmiotowej nieruchomości lokalowej stosuje się 90% bonifikatę, <text:s/>wobec czego cena sprzedaży <text:s/>nieruchomości lokalowej wyniesie <text:s text:c="15"/></text:h>
      <text:h text:style-name="P17" text:outline-level="1"><text:s text:c="37"/>7.240,00zł</text:h>
      <text:h text:style-name="P8" text:outline-level="1">W przypadku jednorazowej zapłaty ceny sprzedaży nieruchomości lokalowej stosuje się 50% bonifikatę, wobec czego cena sprzedaży wyniesie: </text:h>
      <text:h text:style-name="P19" text:outline-level="1"><text:span text:style-name="T7"><text:s text:c="49"/></text:span><text:span text:style-name="T9">3.620</text:span><text:span text:style-name="T8">,00 zł.</text:span></text:h>
      <text:h text:style-name="P18" text:outline-level="1"/>
      <text:h text:style-name="P16" text:outline-level="1">Grunt zostanie oddany w użytkowanie wieczyste na okres do dnia 09 kwietnia 2097 roku.</text:h>
      <text:h text:style-name="P16" text:outline-level="1">Ustala się opłaty za użytkowanie wieczyste gruntu w następujący sposób:</text:h>
      <text:h text:style-name="P16" text:outline-level="1"><text:s text:c="9"/>I opłata stanowiąca 20% wartości gruntu, tj. 58,00zł + 23% vat, tj.13,34zł</text:h>
      <text:h text:style-name="P16" text:outline-level="1"><text:s text:c="9"/>opłaty roczne stanowiące 1% wartości gruntu, tj. 58,00zł + 23% vat, tj. 13,34zł</text:h>
      <text:h text:style-name="P6" text:outline-level="1"><text:span text:style-name="T6">W/w bonifikaty obejmują I opłatę prawa użytkowania wieczystego.</text:span> </text:h>
      <text:h text:style-name="P6" text:outline-level="1">Po upływie 21 dni od wywieszenia niniejszego wykazu oraz następnych 21 dni, tj. terminu do złożenia wniosku przez osoby, którym przysługuje pierwszeństwo w nabyciu <text:s/>nieruchomości na podstawie art. 34 ust. 1 pkt 1 i pkt 2 powołanej na wstępie podstawy prawnej zostanie sporządzony protokół uzgodnień warunków kupna – sprzedaży przedmiotowego lokalu.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>Lubomierz, dnia <text:s/>16 lipca <text:s/>2018 roku</text:h>
      <text:h text:style-name="P6" text:outline-level="1"/>
      <text:h text:style-name="P6" text:outline-level="1"/>
      <text:h text:style-name="P6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6z0" style:family="text">
      <style:text-properties style:font-name="Symbo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format="1" text:start-value="35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Dęblińska</meta:initial-creator>
    <meta:creation-date>2018-07-05T13:31:11.69</meta:creation-date>
    <dc:date>2018-07-13T08:01:19.95</dc:date>
    <dc:creator>Julia Dęblińska</dc:creator>
    <meta:editing-duration>PT4H38M49S</meta:editing-duration>
    <meta:editing-cycles>5</meta:editing-cycles>
    <meta:generator>OpenOffice/4.1.0$Win32 OpenOffice.org_project/410m18$Build-9764</meta:generator>
    <meta:printed-by>Julia Dęblińska</meta:printed-by>
    <meta:print-date>2018-07-13T08:00:05.86</meta:print-date>
    <meta:document-statistic meta:table-count="0" meta:image-count="0" meta:object-count="0" meta:page-count="2" meta:paragraph-count="41" meta:word-count="533" meta:character-count="4596"/>
  </office:meta>
</office:document-meta>
</file>