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 style:list-style-name="">
      <style:paragraph-properties fo:text-align="justify" style:justify-single-word="false"/>
    </style:style>
    <style:style style:name="P3" style:family="paragraph" style:parent-style-name="Standard" style:list-style-name="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 style:list-style-name="">
      <style:paragraph-properties fo:text-align="justify" style:justify-single-word="false"/>
      <style:text-properties style:font-name="Arial" fo:font-size="12pt" style:font-size-asian="12pt"/>
    </style:style>
    <style:style style:name="P5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">
      <style:paragraph-properties fo:text-align="justify" style:justify-single-word="false"/>
      <style:text-properties style:font-name="Arial"/>
    </style:style>
    <style:style style:name="P8" style:family="paragraph" style:parent-style-name="Standard" style:list-style-name="">
      <style:paragraph-properties fo:text-align="justify" style:justify-single-word="false"/>
      <style:text-properties style:font-name="Arial" fo:font-size="9pt" style:font-size-asian="9pt" style:font-size-complex="9pt"/>
    </style:style>
    <style:style style:name="P9" style:family="paragraph" style:parent-style-name="Standard" style:list-style-name="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">
      <style:paragraph-properties fo:text-align="justify" style:justify-single-word="false"/>
      <style:text-properties style:text-position="0% 100%" style:font-name="Arial" fo:font-size="12pt" style:font-size-asian="12pt"/>
    </style:style>
    <style:style style:name="P11" style:family="paragraph" style:parent-style-name="Standard" style:list-style-name="">
      <style:paragraph-properties fo:text-align="justify" style:justify-single-word="false"/>
      <style:text-properties style:text-position="0% 100%" style:font-name="Arial" fo:font-size="12pt" style:font-size-asian="12pt" style:font-size-complex="12pt"/>
    </style:style>
    <style:style style:name="P12" style:family="paragraph" style:parent-style-name="Standard" style:list-style-name="">
      <style:paragraph-properties fo:text-align="justify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14pt" fo:font-style="italic" fo:font-weight="bold" style:font-size-asian="14pt" style:font-style-asian="italic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Arial" fo:font-size="14pt" fo:font-style="italic" fo:font-weight="bold" style:font-size-asian="14pt" style:font-style-asian="italic" style:font-weight-asian="bold"/>
    </style:style>
    <style:style style:name="T4" style:family="text">
      <style:text-properties style:font-name="Arial"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style:font-size-asian="12pt"/>
    </style:style>
    <style:style style:name="T9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01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801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201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602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002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403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803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203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604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 text:c="12"/></text:h>
      <text:h text:style-name="P2" text:outline-level="1"><text:span text:style-name="T1"><text:s text:c="58"/></text:span><text:span text:style-name="T3">W <text:s/>Y <text:s/>K <text:s/>A <text:s/>Z <text:s/></text:span></text:h>
      <text:h text:style-name="P12" text:outline-level="1"><text:s text:c="8"/>NIERUCHOMOŚCI <text:s/>PRZEZNACZONEJ <text:s/>DO <text:s/>ZBYCIA</text:h>
      <text:h text:style-name="P3" text:outline-level="1"/>
      <text:h text:style-name="P4" text:outline-level="1"><text:span text:style-name="T5"><text:s text:c="24"/>Zgodnie <text:s/>z art. 35 ust. 1 i 2 ustawy z dnia 21 sierpnia 1997 roku <text:s text:c="18"/>o gospodarce nieruchomościami <text:s/>(t.j. z 2018, poz. 121 ze zm.) Burmistrz Gminy i Miasta Lubomierz p</text:span>odaje do publicznej wiadomości wykaz nieruchomości stanowiącej własność Gminy Lubomierz i przeznaczonej do zbycia.</text:h>
      <text:h text:style-name="P4" text:outline-level="1"/>
      <text:h text:style-name="P4" text:outline-level="1">1. Przedmiot zbycia – budynek mieszkalny nr 18 położony w Lubomierzu przy pl. Wolności o dwóch kondygnacjach nadziemnych z poddaszem strychowym, niepodpiwniczony. Powierzchnia użytkowa budynku wynosi 88,67m<text:span text:style-name="T6">2</text:span><text:span text:style-name="T7">. </text:span></text:h>
      <text:h text:style-name="P10" text:outline-level="1">Budynek wyposażony jest w instalacje: wodną, kanalizacyjną, elektryczną oraz teletechniczną. Stan techniczny budynku niezadawalający.</text:h>
      <text:h text:style-name="P10" text:outline-level="1">Nieruchomość posadowiona jest na działce nr <text:s/>77/6 o powierzchni 0.01 ha.</text:h>
      <text:h text:style-name="P4" text:outline-level="1">2. Nieruchomość stanowi własność gminy Lubomierz dla której w Sądzie Rejonowym <text:s text:c="7"/>w Lwówku Śląskim IV Wydział Ksiąg Wieczystych prowadzi KW Nr JG1S/00014463/0, dział III i IV księgi wieczystej wolne są od obciążeń.</text:h>
      <text:h text:style-name="P5" text:outline-level="1"><text:span text:style-name="T8">3. W miejscowym planie zagospodarowania przestrzennego miasta Lubomierz <text:s/>przedmiotowa nieruchomość posiada symbol 2 MN/U - u</text:span><text:span text:style-name="T4">stala się jako funkcję terenu – zabudowę mieszkaniową z usługami. Dla budynku mieszczącego usługi plan ustala możliwość przebudowy na hotel, a dla istniejącego zespołu obiektów budowlanych możliwość remontu i modernizacji w rozumieniu właściwych przepisów prawa budowlanego pod nadzorem konserwatora zabytków.</text:span></text:h>
      <text:h text:style-name="P10" text:outline-level="1">4. Forma sprzedaży nieruchomości– przetarg ustny nieograniczony.</text:h>
      <text:h text:style-name="P7" text:outline-level="1"><text:span text:style-name="T1">5. Cena sprzedaży w/w nieruchomości wynosi <text:s/></text:span><text:span text:style-name="T9">61.700,00zł</text:span><text:span text:style-name="T2"> w skład której wchodzą:</text:span></text:h>
      <text:list xml:id="list292899432203865067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6" text:outline-level="1">- wartość nieruchomości <text:s/>niezabudowanej <text:s text:c="20"/>61.200,00zł </text:h>
                          <text:h text:style-name="P6" text:outline-level="1">- kwota wydatkowana na przygotowanie <text:s text:c="28"/>500,00zł</text:h>
                          <text:h text:style-name="P6" text:outline-level="1"><text:s text:c="2"/>dokumentacji do sprzedaży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1" text:outline-level="1">Przedmiotowa nieruchomość zwolniona jest z podatku vat na podstawie art. 43 ust.1 pkt 10 ustawy z dnia 11 marca 2004 roku o podatku od <text:s/>towarów i usług (t.j. z 2017, poz. 1221 ze zm.) <text:s text:c="6"/></text:h>
      <text:h text:style-name="P4" text:outline-level="1">6. Po upływie 21 dni od podania do publicznej wiadomości niniejszego wykazu oraz następnych 21 dni, tj. terminu do złożenia wniosku przez osoby, którym przysługuje pierwszeństwo w nabyciu nieruchomości na podstawie art. 34 ust. 1 pkt 1 i 2 powołanej na wstępie podstawy prawnej zostanie ogłoszony przetarg w przedmiocie zbycia nieruchomości.</text:h>
      <text:h text:style-name="P4" text:outline-level="1">7. Nabycie nieruchomości regulują przepisy ustawy z dnia <text:s/>21 sierpnia 1997 roku <text:s text:c="14"/>o gospodarce nieruchomościami (t.j. z 2018 roku, poz. 121 ze zm.). Przeznaczenie do zbycia następuje na podstawie Uchwały Nr <text:s/>IV/17/07 <text:s/>Rady Miejskiej Gminy Lubomierz <text:s text:c="6"/>z dnia 26 stycznia 2007 roku ze zmianami oraz <text:s/>Zarządzenia Nr 46/2018 Burmistrza Gminy i Miasta Lubomierz z dnia 05 lipca 2018 roku w sprawie zbycia nieruchomości <text:s text:c="9"/>z terenu miasta Lubomierz.</text:h>
      <text:h text:style-name="P4" text:outline-level="1">8. Po upływie powyższych okresów zostanie ogłoszony przetarg w przedmiocie zbycia w/w nieruchomości.</text:h>
      <text:h text:style-name="P8" text:outline-level="1"/>
      <text:h text:style-name="P8" text:outline-level="1"/>
      <text:h text:style-name="P4" text:outline-level="1">Lubomierz, dnia 16 lipca 2018 roku</text:h>
      <text:h text:style-name="P4" text:outline-level="1"/>
      <text:h text:style-name="P4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parent-style-name="Standard">
      <style:text-properties fo:font-size="10pt" fo:language="pl" fo:country="PL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 Dęblińska</meta:initial-creator>
    <meta:creation-date>2018-07-05T11:28:30.77</meta:creation-date>
    <dc:date>2018-07-13T07:54:53.09</dc:date>
    <dc:creator>Julia Dęblińska</dc:creator>
    <meta:editing-duration>PT5H42M29S</meta:editing-duration>
    <meta:editing-cycles>6</meta:editing-cycles>
    <meta:generator>OpenOffice/4.1.0$Win32 OpenOffice.org_project/410m18$Build-9764</meta:generator>
    <meta:printed-by>Julia Dęblińska</meta:printed-by>
    <meta:print-date>2018-07-13T07:54:48.86</meta:print-date>
    <meta:document-statistic meta:table-count="0" meta:image-count="0" meta:object-count="0" meta:page-count="1" meta:paragraph-count="19" meta:word-count="398" meta:character-count="2966"/>
  </office:meta>
</office:document-meta>
</file>