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1.189cm"/>
    </style:style>
    <style:style style:name="Tabela3.B" style:family="table-column">
      <style:table-column-properties style:column-width="1.998cm"/>
    </style:style>
    <style:style style:name="Tabela3.C" style:family="table-column">
      <style:table-column-properties style:column-width="9.999cm"/>
    </style:style>
    <style:style style:name="Tabela3.D" style:family="table-column">
      <style:table-column-properties style:column-width="3.062cm"/>
    </style:style>
    <style:style style:name="Tabela3.1" style:family="table-row">
      <style:table-row-properties style:min-row-height="1.108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Tabela8" style:family="table">
      <style:table-properties style:width="13.873cm" fo:margin-left="0.164cm" table:align="left" style:writing-mode="lr-tb"/>
    </style:style>
    <style:style style:name="Tabela8.A" style:family="table-column">
      <style:table-column-properties style:column-width="0.924cm"/>
    </style:style>
    <style:style style:name="Tabela8.B" style:family="table-column">
      <style:table-column-properties style:column-width="6.165cm"/>
    </style:style>
    <style:style style:name="Tabela8.C" style:family="table-column">
      <style:table-column-properties style:column-width="3.572cm"/>
    </style:style>
    <style:style style:name="Tabela8.D" style:family="table-column">
      <style:table-column-properties style:column-width="3.2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.D2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058cm" table:align="left" style:writing-mode="lr-tb"/>
    </style:style>
    <style:style style:name="Tabela9.A" style:family="table-column">
      <style:table-column-properties style:column-width="0.637cm"/>
    </style:style>
    <style:style style:name="Tabela9.B" style:family="table-column">
      <style:table-column-properties style:column-width="4.708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9.07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D1" style:family="table-cell">
      <style:table-cell-properties style:vertical-align="top" fo:padding="0.097cm" fo:border="0.002cm solid #000000" style:writing-mode="lr-tb"/>
    </style:style>
    <style:style style:name="Tabe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.C16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A2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.951cm" fo:margin-left="-1.588cm" fo:margin-right="-0.363cm" fo:margin-top="0cm" fo:margin-bottom="0cm" table:align="margins" style:writing-mode="lr-tb"/>
    </style:style>
    <style:style style:name="Tabela2.A" style:family="table-column">
      <style:table-column-properties style:column-width="1.018cm" style:rel-column-width="3717*"/>
    </style:style>
    <style:style style:name="Tabela2.B" style:family="table-column">
      <style:table-column-properties style:column-width="4.42cm" style:rel-column-width="16137*"/>
    </style:style>
    <style:style style:name="Tabela2.C" style:family="table-column">
      <style:table-column-properties style:column-width="2.93cm" style:rel-column-width="10697*"/>
    </style:style>
    <style:style style:name="Tabela2.D" style:family="table-column">
      <style:table-column-properties style:column-width="2.087cm" style:rel-column-width="7615*"/>
    </style:style>
    <style:style style:name="Tabela2.E" style:family="table-column">
      <style:table-column-properties style:column-width="2.484cm" style:rel-column-width="9065*"/>
    </style:style>
    <style:style style:name="Tabela2.F" style:family="table-column">
      <style:table-column-properties style:column-width="5.013cm" style:rel-column-width="18304*"/>
    </style:style>
    <style:style style:name="Tabela2.1" style:family="table-row">
      <style:table-row-properties style:min-row-height="2.57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name-complex="Times New Roman2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20" style:family="paragraph" style:parent-style-name="Standard">
      <style:paragraph-properties style:line-height-at-least="0.176cm"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Calibri1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Calibri1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12pt" fo:language="pl" fo:country="PL" style:font-name-asian="Calibri1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style:font-name-asian="Calibri1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start" style:justify-single-word="false" style:text-autospace="none"/>
      <style:text-properties style:use-window-font-color="true" fo:font-size="12pt" fo:language="pl" fo:country="PL" style:font-name-asian="Calibri1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use-window-font-color="true" fo:font-size="12pt" fo:language="pl" fo:country="PL" style:font-name-asian="Calibri1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Calibri1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fo:font-size="12pt" fo:language="pl" fo:country="PL" fo:font-weight="normal" style:font-name-asian="Calibri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normal" style:font-name-asian="Calibri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fo:font-weight="normal" style:font-name-asian="Calibri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Calibri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solid" style:text-underline-width="auto" style:text-underline-color="font-color" fo:font-weight="normal" style:font-name-asian="Calibri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style:use-window-font-color="true" fo:font-size="12pt" fo:language="pl" fo:country="PL" fo:font-weight="bold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use-window-font-color="true" fo:font-size="12pt" fo:language="pl" fo:country="PL" style:text-underline-style="none" fo:font-weight="bold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style:use-window-font-color="true" fo:font-size="12pt" fo:language="pl" fo:country="PL" style:text-underline-style="none" fo:font-weight="bold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start" style:justify-single-word="false" style:snap-to-layout-grid="false"/>
      <style:text-properties style:use-window-font-color="true" fo:font-size="14pt" fo:language="pl" fo:country="PL" fo:font-weight="normal" style:font-name-asian="Calibri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8" style:family="paragraph" style:parent-style-name="Standard">
      <style:paragraph-properties style:snap-to-layout-grid="false"/>
      <style:text-properties style:use-window-font-color="true" fo:font-size="14pt" fo:language="pl" fo:country="PL" fo:font-weight="bold" style:font-name-asian="Calibri1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9" style:family="paragraph" style:parent-style-name="Standard">
      <style:paragraph-properties fo:text-align="start" style:justify-single-word="false" style:snap-to-layout-grid="false"/>
      <style:text-properties style:use-window-font-color="true" fo:font-size="14pt" fo:language="pl" fo:country="PL" fo:font-weight="bold" style:font-name-asian="Calibri1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fo:font-weight="bold" style:font-name-asian="Calibri1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1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font-name-asian="Calibri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Calibri1" style:font-size-asian="12pt" style:language-asian="zxx" style:country-asian="none" style:font-weight-asian="bold" style:font-name-complex="Times New Roman2" style:font-size-complex="12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fo:font-weight="bold" style:font-name-asian="Calibri1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line-height="150%" fo:text-align="start" style:justify-single-word="false" style:text-autospace="none"/>
      <style:text-properties style:use-window-font-color="true" fo:font-size="11pt" fo:language="pl" fo:country="PL" style:font-name-asian="Calibri1" style:font-size-asian="11pt" style:language-asian="zxx" style:country-asian="none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Calibri1" style:font-size-asian="11pt" style:language-asian="zxx" style:country-asian="none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text-align="start" style:justify-single-word="false" style:text-autospace="none"/>
    </style:style>
    <style:style style:name="P48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fo:color="#000000" fo:font-size="12pt" fo:language="pl" fo:country="PL" style:font-name-asian="Calibri1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fo:color="#000000" fo:font-size="11pt" fo:language="pl" fo:country="PL" style:font-name-asian="Calibri1" style:font-size-asian="11pt" style:language-asian="zxx" style:country-asian="none" style:font-name-complex="Times New Roman" style:font-size-complex="11pt" style:language-complex="ar" style:country-complex="SA"/>
    </style:style>
    <style:style style:name="P50" style:family="paragraph" style:parent-style-name="Standard">
      <style:paragraph-properties fo:line-height="150%" fo:text-align="start" style:justify-single-word="false" style:text-autospace="none"/>
    </style:style>
    <style:style style:name="P51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</style:style>
    <style:style style:name="P52" style:family="paragraph" style:parent-style-name="Standard">
      <style:text-properties style:font-name="Calibri" fo:font-size="14pt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style:letter-kerning="true" style:font-name-asian="Arial Unicode MS" style:font-size-asian="14pt" style:font-size-complex="14pt"/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>
      <style:paragraph-properties fo:margin-top="0cm" fo:margin-bottom="0cm" fo:line-height="150%"/>
    </style:style>
    <style:style style:name="P57" style:family="paragraph" style:parent-style-name="Standard">
      <style:paragraph-properties fo:margin-top="0cm" fo:margin-bottom="0cm" fo:line-height="150%"/>
      <style:text-properties style:font-name="Arial1" fo:font-size="12pt" style:font-name-asian="Times New Roman2" style:font-size-asian="12pt" style:language-asian="pl" style:country-asian="PL" style:font-name-complex="Arial2" style:font-size-complex="12pt" style:font-weight-complex="bold"/>
    </style:style>
    <style:style style:name="P58" style:family="paragraph" style:parent-style-name="Standard">
      <style:paragraph-properties fo:margin-top="0cm" fo:margin-bottom="0cm" fo:line-height="150%"/>
      <style:text-properties style:font-name="Times New Roman" fo:font-size="12pt" fo:font-style="italic" fo:font-weight="bold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P5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2" style:font-size-complex="9pt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P7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2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2"/>
    </style:style>
    <style:style style:name="P74" style:family="paragraph" style:parent-style-name="Standard">
      <style:paragraph-properties fo:margin-top="0cm" fo:margin-bottom="0cm" fo:line-height="150%"/>
      <style:text-properties fo:color="#000000" style:font-name="Times New Roman" fo:font-size="12pt" fo:font-style="italic" fo:font-weight="bold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P7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</style:style>
    <style:style style:name="P78" style:family="paragraph" style:parent-style-name="Default">
      <style:paragraph-properties fo:line-height="150%" fo:text-align="justify" style:justify-single-word="false"/>
      <style:text-properties style:font-weight-complex="bold"/>
    </style:style>
    <style:style style:name="P79" style:family="paragraph" style:parent-style-name="Default">
      <style:text-properties fo:font-size="11.5pt" style:font-size-asian="11.5pt" style:font-size-complex="11.5pt"/>
    </style:style>
    <style:style style:name="P80" style:family="paragraph" style:parent-style-name="Defaul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2" style:font-size-complex="12pt"/>
    </style:style>
    <style:style style:name="P8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8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85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complex="Times New Roman2"/>
    </style:style>
    <style:style style:name="P8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2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8" style:family="paragraph" style:parent-style-name="Table_20_Contents">
      <style:paragraph-properties fo:line-height="150%" style:snap-to-layout-grid="false"/>
      <style:text-properties style:use-window-font-color="true" fo:font-size="12pt" fo:language="pl" fo:country="PL" fo:font-weight="bold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line-height="150%" style:snap-to-layout-gri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Table_20_Contents">
      <style:paragraph-properties fo:line-height="150%" style:snap-to-layout-grid="false"/>
      <style:text-properties style:use-window-font-color="true" fo:font-size="10pt" fo:language="pl" fo:country="PL" style:font-name-asian="Calibri1" style:font-size-asian="10pt" style:language-asian="zxx" style:country-asian="none" style:font-name-complex="Times New Roman" style:font-size-complex="10pt" style:language-complex="ar" style:country-complex="SA"/>
    </style:style>
    <style:style style:name="P91" style:family="paragraph" style:parent-style-name="Table_20_Contents">
      <style:paragraph-properties fo:line-height="150%" style:snap-to-layout-grid="false"/>
      <style:text-properties style:use-window-font-color="true" fo:font-size="10pt" fo:language="pl" fo:country="PL" fo:font-weight="normal" style:font-name-asian="Calibri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2" style:family="paragraph" style:parent-style-name="Table_20_Contents">
      <style:paragraph-properties fo:line-height="150%" style:snap-to-layout-grid="false"/>
      <style:text-properties style:use-window-font-color="true" fo:font-size="10pt" fo:language="pl" fo:country="PL" style:text-underline-style="none" fo:font-weight="normal" style:font-name-asian="Calibri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Table_20_Contents">
      <style:paragraph-properties fo:line-height="150%" style:snap-to-layout-grid="false"/>
      <style:text-properties style:use-window-font-color="true" fo:font-size="10pt" fo:language="pl" fo:country="PL" style:text-underline-style="solid" style:text-underline-width="auto" style:text-underline-color="font-color" fo:font-weight="bold" style:font-name-asian="Calibri1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4" style:family="paragraph" style:parent-style-name="Table_20_Contents">
      <style:paragraph-properties fo:line-height="150%"/>
      <style:text-properties style:use-window-font-color="true" style:font-name="Times New Roman" fo:font-size="10pt" fo:language="pl" fo:country="PL" fo:font-weight="normal" style:font-name-asian="Calibri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5" style:family="paragraph" style:parent-style-name="Table_20_Contents">
      <style:paragraph-properties fo:line-height="150%"/>
    </style:style>
    <style:style style:name="P96" style:family="paragraph" style:parent-style-name="Table_20_Contents">
      <style:paragraph-properties fo:line-height="150%" style:snap-to-layout-grid="false"/>
    </style:style>
    <style:style style:name="P97" style:family="paragraph" style:parent-style-name="Standard">
      <style:paragraph-properties fo:margin-left="0cm" fo:margin-right="0cm" fo:text-indent="0.751cm" style:auto-text-indent="false"/>
      <style:text-properties style:font-name="Times New Roman" style:font-name-complex="Times New Roman2"/>
    </style:style>
    <style:style style:name="P98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left="1.27cm" fo:margin-right="0cm" fo:line-height="150%" fo:text-align="start" style:justify-single-word="false" fo:text-indent="0cm" style:auto-text-indent="false" style:text-autospace="none">
        <style:tab-stops>
          <style:tab-stop style:position="2.54cm"/>
        </style:tab-stops>
      </style:paragraph-properties>
    </style:style>
    <style:style style:name="P100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101" style:family="paragraph" style:parent-style-name="Standard">
      <style:paragraph-properties fo:margin-left="4.445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02" style:family="paragraph" style:parent-style-name="Standard">
      <style:paragraph-properties fo:margin-left="0cm" fo:margin-right="-0.194cm" fo:text-indent="0cm" style:auto-text-indent="false"/>
    </style:style>
    <style:style style:name="P103" style:family="paragraph" style:parent-style-name="Standard">
      <style:paragraph-properties fo:margin-left="0cm" fo:margin-right="-0.194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0cm" fo:margin-right="-0.194cm" fo:text-indent="0cm" style:auto-text-indent="false"/>
      <style:text-properties fo:font-size="14pt" fo:font-weight="bold" style:font-size-asian="14pt" style:font-weight-asian="bold" style:font-size-complex="14pt"/>
    </style:style>
    <style:style style:name="P10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" fo:font-size="14pt" fo:font-weight="bold" style:letter-kerning="true" style:font-name-asian="Arial Unicode MS" style:font-size-asian="14pt" style:font-weight-asian="bold" style:font-size-complex="14pt" style:font-weight-complex="bold"/>
    </style:style>
    <style:style style:name="P106" style:family="paragraph" style:parent-style-name="Standard" style:master-page-name="Standard">
      <style:paragraph-properties fo:margin-top="0cm" fo:margin-bottom="0cm" fo:line-height="150%" fo:text-align="start" style:justify-single-word="false" style:page-number="auto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Times1" style:font-size-complex="12pt" style:font-weight-complex="bold"/>
    </style:style>
    <style:style style:name="P10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1" style:family="paragraph" style:parent-style-name="Standard">
      <style:paragraph-properties fo:margin-top="0cm" fo:margin-bottom="0cm" fo:line-height="100%" fo:text-align="justify" style:justify-single-word="false"/>
    </style:style>
    <style:style style:name="P112" style:family="paragraph" style:parent-style-name="Standard">
      <style:paragraph-properties fo:margin-top="0cm" fo:margin-bottom="0cm" fo:text-align="justify" style:justify-single-word="false"/>
    </style:style>
    <style:style style:name="P11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14" style:family="paragraph" style:parent-style-name="Standard" style:master-page-name="Standard">
      <style:paragraph-properties fo:margin-left="0cm" fo:margin-right="0cm" fo:text-indent="0.751cm" style:auto-text-indent="false" style:page-number="auto"/>
      <style:text-properties style:font-name="Times New Roman" style:text-underline-style="none" style:font-name-complex="Times New Roman2"/>
    </style:style>
    <style:style style:name="P1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20" style:family="paragraph" style:parent-style-name="Standard">
      <style:paragraph-properties fo:text-align="justify" style:justify-single-word="false"/>
    </style:style>
    <style:style style:name="P121" style:family="paragraph" style:parent-style-name="Standard">
      <style:paragraph-properties fo:text-align="justify" style:justify-single-word="false" style:text-autospace="none"/>
    </style:style>
    <style:style style:name="P122" style:family="paragraph" style:parent-style-name="Standard">
      <style:paragraph-properties fo:margin-left="0.501cm" fo:margin-right="0cm" fo:line-height="100%" fo:text-align="start" style:justify-single-word="false" fo:text-indent="-0.501cm" style:auto-text-indent="false"/>
      <style:text-properties style:font-name="Times New Roman" fo:font-size="12pt" style:font-size-asian="12pt" style:font-name-complex="Times New Roman2" style:font-size-complex="12pt"/>
    </style:style>
    <style:style style:name="P1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25" style:family="paragraph" style:parent-style-name="Standard">
      <style:paragraph-properties fo:margin-left="0.501cm" fo:margin-right="0cm" fo:margin-top="0cm" fo:margin-bottom="0cm" fo:line-height="100%" fo:text-align="start" style:justify-single-word="false" fo:text-indent="-0.501cm" style:auto-text-indent="false"/>
      <style:text-properties style:font-name="Times New Roman" fo:font-size="12pt" style:font-size-asian="12pt" style:font-name-complex="Times New Roman2" style:font-size-complex="12pt"/>
    </style:style>
    <style:style style:name="P126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27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8" style:family="paragraph" style:parent-style-name="Standard">
      <style:paragraph-properties fo:margin-left="0cm" fo:margin-right="-0.194cm" fo:text-indent="0cm" style:auto-text-indent="false"/>
    </style:style>
    <style:style style:name="P129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Times New Roman" style:font-name-complex="Times New Roman2"/>
    </style:style>
    <style:style style:name="P130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31" style:family="paragraph" style:parent-style-name="List_20_Paragraph" style:list-style-name="WWNum2">
      <style:text-properties style:font-name="Times New Roman" style:font-name-complex="Times New Roman2"/>
    </style:style>
    <style:style style:name="P132" style:family="paragraph" style:parent-style-name="List_20_Paragraph" style:list-style-name="WWNum1">
      <style:paragraph-properties fo:margin-left="0.116cm" fo:margin-right="0cm" fo:text-align="justify" style:justify-single-word="false" fo:text-indent="0cm" style:auto-text-indent="false"/>
      <style:text-properties style:font-name="Times New Roman" style:font-name-complex="Times New Roman2"/>
    </style:style>
    <style:style style:name="P133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2"/>
    </style:style>
    <style:style style:name="P13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2"/>
    </style:style>
    <style:style style:name="P13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2"/>
    </style:style>
    <style:style style:name="P136" style:family="paragraph" style:parent-style-name="List_20_Paragraph" style:list-style-name="WWNum7">
      <style:paragraph-properties fo:margin-left="0cm" fo:margin-right="0cm" fo:text-indent="0cm" style:auto-text-indent="false"/>
      <style:text-properties style:font-name="Times New Roman" style:font-name-complex="Times New Roman2"/>
    </style:style>
    <style:style style:name="P137" style:family="paragraph" style:parent-style-name="List_20_Paragraph" style:list-style-name="WWNum1" style:master-page-name="">
      <style:paragraph-properties fo:margin-left="-0.079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2"/>
    </style:style>
    <style:style style:name="P138" style:family="paragraph" style:parent-style-name="List_20_Paragraph" style:list-style-name="WWNum1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style:font-name-complex="Times New Roman2"/>
    </style:style>
    <style:style style:name="P139" style:family="paragraph" style:parent-style-name="List_20_Paragraph" style:list-style-name="WWNum1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style:font-name-complex="Times New Roman2"/>
    </style:style>
    <style:style style:name="P140" style:family="paragraph" style:parent-style-name="Text_20_body_20_indent">
      <style:paragraph-properties fo:margin-left="0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fo:font-weight="bold" style:font-weight-asian="bold" style:font-name-complex="Times New Roman2"/>
    </style:style>
    <style:style style:name="T7" style:family="text">
      <style:text-properties style:font-name="Times New Roman" fo:font-weight="normal" style:font-weight-asian="normal" style:font-name-complex="Times New Roman2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de" fo:country="DE" style:font-name-asian="Times New Roman2" style:font-size-asian="12pt" style:language-asian="pl" style:country-asian="PL" style:font-name-complex="Times New Roman2" style:font-size-complex="12pt"/>
    </style:style>
    <style:style style:name="T11" style:family="text">
      <style:text-properties fo:color="#000000" style:font-name="Times New Roman" fo:font-size="12pt" fo:language="de" fo:country="DE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T12" style:family="text">
      <style:text-properties fo:color="#000000" style:font-name="Times New Roman" fo:font-size="12pt" fo:font-weight="bold" style:letter-kerning="true" style:font-name-asian="Arial2" style:font-size-asian="12pt" style:font-weight-asian="bold" style:font-name-complex="Times New Roman2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ff" style:font-name="Times New Roman" fo:font-size="12pt" fo:language="de" fo:country="DE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T15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use-window-font-color="true" fo:font-size="12pt" fo:language="pl" fo:country="PL" style:font-name-asian="Calibri1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fo:font-size="12pt" fo:language="pl" fo:country="PL" fo:font-weight="bold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 style:font-name="Times New Roman" fo:font-size="12pt" fo:language="pl" fo:country="PL" fo:font-weight="bold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0pt" fo:language="pl" fo:country="PL" fo:font-weight="normal" style:font-name-asian="Calibri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use-window-font-color="true" fo:font-size="10pt" fo:language="pl" fo:country="PL" fo:font-weight="normal" style:font-name-asian="Calibri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Times New Roman1" fo:font-size="10pt" fo:language="pl" fo:country="PL" fo:font-weight="normal" style:font-name-asian="Calibri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Calibri" fo:font-size="14pt" fo:font-weight="bold" style:font-size-asian="14pt" style:font-weight-asian="bold" style:font-size-complex="14pt"/>
    </style:style>
    <style:style style:name="T29" style:family="text">
      <style:text-properties style:font-name="Calibri" fo:font-size="14pt" style:font-size-asian="14pt" style:font-size-complex="14pt"/>
    </style:style>
    <style:style style:name="T30" style:family="text">
      <style:text-properties style:font-name="Calibri" fo:font-size="10pt" fo:font-weight="bold" style:font-size-asian="10pt" style:font-weight-asian="bold" style:font-size-complex="10pt"/>
    </style:style>
    <style:style style:name="T3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" style:family="text">
      <style:text-properties fo:font-size="14pt" style:letter-kerning="true" style:font-name-asian="Arial Unicode MS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0pt" fo:font-style="normal" style:font-size-asian="10pt" style:font-style-asian="normal" style:font-size-complex="10pt" style:font-style-complex="normal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none"/>
    </style:style>
    <style:style style:name="T38" style:family="text">
      <style:text-properties style:font-name-asian="Times New Roman2" style:language-asian="pl" style:country-asian="P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1.5pt" style:font-size-asian="11.5pt" style:font-size-complex="11.5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 text:c="90"/>Lubomierz, dnia 19 marca 2018 roku</text:p>
      <text:p text:style-name="P58"/>
      <text:p text:style-name="P58">GMINA LUBOMIERZ</text:p>
      <text:p text:style-name="P58">Plac Wolności 1</text:p>
      <text:p text:style-name="P58">59-623 LUBOMIERZ</text:p>
      <text:p text:style-name="P74">TEL. 075 78 33 166 <text:s/>FAX (075 ) 78 33 167</text:p>
      <text:p text:style-name="P56"><text:span text:style-name="T11">e-mail: </text:span><text:span text:style-name="T14">ugim@lubomierz.pl </text:span><text:span text:style-name="T10">NIP </text:span><text:span text:style-name="T11">616-12-76 -526</text:span></text:p>
      <text:p text:style-name="P57"/>
      <text:p text:style-name="P75">ZAPROSZENIE DO ZŁOŻENIA PROPOZYCJI CENOWEJ</text:p>
      <text:p text:style-name="P6"><text:s text:c="10"/>Zapraszamy do złożenia propozycji cenowej (oferty) z podziałem na zadania w okresie 01 kwietnia 2018 roku do dnia 31 grudnia 2018 roku: </text:p>
      <text:p text:style-name="P7">I </text:p>
      <text:p text:style-name="P7">Zadanie nr 1</text:p>
      <text:p text:style-name="P6">Świadczenie usług <text:s/>w zakresie utrzymania porządku i czystości na gminnych drogach, ulicach oraz koszenie poboczy dróg stanowiących własność Gminy określonych w załączniku nr 1 <text:s text:c="6"/>i czyszczenie studzienek <text:s/>i przewodów kanalizacyjnych;</text:p>
      <text:p text:style-name="P8">Zadanie nr 2</text:p>
      <text:p text:style-name="P13">Świadczenie usług w zakresie oczyszczania ulic, chodników, placów i <text:s/>utrzymanie czystości na przystankach autobusowych na terenie miasta i Gminy Lubomierz określonych <text:s text:c="18"/>w załączniku nr <text:s/>2 i 4 ;</text:p>
      <text:p text:style-name="P8">Zadanie nr 3</text:p>
      <text:p text:style-name="P13">Świadczenie usług w zakresie koszenia terenów zieleni i terenów wokół przystanków autobusowych w załączniku nr <text:s/>3 i 4 oraz okresowe grabienie liści.</text:p>
      <text:p text:style-name="P59">II</text:p>
      <text:p text:style-name="P59">1. Opis sposobu przygotowania propozycji cenowej:</text:p>
      <text:p text:style-name="P64">a) <text:s/>należy ją złożyć w formie pisemnej,</text:p>
      <text:p text:style-name="P65">b) cena podana w ofercie musi być wyrażona cyfrowo i słownie,</text:p>
      <text:p text:style-name="P65">c) oferta musi być sporządzona w języku polskim, czytelną i trwałą techniką,</text:p>
      <text:p text:style-name="P61">d) oferta może obejmować całość zamówienia lub z podziałem na zadania,</text:p>
      <text:p text:style-name="P62">e) oferty należy składać w zamkniętych kopertach z napisem:</text:p>
      <text:p text:style-name="P62"/>
      <text:p text:style-name="P62"><text:s/><text:span text:style-name="T36">„Utrzymanie porządku i czystości na gminnych drogach, ulicach oraz koszenie poboczy dróg stanowiących własność Gminy i czyszczenie studzienek i przewodów kanalizacyjnych, <text:s/>oczyszczanie ulic, chodników, placów i utrzymanie czystości na przystankach autobusowych, koszenie terenów zieleni <text:s/>i terenów wokół przystanków autobusowych”- wymienić numer zadania nr 1, 2, 3 ).</text:span></text:p>
      <text:p text:style-name="P66"/>
      <text:p text:style-name="P62"><text:soft-page-break/></text:p>
      <text:p text:style-name="P5"><text:s text:c="61"/>- <text:s text:c="2"/>2 <text:s text:c="2"/>-</text:p>
      <text:p text:style-name="P60">2. Opis przedmiotu zamówienia:</text:p>
      <text:p text:style-name="P4">Zadanie nr 1 zawiera:</text:p>
      <text:p text:style-name="P61">a)</text:p>
      <text:p text:style-name="P61">-koszenie poboczy i rowów dróg gminnych oraz frezowanie poboczy;</text:p>
      <text:p text:style-name="P61">-wycinkę i uprzątanie zakrzaczeń i gałęzi wzdłuż poboczy dróg gminnych; <text:s text:c="42"/></text:p>
      <text:p text:style-name="P62">-utrzymanie w należytym stanie poboczy oraz rowów i przepustów wzdłuż dróg stanowiących własność gminy oraz ścieżki rowerowej poprzez lustrację terenu i bieżące usuwanie nagromadzonych odpadów komunalnych (papiery, butelki, puszki, gałęzie, opakowania plastikowe, itp.);</text:p>
      <text:p text:style-name="P77"><text:span text:style-name="T2">-czyszczenie studzienek deszczowych i przewodów</text:span><text:bookmark text:name="_GoBack"/><text:span text:style-name="T2"> kanalizacyjnych deszczowych za pomocą urządzenia ciśnieniowego WUKO;</text:span></text:p>
      <text:p text:style-name="P62">b)</text:p>
      <text:p text:style-name="P62">Wykonanie w/w czynności wymaga potwierdzenia protokołem odbioru przez Zamawiającego w ujęciu miesięcznym. Protokół <text:s/>zaakceptowany przez Zamawiającego będzie podstawą do wystawienia faktury. </text:p>
      <text:p text:style-name="P62">c)</text:p>
      <text:p text:style-name="P62">Wykonawca będzie rozpoczynać realizację robót, najpóźniej w ciągu 3 dni kalendarzowych od daty otrzymania polecenia ( w tym ustnego, telefonicznego), od osób uprawnionych do wydawania poleceń, wyznaczonych przez Zamawiającego, a w przypadkach awaryjnych stwarzających zagrożenie, w ciągu 30 minut po otrzymaniu polecenia. </text:p>
      <text:p text:style-name="P62">d)</text:p>
      <text:p text:style-name="P62">Zasady wykonywania usług na zadanie nr 1 określa załącznik nr 5. </text:p>
      <text:p text:style-name="P10"/>
      <text:p text:style-name="P10">Zadanie nr 2 zawiera:</text:p>
      <text:p text:style-name="P63">1. Realizację usługi w zakresie oczyszczania ulic, chodników, placów określonych <text:s text:c="16"/>w załączniku nr 2<text:span text:style-name="T38"> i <text:s/>utrzymanie czystości na przystankach autobusowych na terenie miasta <text:s text:c="6"/>i Gminy Lubomierz określonych <text:s/></text:span>w załączniku nr <text:s/>4.</text:p>
      <text:p text:style-name="P63"/>
      <text:p text:style-name="P15">2. Realizację usługi oczyszczania terenów nieobjętych stałym utrzmaniem będzie każdorazowo określona w jednorazowych zleceniach zawierających ilość robót do wykonania.</text:p>
      <text:p text:style-name="P15">3. Bieżące naprawy oraz okresowa dezynfekcja koszy ulicznych. <text:s text:c="52"/></text:p>
      <text:p text:style-name="P10"/>
      <text:p text:style-name="P10">Zadanie nr 3 zawiera:</text:p>
      <text:p text:style-name="P15">1. Realizację usługi w zakresie utrzymania w należytym stanie gminnych terenów zieleni określonych w załączniku nr 3 <text:span text:style-name="T38">i terenów wokół przystanków autobusowych określonych <text:s text:c="7"/>w załączniku nr 4.</text:span></text:p>
      <text:p text:style-name="P14"/>
      <text:p text:style-name="P14"/>
      <text:p text:style-name="P14"/>
      <text:p text:style-name="P14"><text:soft-page-break/><text:s text:c="58"/>- <text:s text:c="2"/>3 <text:s text:c="2"/>-</text:p>
      <text:p text:style-name="P15">2. Realizację usługi koszenia terenów zieleni nieobjętych stałym utrzymaniem będzie każdorazowo określona w jednorazowych zleceniach zawierających ilość robót do wykonania. <text:s text:c="7"/></text:p>
      <text:p text:style-name="P109">III <text:s text:c="3"/></text:p>
      <text:p text:style-name="P110">Wymagany termin realizacji zamówienia:</text:p>
      <text:p text:style-name="P5">do 31 grudnia 2018 roku.</text:p>
      <text:p text:style-name="P109"/>
      <text:p text:style-name="P109">IV</text:p>
      <text:p text:style-name="P110">Opis sposobu obliczania ceny w składanej propozycji cenowej:</text:p>
      <text:p text:style-name="P62"/>
      <text:p text:style-name="P5">Cena ryczałtowa brutto z płatnością miesięczną, składająca się na zadanie nr 1: </text:p>
      <text:p text:style-name="P5"/>
      <text:p text:style-name="P81">Cena ryczałtowa brutto z płatnością miesięczną, składająca się na zadanie nr 2: </text:p>
      <text:p text:style-name="P84"/>
      <text:p text:style-name="P82">Cena ryczałtowa brutto z płatnością miesięczną, składająca się na zadanie nr 3:</text:p>
      <text:p text:style-name="P82"/>
      <text:p text:style-name="P126">V</text:p>
      <text:p text:style-name="P83">Wykonawca składając propozycję cenową składa następujące dokumenty:</text:p>
      <text:p text:style-name="P122">- <text:s text:c="2"/>wykaz posiadanego sprzętu, <text:s text:c="53"/></text:p>
      <text:p text:style-name="P122">- <text:s text:c="2"/>umowę na zagospodarowanie powstających podczas wykonywanej działalności odpadów,</text:p>
      <text:p text:style-name="P122">- <text:s text:c="2"/>uprawnienia do wykonywania usługi w zakresie odbierania i transportu odpadów <text:s/>komunalnych,</text:p>
      <text:p text:style-name="P122">- <text:s text:c="3"/>aktualne zaświadczenie właściwego Naczelnika Urzędu Skarbowego oraz Zakładu Ubezpieczeń Społecznych, że Wykonawca nie zalega w opłatach podatku, opłat oraz składek.</text:p>
      <text:p text:style-name="P125"><text:span text:style-name="T27">VI</text:span></text:p>
      <text:p text:style-name="P127">Przy wyborze propozycji cenowej Zamawiający będzie kierował się następującym</text:p>
      <text:p text:style-name="P127">kryterium: cena: 100% </text:p>
      <text:p text:style-name="P83"/>
      <text:p text:style-name="P127">VII</text:p>
      <text:p text:style-name="P112"><text:span text:style-name="T1">Miejsce i termin złożenia propozycji cenowej: do 27 marca 2018 roku do godziny 15</text:span><text:span text:style-name="T15">00</text:span><text:span text:style-name="T1"> <text:s text:c="53"/></text:span><text:span text:style-name="T3"><text:s/></text:span><text:span text:style-name="T2">Urząd Gminy i Miasta Lubomierz, Pl. Wolności 1, 59-623 Lubomierz, Sekretariat.</text:span></text:p>
      <text:p text:style-name="P119"/>
      <text:p text:style-name="P3"/>
      <text:p text:style-name="P3"/>
      <text:p text:style-name="P3"><text:soft-page-break/><text:s text:c="61"/>- <text:s text:c="2"/>5 <text:s text:c="2"/>-</text:p>
      <text:p text:style-name="P9">VIII</text:p>
      <text:p text:style-name="P11">Kontakt z Wykonawcą </text:p>
      <text:p text:style-name="P3">Osobą upoważnioną do kontaktów z oferentami oraz wszelkich wyjaśnień udziela:</text:p>
      <text:p text:style-name="P3">Leszek Telega – tel. 75 78 33 166 w. 40</text:p>
      <text:p text:style-name="P78">Julia Dęblińska – tel. 75 78 33 166 w. 39</text:p>
      <text:p text:style-name="P80"/>
      <text:p text:style-name="P80">IX</text:p>
      <text:p text:style-name="P11">Informacje dotyczące udzielenia zamówienia:</text:p>
      <text:p text:style-name="P3">1.Zapytanie cenowe traktujemy jako rozeznanie cenowe dla udzielenia zamówienia <text:s text:c="14"/>w oparciu <text:s/>o art. 4 pkt. 8 ustawy z dnia 29 stycznia 2004 ( t.j. Dz. U. z 2017 r. poz. 1579 ze zm.).</text:p>
      <text:p text:style-name="P3">2.Zamówienie udzielone będzie zgodnie zasadą konkurencyjności i nie podlega przepisom ustawy Prawo zamówień publicznych.</text:p>
      <text:p text:style-name="P3">3.Zawiadomienie o wyborze najkorzystniejszej oferty zostanie zamieszczone na stronie internetowej Zamawiającego.</text:p>
      <text:p text:style-name="P3">4.Wykonawca, którego oferta została wybrana zostanie ponadto powiadomiony pisemnie lub telefonicznie o wyborze jego oferty oraz o terminie podpisania umowy.</text:p>
      <text:p text:style-name="P3">5.Do prowadzonego postępowania nie przysługują wykonawcy środki ochrony prawnej (protest, odwołanie, skarga).</text:p>
      <text:p text:style-name="P3">6.Zamawiający zastrzega sobie możliwość unieważnienia lub ograniczenia zakresu rzeczowego robót zapytania ofertowego na realizację zadań nr 1, 2 , 3 w okresie 01 kwietnia 2018 roku do dnia do 31 grudnia 2018” z powodu niewystarczającej ilości środków finansowych.</text:p>
      <text:p text:style-name="P62"/>
      <text:p text:style-name="P62">Załączniki do propozycji cenowej:</text:p>
      <text:p text:style-name="P62">1. Formularz ofertowy.</text:p>
      <text:p text:style-name="P62">2. Wykaz ważniejszych dróg załącznik nr 1.</text:p>
      <text:p text:style-name="P62">3. Zestawienie terenów do sprzątania miasta zał. nr 2.</text:p>
      <text:p text:style-name="P62">4. Wykaz terenów zieleni zał. nr 3.</text:p>
      <text:p text:style-name="P62">5.Wykaz przystanków Gminy Lubomierz zał. nr 4.</text:p>
      <text:p text:style-name="P62">6. Standard świadczenia usług-zadanie nr 1 zał. nr 5.</text:p>
      <text:p text:style-name="P62">7. Standard świadczenia usług-zadanie nr 2 zał. nr 6.</text:p>
      <text:p text:style-name="P62">8. Standard świadczenia usług-zadanie nr 3 zał. nr 7.</text:p>
      <text:p text:style-name="P3">9. Oświadczenie zał nr 8.</text:p>
      <text:p text:style-name="P3"/>
      <text:p text:style-name="P107">Załącznik nr 1</text:p>
      <text:p text:style-name="P76"/>
      <text:p text:style-name="P12">WYKAZ WAŻNIEJSZYCH DRÓG Z TERENU GMINY DO LETNIEGO UTRZYMANIA DRÓG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3">Lp.</text:p>
          </table:table-cell>
          <table:table-cell table:style-name="Tabela3.A1" office:value-type="string">
            <text:p text:style-name="P73">Numer drogi</text:p>
          </table:table-cell>
          <table:table-cell table:style-name="Tabela3.A1" office:value-type="string">
            <text:p text:style-name="P73">Realizacja i przebieg drogi</text:p>
          </table:table-cell>
          <table:table-cell table:style-name="Tabela3.A1" office:value-type="string">
            <text:p text:style-name="P73">Długość odcinka do odśnieżania </text:p>
          </table:table-cell>
        </table:table-row>
        <table:table-row table:style-name="Tabela3.2">
          <table:table-cell table:style-name="Tabela3.A1" office:value-type="string">
            <text:p text:style-name="P71">1</text:p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>Droga do kościoła w Chmieleniu </text:p>
          </table:table-cell>
          <table:table-cell table:style-name="Tabela3.A1" office:value-type="string">
            <text:p text:style-name="P72">250 m</text:p>
          </table:table-cell>
        </table:table-row>
        <table:table-row table:style-name="Tabela3.2">
          <table:table-cell table:style-name="Tabela3.A1" office:value-type="string">
            <text:p text:style-name="P71">2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od nr 78 – 69 (równoległa do DK30) Chmieleń</text:p>
          </table:table-cell>
          <table:table-cell table:style-name="Tabela3.A1" office:value-type="string">
            <text:p text:style-name="P72">260 m</text:p>
          </table:table-cell>
        </table:table-row>
        <table:table-row table:style-name="Tabela3.2">
          <table:table-cell table:style-name="Tabela3.A1" office:value-type="string">
            <text:p text:style-name="P71">3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od nr 120 – 145 („dolny Chmieleń”) </text:p>
          </table:table-cell>
          <table:table-cell table:style-name="Tabela3.A1" office:value-type="string">
            <text:p text:style-name="P72">1220 m</text:p>
          </table:table-cell>
        </table:table-row>
        <table:table-row table:style-name="Tabela3.2">
          <table:table-cell table:style-name="Tabela3.A1" office:value-type="string">
            <text:p text:style-name="P71"><text:bookmark text:name="_GoBack1"/>4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tłuczniowa w Chmieleniu od nr 110a - 124</text:p>
          </table:table-cell>
          <table:table-cell table:style-name="Tabela3.A1" office:value-type="string">
            <text:p text:style-name="P72">540 m</text:p>
          </table:table-cell>
        </table:table-row>
        <table:table-row table:style-name="Tabela3.2">
          <table:table-cell table:style-name="Tabela3.A1" office:value-type="string">
            <text:p text:style-name="P71">5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Golejowie od nr 1 do Marczowa</text:p>
          </table:table-cell>
          <table:table-cell table:style-name="Tabela3.A1" office:value-type="string">
            <text:p text:style-name="P72">1560 m</text:p>
          </table:table-cell>
        </table:table-row>
        <table:table-row table:style-name="Tabela3.2">
          <table:table-cell table:style-name="Tabela3.A1" office:value-type="string">
            <text:p text:style-name="P71">6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Golejowie do nr 12, 14, 16, 18, 19 (równoległa do DW297</text:p>
          </table:table-cell>
          <table:table-cell table:style-name="Tabela3.A1" office:value-type="string">
            <text:p text:style-name="P72">310 m</text:p>
          </table:table-cell>
        </table:table-row>
        <table:table-row table:style-name="Tabela3.2">
          <table:table-cell table:style-name="Tabela3.A1" office:value-type="string">
            <text:p text:style-name="P71">7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Golejowie od nr 63 do wieży + od wieży w dół do dr 297</text:p>
          </table:table-cell>
          <table:table-cell table:style-name="Tabela3.A1" office:value-type="string">
            <text:p text:style-name="P72">2540 m</text:p>
          </table:table-cell>
        </table:table-row>
        <table:table-row table:style-name="Tabela3.2">
          <table:table-cell table:style-name="Tabela3.A1" office:value-type="string">
            <text:p text:style-name="P71">8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Milęcicach do nr 4-5 </text:p>
          </table:table-cell>
          <table:table-cell table:style-name="Tabela3.A1" office:value-type="string">
            <text:p text:style-name="P72">450 m </text:p>
          </table:table-cell>
        </table:table-row>
        <table:table-row table:style-name="Tabela3.2">
          <table:table-cell table:style-name="Tabela3.A1" office:value-type="string">
            <text:p text:style-name="P71">9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Milęcicach łącząca drogi powiatowe – prowadząca do nr 18 i 19</text:p>
          </table:table-cell>
          <table:table-cell table:style-name="Tabela3.A1" office:value-type="string">
            <text:p text:style-name="P72">450 m</text:p>
          </table:table-cell>
        </table:table-row>
        <table:table-row table:style-name="Tabela3.2">
          <table:table-cell table:style-name="Tabela3.A1" office:value-type="string">
            <text:p text:style-name="P71">10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od nr 47 do 72</text:p>
          </table:table-cell>
          <table:table-cell table:style-name="Tabela3.A1" office:value-type="string">
            <text:p text:style-name="P72">1440 m</text:p>
          </table:table-cell>
        </table:table-row>
        <table:table-row table:style-name="Tabela3.2">
          <table:table-cell table:style-name="Tabela3.A1" office:value-type="string">
            <text:p text:style-name="P71">11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od nr 62 do obwodnicy w Lubomierzu</text:p>
          </table:table-cell>
          <table:table-cell table:style-name="Tabela3.A1" office:value-type="string">
            <text:p text:style-name="P72">470 m</text:p>
          </table:table-cell>
        </table:table-row>
        <table:table-row table:style-name="Tabela3.2">
          <table:table-cell table:style-name="Tabela3.A1" office:value-type="string">
            <text:p text:style-name="P71">12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Olesznej Podgórskiej od nr 1 -17</text:p>
          </table:table-cell>
          <table:table-cell table:style-name="Tabela3.A1" office:value-type="string">
            <text:p text:style-name="P72">480 m</text:p>
          </table:table-cell>
        </table:table-row>
        <table:table-row table:style-name="Tabela3.2">
          <table:table-cell table:style-name="Tabela3.A1" office:value-type="string">
            <text:p text:style-name="P71">13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Olesznej Podgórskiej od drogi powiatowej do nr 43</text:p>
          </table:table-cell>
          <table:table-cell table:style-name="Tabela3.A1" office:value-type="string">
            <text:p text:style-name="P72">360m </text:p>
          </table:table-cell>
        </table:table-row>
        <table:table-row table:style-name="Tabela3.2">
          <table:table-cell table:style-name="Tabela3.A1" office:value-type="string">
            <text:p text:style-name="P71">14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Olesznej Podgórskiej od nr 50 do 33</text:p>
          </table:table-cell>
          <table:table-cell table:style-name="Tabela3.A1" office:value-type="string">
            <text:p text:style-name="P72">450 m </text:p>
          </table:table-cell>
        </table:table-row>
        <table:table-row table:style-name="Tabela3.2">
          <table:table-cell table:style-name="Tabela3.A1" office:value-type="string">
            <text:p text:style-name="P71">15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gminna w Olesznej Podgórskiej równoległa do drogi powiatowej </text:p>
          </table:table-cell>
          <table:table-cell table:style-name="Tabela3.A1" office:value-type="string">
            <text:p text:style-name="P72">1700 m </text:p>
          </table:table-cell>
        </table:table-row>
        <table:table-row table:style-name="Tabela3.2">
          <table:table-cell table:style-name="Tabela3.A1" office:value-type="string">
            <text:p text:style-name="P71">16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asieczniku równoległa do DK30 ( od kościoła do nr 6)</text:p>
          </table:table-cell>
          <table:table-cell table:style-name="Tabela3.A1" office:value-type="string">
            <text:p text:style-name="P72">990 m </text:p>
          </table:table-cell>
        </table:table-row>
        <table:table-row table:style-name="Tabela3.2">
          <table:table-cell table:style-name="Tabela3.A1" office:value-type="string">
            <text:p text:style-name="P71">17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ławnej Dolnej (ścieżka rowerowa )</text:p>
          </table:table-cell>
          <table:table-cell table:style-name="Tabela3.A1" office:value-type="string">
            <text:p text:style-name="P72">3100 m</text:p>
          </table:table-cell>
        </table:table-row>
        <table:table-row table:style-name="Tabela3.2">
          <table:table-cell table:style-name="Tabela3.A1" office:value-type="string">
            <text:p text:style-name="P71">18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ławnej Dolnej od nr 35- 24 ( równoległa do DW 297)</text:p>
          </table:table-cell>
          <table:table-cell table:style-name="Tabela3.A1" office:value-type="string">
            <text:p text:style-name="P72">320 m</text:p>
          </table:table-cell>
        </table:table-row>
        <table:table-row table:style-name="Tabela3.2">
          <table:table-cell table:style-name="Tabela3.A1" office:value-type="string">
            <text:p text:style-name="P71">19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ławnej Dolnej od nr 17 ( dz. nr. 1678)</text:p>
          </table:table-cell>
          <table:table-cell table:style-name="Tabela3.A1" office:value-type="string">
            <text:p text:style-name="P72">320 m</text:p>
          </table:table-cell>
        </table:table-row>
        <table:table-row table:style-name="Tabela3.2">
          <table:table-cell table:style-name="Tabela3.A1" office:value-type="string">
            <text:p text:style-name="P71">20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ławnej Dolnej od nr 79 – 52 ( równoległa do DW 297) </text:p>
          </table:table-cell>
          <table:table-cell table:style-name="Tabela3.A1" office:value-type="string">
            <text:p text:style-name="P72">840 m </text:p>
          </table:table-cell>
        </table:table-row>
        <table:table-row table:style-name="Tabela3.2">
          <table:table-cell table:style-name="Tabela3.A1" office:value-type="string">
            <text:p text:style-name="P71">21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ławnej Górnej od nr 132- 137</text:p>
          </table:table-cell>
          <table:table-cell table:style-name="Tabela3.A1" office:value-type="string">
            <text:p text:style-name="P72">830 m </text:p>
          </table:table-cell>
        </table:table-row>
        <table:table-row table:style-name="Tabela3.2">
          <table:table-cell table:style-name="Tabela3.A1" office:value-type="string">
            <text:p text:style-name="P71">22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ławnej Górnej od szkoły do kościoła + dr do nr 110</text:p>
          </table:table-cell>
          <table:table-cell table:style-name="Tabela3.A1" office:value-type="string">
            <text:p text:style-name="P72">430 m</text:p>
          </table:table-cell>
        </table:table-row>
        <table:table-row table:style-name="Tabela3.2">
          <table:table-cell table:style-name="Tabela3.A1" office:value-type="string">
            <text:p text:style-name="P71">23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ławnej Górnej od nr 74 -31 ( równoległa do drogi powiatowej)</text:p>
          </table:table-cell>
          <table:table-cell table:style-name="Tabela3.A1" office:value-type="string">
            <text:p text:style-name="P72">890 m</text:p>
          </table:table-cell>
        </table:table-row>
        <table:table-row table:style-name="Tabela3.2">
          <table:table-cell table:style-name="Tabela3.A1" office:value-type="string">
            <text:p text:style-name="P71">24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okrzywniku dz. nr 178 (do nr domu 13)</text:p>
          </table:table-cell>
          <table:table-cell table:style-name="Tabela3.A1" office:value-type="string">
            <text:p text:style-name="P72">290 m </text:p>
          </table:table-cell>
        </table:table-row>
        <table:table-row table:style-name="Tabela3.2">
          <table:table-cell table:style-name="Tabela3.A1" office:value-type="string">
            <text:p text:style-name="P71">25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opielówku dz. nr. 226/1 ( nr 20 – 46) </text:p>
          </table:table-cell>
          <table:table-cell table:style-name="Tabela3.A1" office:value-type="string">
            <text:p text:style-name="P72">980 m </text:p>
          </table:table-cell>
        </table:table-row>
        <table:table-row table:style-name="Tabela3.2">
          <table:table-cell table:style-name="Tabela3.A1" office:value-type="string">
            <text:p text:style-name="P71">26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Popielówku – Jolly Med</text:p>
          </table:table-cell>
          <table:table-cell table:style-name="Tabela3.A1" office:value-type="string">
            <text:p text:style-name="P72">1670 m</text:p>
          </table:table-cell>
        </table:table-row>
        <table:table-row table:style-name="Tabela3.2">
          <table:table-cell table:style-name="Tabela3.A1" office:value-type="string">
            <text:p text:style-name="P71">27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Radoniowie przez wieś ”dawna DK30”</text:p>
          </table:table-cell>
          <table:table-cell table:style-name="Tabela3.A1" office:value-type="string">
            <text:p text:style-name="P72">2300 m </text:p>
          </table:table-cell>
        </table:table-row>
        <table:table-row table:style-name="Tabela3.2">
          <table:table-cell table:style-name="Tabela3.A1" office:value-type="string">
            <text:p text:style-name="P71">28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Radoniowie - przejazd kolejowy ( droga tłuczniowa)</text:p>
          </table:table-cell>
          <table:table-cell table:style-name="Tabela3.A1" office:value-type="string">
            <text:p text:style-name="P72">300 m </text:p>
          </table:table-cell>
        </table:table-row>
        <text:soft-page-break/>
        <table:table-row table:style-name="Tabela3.2">
          <table:table-cell table:style-name="Tabela3.A1" office:value-type="string">
            <text:p text:style-name="P71">29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Radoniowie na cmentarz</text:p>
          </table:table-cell>
          <table:table-cell table:style-name="Tabela3.A1" office:value-type="string">
            <text:p text:style-name="P72">510 m</text:p>
          </table:table-cell>
        </table:table-row>
        <table:table-row table:style-name="Tabela3.2">
          <table:table-cell table:style-name="Tabela3.A1" office:value-type="string">
            <text:p text:style-name="P71">30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Radoniowie na kopalnię od nr 14 - 1</text:p>
          </table:table-cell>
          <table:table-cell table:style-name="Tabela3.A1" office:value-type="string">
            <text:p text:style-name="P72">540 m </text:p>
          </table:table-cell>
        </table:table-row>
        <table:table-row table:style-name="Tabela3.2">
          <table:table-cell table:style-name="Tabela3.A1" office:value-type="string">
            <text:p text:style-name="P71">31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Wojciechowie dz. nr 590 (do nr 9-11)</text:p>
          </table:table-cell>
          <table:table-cell table:style-name="Tabela3.A1" office:value-type="string">
            <text:p text:style-name="P72">180 m</text:p>
          </table:table-cell>
        </table:table-row>
        <table:table-row table:style-name="Tabela3.2">
          <table:table-cell table:style-name="Tabela3.A1" office:value-type="string">
            <text:p text:style-name="P71">32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Wojciechowie dz. nr 574/1 ( do nr 55 – 59a)</text:p>
          </table:table-cell>
          <table:table-cell table:style-name="Tabela3.A1" office:value-type="string">
            <text:p text:style-name="P72">420 m </text:p>
          </table:table-cell>
        </table:table-row>
        <table:table-row table:style-name="Tabela3.2">
          <table:table-cell table:style-name="Tabela3.A1" office:value-type="string">
            <text:p text:style-name="P71">33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Wojciechowie dz. nr 602/3, 602/2, 428/2, ( nr 51, 51a- do kapliczki)</text:p>
          </table:table-cell>
          <table:table-cell table:style-name="Tabela3.A1" office:value-type="string">
            <text:p text:style-name="P72">220 m</text:p>
          </table:table-cell>
        </table:table-row>
        <table:table-row table:style-name="Tabela3.2">
          <table:table-cell table:style-name="Tabela3.A1" office:value-type="string">
            <text:p text:style-name="P71">34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Wojciechowie dz. nr 570/2 (nr 76-81)</text:p>
          </table:table-cell>
          <table:table-cell table:style-name="Tabela3.A1" office:value-type="string">
            <text:p text:style-name="P72">380 m</text:p>
          </table:table-cell>
        </table:table-row>
        <table:table-row table:style-name="Tabela3.2">
          <table:table-cell table:style-name="Tabela3.A1" office:value-type="string">
            <text:p text:style-name="P71">35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 Wojciechowie dz. nr 613, 608/1 ( nr 92- 94)</text:p>
          </table:table-cell>
          <table:table-cell table:style-name="Tabela3.A1" office:value-type="string">
            <text:p text:style-name="P72">500 m</text:p>
          </table:table-cell>
        </table:table-row>
        <table:table-row table:style-name="Tabela3.2">
          <table:table-cell table:style-name="Tabela3.A1" office:value-type="string">
            <text:p text:style-name="P71">36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Wojciechów- Popielówek tłuczniowa</text:p>
          </table:table-cell>
          <table:table-cell table:style-name="Tabela3.A1" office:value-type="string">
            <text:p text:style-name="P72">2460 m</text:p>
          </table:table-cell>
        </table:table-row>
        <table:table-row table:style-name="Tabela3.2">
          <table:table-cell table:style-name="Tabela3.A1" office:value-type="string">
            <text:p text:style-name="P71">37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Droga Pasiecznik – Zalesie </text:p>
          </table:table-cell>
          <table:table-cell table:style-name="Tabela3.A1" office:value-type="string">
            <text:p text:style-name="P72">1100 m</text:p>
          </table:table-cell>
        </table:table-row>
        <table:table-row table:style-name="Tabela3.2">
          <table:table-cell table:style-name="Tabela3.A1" office:value-type="string">
            <text:p text:style-name="P71">38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Plac Wolności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39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ul. Rzeczna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40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ul. Kargula i Pawlaka od nr 1 - 15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41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ul. Stogryna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42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ul. Sportowa od nr 6 do granic lasu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43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ul. Edukacji Narodowej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44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ul. Hieronima Wietora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45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Plac Kościelny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46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ul. Partyzantów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47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ul. Majowa od nr 1 do 18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48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ul. Krótka </text:p>
          </table:table-cell>
          <table:table-cell table:style-name="Tabela3.A1" office:value-type="string">
            <text:p text:style-name="P72"/>
          </table:table-cell>
        </table:table-row>
        <table:table-row table:style-name="Tabela3.2">
          <table:table-cell table:style-name="Tabela3.A1" office:value-type="string">
            <text:p text:style-name="P71">49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droga koło cmentarza do drogi kierunek Milęcice</text:p>
          </table:table-cell>
          <table:table-cell table:style-name="Tabela3.A1" office:value-type="string">
            <text:p text:style-name="P72">300 m</text:p>
          </table:table-cell>
        </table:table-row>
        <table:table-row table:style-name="Tabela3.2">
          <table:table-cell table:style-name="Tabela3.A1" office:value-type="string">
            <text:p text:style-name="P71">50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droga „obwodnica” dz. nr. 608/4 i 606/2 ( droga asfaltowa do suszarni)</text:p>
          </table:table-cell>
          <table:table-cell table:style-name="Tabela3.A1" office:value-type="string">
            <text:p text:style-name="P72">1200 m</text:p>
          </table:table-cell>
        </table:table-row>
        <table:table-row table:style-name="Tabela3.2">
          <table:table-cell table:style-name="Tabela3.A1" office:value-type="string">
            <text:p text:style-name="P71">51.</text:p>
          </table:table-cell>
          <table:table-cell table:style-name="Tabela3.A1" office:value-type="string">
            <text:p text:style-name="P72"/>
          </table:table-cell>
          <table:table-cell table:style-name="Tabela3.A1" office:value-type="string">
            <text:p text:style-name="P71">Lubomierz: ul. Wacława Kowalskiego </text:p>
          </table:table-cell>
          <table:table-cell table:style-name="Tabela3.A1" office:value-type="string">
            <text:p text:style-name="P72"/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<text:span text:style-name="T17"><text:tab/></text:span><text:span text:style-name="T18">Załącznik nr 2</text:span></text:p>
      <text:p text:style-name="Standard"/>
      <text:p text:style-name="P98">ZESTAWIENIE TERENÓW DO SPRZĄTANIA MIASTA LUBOMIERZ</text:p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2">L.p.</text:p>
          </table:table-cell>
          <table:table-cell table:style-name="Tabela8.A1" office:value-type="string">
            <text:p text:style-name="P22">Nazwa ulicy, placu</text:p>
          </table:table-cell>
          <table:table-cell table:style-name="Tabela8.A1" office:value-type="string">
            <text:p text:style-name="P22">Powierzchnia jezdni, placu w m²</text:p>
          </table:table-cell>
          <table:table-cell table:style-name="Tabela8.D1" office:value-type="string">
            <text:p text:style-name="P22">Powierzchnia chodnika m²</text:p>
          </table:table-cell>
        </table:table-row>
        <table:table-row table:style-name="Tabela8.1">
          <table:table-cell table:style-name="Tabela8.A2" office:value-type="string">
            <text:p text:style-name="P23">1</text:p>
          </table:table-cell>
          <table:table-cell table:style-name="Tabela8.A2" office:value-type="string">
            <text:p text:style-name="P24">Plac Wolności </text:p>
          </table:table-cell>
          <table:table-cell table:style-name="Tabela8.A2" office:value-type="string">
            <text:p text:style-name="P22">8823</text:p>
          </table:table-cell>
          <table:table-cell table:style-name="Tabela8.D2" office:value-type="string">
            <text:p text:style-name="P22">540</text:p>
          </table:table-cell>
        </table:table-row>
        <table:table-row table:style-name="Tabela8.1">
          <table:table-cell table:style-name="Tabela8.A2" office:value-type="string">
            <text:p text:style-name="P23">2</text:p>
          </table:table-cell>
          <table:table-cell table:style-name="Tabela8.A2" office:value-type="string">
            <text:p text:style-name="P24">Plac Kościelny</text:p>
          </table:table-cell>
          <table:table-cell table:style-name="Tabela8.A2" office:value-type="string">
            <text:p text:style-name="P22">1642</text:p>
          </table:table-cell>
          <table:table-cell table:style-name="Tabela8.D2" office:value-type="string">
            <text:p text:style-name="P22">623</text:p>
          </table:table-cell>
        </table:table-row>
        <table:table-row table:style-name="Tabela8.1">
          <table:table-cell table:style-name="Tabela8.A2" office:value-type="string">
            <text:p text:style-name="P23">3</text:p>
          </table:table-cell>
          <table:table-cell table:style-name="Tabela8.A2" office:value-type="string">
            <text:p text:style-name="P24">ul. W. Kowalskiego </text:p>
          </table:table-cell>
          <table:table-cell table:style-name="Tabela8.A2" office:value-type="string">
            <text:p text:style-name="P22">402</text:p>
          </table:table-cell>
          <table:table-cell table:style-name="Tabela8.D2" office:value-type="string">
            <text:p text:style-name="P22">nie</text:p>
          </table:table-cell>
        </table:table-row>
        <table:table-row table:style-name="Tabela8.1">
          <table:table-cell table:style-name="Tabela8.A2" office:value-type="string">
            <text:p text:style-name="P23">4</text:p>
          </table:table-cell>
          <table:table-cell table:style-name="Tabela8.A2" office:value-type="string">
            <text:p text:style-name="P24">ul. Asnyka </text:p>
          </table:table-cell>
          <table:table-cell table:style-name="Tabela8.A2" office:value-type="string">
            <text:p text:style-name="P22">439</text:p>
          </table:table-cell>
          <table:table-cell table:style-name="Tabela8.D2" office:value-type="string">
            <text:p text:style-name="P22">20</text:p>
          </table:table-cell>
        </table:table-row>
        <table:table-row table:style-name="Tabela8.1">
          <table:table-cell table:style-name="Tabela8.A2" office:value-type="string">
            <text:p text:style-name="P23">5</text:p>
          </table:table-cell>
          <table:table-cell table:style-name="Tabela8.A2" office:value-type="string">
            <text:p text:style-name="P24">ul. Wietora</text:p>
          </table:table-cell>
          <table:table-cell table:style-name="Tabela8.A2" office:value-type="string">
            <text:p text:style-name="P22">1017</text:p>
          </table:table-cell>
          <table:table-cell table:style-name="Tabela8.D2" office:value-type="string">
            <text:p text:style-name="P22">315</text:p>
          </table:table-cell>
        </table:table-row>
        <table:table-row table:style-name="Tabela8.1">
          <table:table-cell table:style-name="Tabela8.A2" office:value-type="string">
            <text:p text:style-name="P23">6</text:p>
          </table:table-cell>
          <table:table-cell table:style-name="Tabela8.A2" office:value-type="string">
            <text:p text:style-name="P24">ul. Kościuszki</text:p>
          </table:table-cell>
          <table:table-cell table:style-name="Tabela8.A2" office:value-type="string">
            <text:p text:style-name="P22">1974</text:p>
          </table:table-cell>
          <table:table-cell table:style-name="Tabela8.D2" office:value-type="string">
            <text:p text:style-name="P22">205</text:p>
          </table:table-cell>
        </table:table-row>
        <table:table-row table:style-name="Tabela8.1">
          <table:table-cell table:style-name="Tabela8.A2" office:value-type="string">
            <text:p text:style-name="P23">7</text:p>
          </table:table-cell>
          <table:table-cell table:style-name="Tabela8.A2" office:value-type="string">
            <text:p text:style-name="P24">ul. Stogryna</text:p>
          </table:table-cell>
          <table:table-cell table:style-name="Tabela8.A2" office:value-type="string">
            <text:p text:style-name="P22">1157</text:p>
          </table:table-cell>
          <table:table-cell table:style-name="Tabela8.D2" office:value-type="string">
            <text:p text:style-name="P22">546</text:p>
          </table:table-cell>
        </table:table-row>
        <table:table-row table:style-name="Tabela8.1">
          <table:table-cell table:style-name="Tabela8.A2" office:value-type="string">
            <text:p text:style-name="P23">8</text:p>
          </table:table-cell>
          <table:table-cell table:style-name="Tabela8.A2" office:value-type="string">
            <text:p text:style-name="P24">ul. Edukacji Narodowej</text:p>
          </table:table-cell>
          <table:table-cell table:style-name="Tabela8.A2" office:value-type="string">
            <text:p text:style-name="P22">1158</text:p>
          </table:table-cell>
          <table:table-cell table:style-name="Tabela8.D2" office:value-type="string">
            <text:p text:style-name="P22">511</text:p>
          </table:table-cell>
        </table:table-row>
        <table:table-row table:style-name="Tabela8.1">
          <table:table-cell table:style-name="Tabela8.A2" office:value-type="string">
            <text:p text:style-name="P23">9</text:p>
          </table:table-cell>
          <table:table-cell table:style-name="Tabela8.A2" office:value-type="string">
            <text:p text:style-name="P24">ul. Kargula i Pawlaka</text:p>
          </table:table-cell>
          <table:table-cell table:style-name="Tabela8.A2" office:value-type="string">
            <text:p text:style-name="P22">1666</text:p>
          </table:table-cell>
          <table:table-cell table:style-name="Tabela8.D2" office:value-type="string">
            <text:p text:style-name="P22">nie</text:p>
          </table:table-cell>
        </table:table-row>
        <table:table-row table:style-name="Tabela8.1">
          <table:table-cell table:style-name="Tabela8.A2" office:value-type="string">
            <text:p text:style-name="P23">10</text:p>
          </table:table-cell>
          <table:table-cell table:style-name="Tabela8.A2" office:value-type="string">
            <text:p text:style-name="P24">ul. Chopina</text:p>
          </table:table-cell>
          <table:table-cell table:style-name="Tabela8.A2" office:value-type="string">
            <text:p text:style-name="P22">1382</text:p>
          </table:table-cell>
          <table:table-cell table:style-name="Tabela8.D2" office:value-type="string">
            <text:p text:style-name="P22">263</text:p>
          </table:table-cell>
        </table:table-row>
        <table:table-row table:style-name="Tabela8.1">
          <table:table-cell table:style-name="Tabela8.A2" office:value-type="string">
            <text:p text:style-name="P23">11</text:p>
          </table:table-cell>
          <table:table-cell table:style-name="Tabela8.A2" office:value-type="string">
            <text:p text:style-name="P24">ul. Jeleniogórska</text:p>
          </table:table-cell>
          <table:table-cell table:style-name="Tabela8.A2" office:value-type="string">
            <text:p text:style-name="P22">2422</text:p>
          </table:table-cell>
          <table:table-cell table:style-name="Tabela8.D2" office:value-type="string">
            <text:p text:style-name="P22">196</text:p>
          </table:table-cell>
        </table:table-row>
        <table:table-row table:style-name="Tabela8.1">
          <table:table-cell table:style-name="Tabela8.A2" office:value-type="string">
            <text:p text:style-name="P23">12</text:p>
          </table:table-cell>
          <table:table-cell table:style-name="Tabela8.A2" office:value-type="string">
            <text:p text:style-name="P24">ul. Krótka</text:p>
          </table:table-cell>
          <table:table-cell table:style-name="Tabela8.A2" office:value-type="string">
            <text:p text:style-name="P22">199</text:p>
          </table:table-cell>
          <table:table-cell table:style-name="Tabela8.D2" office:value-type="string">
            <text:p text:style-name="P22">nie</text:p>
          </table:table-cell>
        </table:table-row>
        <table:table-row table:style-name="Tabela8.1">
          <table:table-cell table:style-name="Tabela8.A2" office:value-type="string">
            <text:p text:style-name="P23">13</text:p>
          </table:table-cell>
          <table:table-cell table:style-name="Tabela8.A2" office:value-type="string">
            <text:p text:style-name="P24">ul. Majowa- od Pl. Wolności do ul. Gryfiogórskiej</text:p>
          </table:table-cell>
          <table:table-cell table:style-name="Tabela8.A2" office:value-type="string">
            <text:p text:style-name="P22">2179</text:p>
          </table:table-cell>
          <table:table-cell table:style-name="Tabela8.D2" office:value-type="string">
            <text:p text:style-name="P22">369</text:p>
          </table:table-cell>
        </table:table-row>
        <table:table-row table:style-name="Tabela8.1">
          <table:table-cell table:style-name="Tabela8.A2" office:value-type="string">
            <text:p text:style-name="P23">14</text:p>
          </table:table-cell>
          <table:table-cell table:style-name="Tabela8.A2" office:value-type="string">
            <text:p text:style-name="P24">ul. Majowa - przy cmentarzu </text:p>
          </table:table-cell>
          <table:table-cell table:style-name="Tabela8.A2" office:value-type="string">
            <text:p text:style-name="P22">101</text:p>
          </table:table-cell>
          <table:table-cell table:style-name="Tabela8.D2" office:value-type="string">
            <text:p text:style-name="P22">160</text:p>
          </table:table-cell>
        </table:table-row>
        <table:table-row table:style-name="Tabela8.1">
          <table:table-cell table:style-name="Tabela8.A2" office:value-type="string">
            <text:p text:style-name="P23">15</text:p>
          </table:table-cell>
          <table:table-cell table:style-name="Tabela8.A2" office:value-type="string">
            <text:p text:style-name="P24">ul. Majowa- od ul. Gryfiogórskiej do stacji PKP</text:p>
          </table:table-cell>
          <table:table-cell table:style-name="Tabela8.A2" office:value-type="string">
            <text:p text:style-name="P22">7610</text:p>
          </table:table-cell>
          <table:table-cell table:style-name="Tabela8.D2" office:value-type="string">
            <text:p text:style-name="P22">2326</text:p>
          </table:table-cell>
        </table:table-row>
        <table:table-row table:style-name="Tabela8.1">
          <table:table-cell table:style-name="Tabela8.A2" office:value-type="string">
            <text:p text:style-name="P23">16</text:p>
          </table:table-cell>
          <table:table-cell table:style-name="Tabela8.A2" office:value-type="string">
            <text:p text:style-name="P24">ul. Gryfiogórska – od krzyżówki do ośrodka zdrowia</text:p>
          </table:table-cell>
          <table:table-cell table:style-name="Tabela8.A2" office:value-type="string">
            <text:p text:style-name="P22">nie</text:p>
          </table:table-cell>
          <table:table-cell table:style-name="Tabela8.D2" office:value-type="string">
            <text:p text:style-name="P22">488</text:p>
          </table:table-cell>
        </table:table-row>
        <table:table-row table:style-name="Tabela8.1">
          <table:table-cell table:style-name="Tabela8.A2" office:value-type="string">
            <text:p text:style-name="P23">17</text:p>
          </table:table-cell>
          <table:table-cell table:style-name="Tabela8.A2" office:value-type="string">
            <text:p text:style-name="P24">ul. Partyzantów</text:p>
          </table:table-cell>
          <table:table-cell table:style-name="Tabela8.A2" office:value-type="string">
            <text:p text:style-name="P22">2848</text:p>
          </table:table-cell>
          <table:table-cell table:style-name="Tabela8.D2" office:value-type="string">
            <text:p text:style-name="P22">nie</text:p>
          </table:table-cell>
        </table:table-row>
        <table:table-row table:style-name="Tabela8.1">
          <table:table-cell table:style-name="Tabela8.A2" office:value-type="string">
            <text:p text:style-name="P23">18</text:p>
          </table:table-cell>
          <table:table-cell table:style-name="Tabela8.A2" office:value-type="string">
            <text:p text:style-name="P24">Obwodnica - targowisko</text:p>
          </table:table-cell>
          <table:table-cell table:style-name="Tabela8.A2" office:value-type="string">
            <text:p text:style-name="P22">4807</text:p>
          </table:table-cell>
          <table:table-cell table:style-name="Tabela8.D2" office:value-type="string">
            <text:p text:style-name="P22">393</text:p>
          </table:table-cell>
        </table:table-row>
        <table:table-row table:style-name="Tabela8.1">
          <table:table-cell table:style-name="Tabela8.A2" office:value-type="string">
            <text:p text:style-name="P23">19</text:p>
          </table:table-cell>
          <table:table-cell table:style-name="Tabela8.A2" office:value-type="string">
            <text:p text:style-name="P24">Obwodnica – przystanek PKS</text:p>
          </table:table-cell>
          <table:table-cell table:style-name="Tabela8.A2" office:value-type="string">
            <text:p text:style-name="P22">1264</text:p>
          </table:table-cell>
          <table:table-cell table:style-name="Tabela8.D2" office:value-type="string">
            <text:p text:style-name="P22">332</text:p>
          </table:table-cell>
        </table:table-row>
        <table:table-row table:style-name="Tabela8.1">
          <table:table-cell table:style-name="Tabela8.A2" office:value-type="string">
            <text:p text:style-name="P28">20</text:p>
          </table:table-cell>
          <table:table-cell table:style-name="Tabela8.A2" office:value-type="string">
            <text:p text:style-name="P37"><text:s/>Plac zabaw</text:p>
            <text:p text:style-name="P37"><text:soft-page-break/><text:s/>Plac Fitness</text:p>
          </table:table-cell>
          <table:table-cell table:style-name="Tabela8.A2" office:value-type="string">
            <text:p text:style-name="P29">132,66</text:p>
            <text:p text:style-name="P29"><text:soft-page-break/>155,14</text:p>
          </table:table-cell>
          <table:table-cell table:style-name="Tabela8.D2" office:value-type="string">
            <text:p text:style-name="P29">90,80</text:p>
            <text:p text:style-name="P29"><text:soft-page-break/>56,50</text:p>
          </table:table-cell>
        </table:table-row>
        <table:table-row table:style-name="Tabela8.1">
          <table:table-cell table:style-name="Tabela8.A2" office:value-type="string">
            <text:p text:style-name="P28">21</text:p>
            <text:p text:style-name="P28"/>
          </table:table-cell>
          <table:table-cell table:style-name="Tabela8.A2" office:value-type="string">
            <text:p text:style-name="P30">Chodnik - obwodnica</text:p>
          </table:table-cell>
          <table:table-cell table:style-name="Tabela8.A2" office:value-type="string">
            <text:p text:style-name="P46">nie</text:p>
          </table:table-cell>
          <table:table-cell table:style-name="Tabela8.D22" office:value-type="float" office:value="360">
            <text:p text:style-name="P46">360</text:p>
          </table:table-cell>
        </table:table-row>
        <table:table-row table:style-name="Tabela8.1">
          <table:table-cell table:style-name="Tabela8.A2" office:value-type="string">
            <text:p text:style-name="P38"/>
          </table:table-cell>
          <table:table-cell table:style-name="Tabela8.A2" office:value-type="string">
            <text:p text:style-name="P39">RAZEM</text:p>
          </table:table-cell>
          <table:table-cell table:style-name="Tabela8.A2" office:value-type="string">
            <text:p text:style-name="P40">41.377,80 m²</text:p>
          </table:table-cell>
          <table:table-cell table:style-name="Tabela8.D2" office:value-type="string">
            <text:p text:style-name="P40">7.794,30 m²</text:p>
          </table:table-cell>
        </table:table-row>
      </table:table>
      <text:p text:style-name="P47"/>
      <text:p text:style-name="P25"/>
      <text:p text:style-name="P25"/>
      <text:p text:style-name="P25"/>
      <text:p text:style-name="P31"/>
      <text:p text:style-name="P31"/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text:span text:style-name="T20"><text:s text:c="121"/></text:span><text:span text:style-name="T21"><text:s text:c="4"/></text:span><text:span text:style-name="T22"><text:s/>Załącznik nr 3</text:span></text:p>
      <text:p text:style-name="P36"><text:s text:c="13"/>WYKAZ TERENÓW ZIELENI OBJĘTYCH ZAMÓWIENIEM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8">L.p.</text:p>
          </table:table-cell>
          <table:table-cell table:style-name="Tabela9.A1" office:value-type="string">
            <text:p text:style-name="P88">Nazwa ulicy</text:p>
          </table:table-cell>
          <table:table-cell table:style-name="Tabela9.A1" office:value-type="string">
            <text:p text:style-name="P96"><text:span text:style-name="T19">Pow. m</text:span><text:span text:style-name="T23">²</text:span></text:p>
          </table:table-cell>
          <table:table-cell table:style-name="Tabela9.D1" office:value-type="string">
            <text:p text:style-name="P88">Opis terenu</text:p>
          </table:table-cell>
        </table:table-row>
        <table:table-row table:style-name="Tabela9.1">
          <table:table-cell table:style-name="Tabela9.A2" office:value-type="string">
            <text:p text:style-name="P90">1</text:p>
          </table:table-cell>
          <table:table-cell table:style-name="Tabela9.A2" office:value-type="string">
            <text:p text:style-name="P90">Plac Wolności ( rynek )</text:p>
          </table:table-cell>
          <table:table-cell table:style-name="Tabela9.A2" office:value-type="string">
            <text:p text:style-name="P90">3828</text:p>
          </table:table-cell>
          <table:table-cell table:style-name="Tabela9.D2" office:value-type="string">
            <text:p text:style-name="P90">Teren między ul. Asnyka i ul. Wietora</text:p>
          </table:table-cell>
        </table:table-row>
        <table:table-row table:style-name="Tabela9.1">
          <table:table-cell table:style-name="Tabela9.A2" office:value-type="string">
            <text:p text:style-name="P90">2</text:p>
          </table:table-cell>
          <table:table-cell table:style-name="Tabela9.A2" office:value-type="string">
            <text:p text:style-name="P91">Plac Kościelny:</text:p>
            <text:p text:style-name="P95"><text:span text:style-name="T25">-park ( 1258 m</text:span><text:span text:style-name="T24">² )</text:span></text:p>
            <text:p text:style-name="P95"><text:span text:style-name="T24">- internat ( 498 m</text:span><text:span text:style-name="T26">²</text:span><text:span text:style-name="T24"> )</text:span></text:p>
          </table:table-cell>
          <table:table-cell table:style-name="Tabela9.A2" office:value-type="string">
            <text:p text:style-name="P90">1756</text:p>
          </table:table-cell>
          <table:table-cell table:style-name="Tabela9.D2" office:value-type="string">
            <text:p text:style-name="P90">Plac Kościelny i tereny zielone przed internatem</text:p>
          </table:table-cell>
        </table:table-row>
        <table:table-row table:style-name="Tabela9.1">
          <table:table-cell table:style-name="Tabela9.A2" office:value-type="string">
            <text:p text:style-name="P91">3</text:p>
          </table:table-cell>
          <table:table-cell table:style-name="Tabela9.A2" office:value-type="string">
            <text:p text:style-name="P91">Obwodnica :</text:p>
            <text:p text:style-name="P95"><text:span text:style-name="T25">- skrzyżowanie dół ( 941m</text:span><text:span text:style-name="T24">²</text:span><text:span text:style-name="T25"> )</text:span></text:p>
            <text:p text:style-name="P95"><text:span text:style-name="T25">-pl. k/kobylańskiego (1952m</text:span><text:span text:style-name="T24">²</text:span><text:span text:style-name="T25">)</text:span></text:p>
          </table:table-cell>
          <table:table-cell table:style-name="Tabela9.A2" office:value-type="string">
            <text:p text:style-name="P90">2893</text:p>
          </table:table-cell>
          <table:table-cell table:style-name="Tabela9.D2" office:value-type="string">
            <text:p text:style-name="P90">Od skrzyżowania Pl. Wolności z Jeleniogórską do wysokości drogi do oczyszczalni</text:p>
          </table:table-cell>
        </table:table-row>
        <table:table-row table:style-name="Tabela9.1">
          <table:table-cell table:style-name="Tabela9.A2" office:value-type="string">
            <text:p text:style-name="P90">4</text:p>
          </table:table-cell>
          <table:table-cell table:style-name="Tabela9.A2" office:value-type="string">
            <text:p text:style-name="P90">Obwodnica</text:p>
          </table:table-cell>
          <table:table-cell table:style-name="Tabela9.A2" office:value-type="string">
            <text:p text:style-name="P90">1764</text:p>
          </table:table-cell>
          <table:table-cell table:style-name="Tabela9.D2" office:value-type="string">
            <text:p text:style-name="P90">Przystanek PKS</text:p>
          </table:table-cell>
        </table:table-row>
        <table:table-row table:style-name="Tabela9.1">
          <table:table-cell table:style-name="Tabela9.A2" office:value-type="string">
            <text:p text:style-name="P90">5</text:p>
          </table:table-cell>
          <table:table-cell table:style-name="Tabela9.A2" office:value-type="string">
            <text:p text:style-name="P90">Obwodnica - targowisko</text:p>
          </table:table-cell>
          <table:table-cell table:style-name="Tabela9.A2" office:value-type="string">
            <text:p text:style-name="P90">3529</text:p>
          </table:table-cell>
          <table:table-cell table:style-name="Tabela9.D2" office:value-type="string">
            <text:p text:style-name="P90">Trawnik za targowiskiem</text:p>
          </table:table-cell>
        </table:table-row>
        <table:table-row table:style-name="Tabela9.1">
          <table:table-cell table:style-name="Tabela9.A2" office:value-type="string">
            <text:p text:style-name="P90">6</text:p>
          </table:table-cell>
          <table:table-cell table:style-name="Tabela9.A2" office:value-type="string">
            <text:p text:style-name="P91">ul.. Kościuszki:</text:p>
            <text:p text:style-name="P95"><text:span text:style-name="T25">- Chodniki ( 40 m</text:span><text:span text:style-name="T24">² )</text:span></text:p>
            <text:p text:style-name="P94">- galeria za miedzą ( 1140 m² )</text:p>
          </table:table-cell>
          <table:table-cell table:style-name="Tabela9.A2" office:value-type="string">
            <text:p text:style-name="P90">1180</text:p>
          </table:table-cell>
          <table:table-cell table:style-name="Tabela9.D2" office:value-type="string">
            <text:p text:style-name="P90">Trawnik przed galerią oraz od <text:s/>budynku Pl. Kościelny 2/3 w kierunku szkoły podstawowej</text:p>
          </table:table-cell>
        </table:table-row>
        <table:table-row table:style-name="Tabela9.1">
          <table:table-cell table:style-name="Tabela9.A2" office:value-type="string">
            <text:p text:style-name="P91">7</text:p>
          </table:table-cell>
          <table:table-cell table:style-name="Tabela9.A2" office:value-type="string">
            <text:p text:style-name="P91">ul.. Chopina:</text:p>
            <text:p text:style-name="P95"><text:span text:style-name="T25">- Chopina- Asnyka ( 1197 m</text:span><text:span text:style-name="T24">²)</text:span></text:p>
            <text:p text:style-name="P94">- małpi gaj ( 1404 m² )</text:p>
          </table:table-cell>
          <table:table-cell table:style-name="Tabela9.A2" office:value-type="string">
            <text:p text:style-name="P90">2601</text:p>
          </table:table-cell>
          <table:table-cell table:style-name="Tabela9.D2" office:value-type="string">
            <text:p text:style-name="P90">Plac zabaw – małpi gaj oraz pas zieleni przy ul. Chopina i Asnyka</text:p>
          </table:table-cell>
        </table:table-row>
        <table:table-row table:style-name="Tabela9.1">
          <table:table-cell table:style-name="Tabela9.A2" office:value-type="string">
            <text:p text:style-name="P90">8</text:p>
          </table:table-cell>
          <table:table-cell table:style-name="Tabela9.A2" office:value-type="string">
            <text:p text:style-name="P90">ul. Gryfiogórska</text:p>
          </table:table-cell>
          <table:table-cell table:style-name="Tabela9.A2" office:value-type="string">
            <text:p text:style-name="P90">1798</text:p>
          </table:table-cell>
          <table:table-cell table:style-name="Tabela9.D2" office:value-type="string">
            <text:p text:style-name="P90">Trawnik przed ośrodkiem zdrowia w Lubomierzu</text:p>
          </table:table-cell>
        </table:table-row>
        <table:table-row table:style-name="Tabela9.1">
          <table:table-cell table:style-name="Tabela9.A2" office:value-type="string">
            <text:p text:style-name="P90">9</text:p>
          </table:table-cell>
          <table:table-cell table:style-name="Tabela9.A2" office:value-type="string">
            <text:p text:style-name="P90">ul. Majowa </text:p>
          </table:table-cell>
          <table:table-cell table:style-name="Tabela9.A2" office:value-type="string">
            <text:p text:style-name="P90">105</text:p>
          </table:table-cell>
          <table:table-cell table:style-name="Tabela9.D2" office:value-type="string">
            <text:p text:style-name="P90">Pas zieleni wzdłuż remizy OSP</text:p>
          </table:table-cell>
        </table:table-row>
        <table:table-row table:style-name="Tabela9.1">
          <table:table-cell table:style-name="Tabela9.A2" office:value-type="string">
            <text:p text:style-name="P90">10</text:p>
          </table:table-cell>
          <table:table-cell table:style-name="Tabela9.A2" office:value-type="string">
            <text:p text:style-name="P90">ul. Majowa</text:p>
          </table:table-cell>
          <table:table-cell table:style-name="Tabela9.A2" office:value-type="string">
            <text:p text:style-name="P90">449</text:p>
          </table:table-cell>
          <table:table-cell table:style-name="Tabela9.D2" office:value-type="string">
            <text:p text:style-name="P90">Pas zieleni rozgraniczający jezdnię od chodnika wzdłuż stawu</text:p>
          </table:table-cell>
        </table:table-row>
        <table:table-row table:style-name="Tabela9.1">
          <table:table-cell table:style-name="Tabela9.A2" office:value-type="string">
            <text:p text:style-name="P90">11</text:p>
          </table:table-cell>
          <table:table-cell table:style-name="Tabela9.A2" office:value-type="string">
            <text:p text:style-name="P90">ul. Majowa</text:p>
          </table:table-cell>
          <table:table-cell table:style-name="Tabela9.A2" office:value-type="string">
            <text:p text:style-name="P90">1027 </text:p>
          </table:table-cell>
          <table:table-cell table:style-name="Tabela9.D2" office:value-type="string">
            <text:p text:style-name="P90">Zieleń przy cmentarzu</text:p>
          </table:table-cell>
        </table:table-row>
        <table:table-row table:style-name="Tabela9.1">
          <table:table-cell table:style-name="Tabela9.A2" office:value-type="string">
            <text:p text:style-name="P90">12</text:p>
          </table:table-cell>
          <table:table-cell table:style-name="Tabela9.A2" office:value-type="string">
            <text:p text:style-name="P90">ul. Krótka</text:p>
          </table:table-cell>
          <table:table-cell table:style-name="Tabela9.A2" office:value-type="string">
            <text:p text:style-name="P90">236</text:p>
          </table:table-cell>
          <table:table-cell table:style-name="Tabela9.D2" office:value-type="string">
            <text:p text:style-name="P90">Od ul. Majowa do przystanku PKS</text:p>
          </table:table-cell>
        </table:table-row>
        <table:table-row table:style-name="Tabela9.1">
          <table:table-cell table:style-name="Tabela9.A2" office:value-type="string">
            <text:p text:style-name="P91">13 </text:p>
          </table:table-cell>
          <table:table-cell table:style-name="Tabela9.A2" office:value-type="string">
            <text:p text:style-name="P91">ul. Kargula i Pawlaka:</text:p>
            <text:p text:style-name="P95"><text:soft-page-break/><text:span text:style-name="T25">- k/Bulzackiego ( 900 m</text:span><text:span text:style-name="T24">² )</text:span></text:p>
            <text:p text:style-name="P95"><text:span text:style-name="T25">- k/Raków ( 657 m</text:span><text:span text:style-name="T24">² )</text:span></text:p>
          </table:table-cell>
          <table:table-cell table:style-name="Tabela9.A2" office:value-type="string">
            <text:p text:style-name="P90">1557</text:p>
          </table:table-cell>
          <table:table-cell table:style-name="Tabela9.D2" office:value-type="string">
            <text:p text:style-name="P90"><text:s/>ul. Kargula i Pawlaka od nr 2 do 6 </text:p>
          </table:table-cell>
        </table:table-row>
        <table:table-row table:style-name="Tabela9.1">
          <table:table-cell table:style-name="Tabela9.A2" office:value-type="string">
            <text:p text:style-name="P92">14</text:p>
          </table:table-cell>
          <table:table-cell table:style-name="Tabela9.A2" office:value-type="string">
            <text:p text:style-name="P92">Plac zabaw</text:p>
            <text:p text:style-name="P92">Plac Fitnes</text:p>
          </table:table-cell>
          <table:table-cell table:style-name="Tabela9.A2" office:value-type="string">
            <text:p text:style-name="P92">132,66</text:p>
            <text:p text:style-name="P92">155,14</text:p>
          </table:table-cell>
          <table:table-cell table:style-name="Tabela9.D2" office:value-type="string">
            <text:p text:style-name="P90">Koszenie oraz grabienie piasku na placu zabaw </text:p>
          </table:table-cell>
        </table:table-row>
        <table:table-row table:style-name="Tabela9.1">
          <table:table-cell table:style-name="Tabela9.A2" office:value-type="string">
            <text:p text:style-name="P92">15</text:p>
            <text:p text:style-name="P92"/>
          </table:table-cell>
          <table:table-cell table:style-name="Tabela9.A2" office:value-type="string">
            <text:p text:style-name="P92">ul. Majowa</text:p>
          </table:table-cell>
          <table:table-cell table:style-name="Tabela9.C16" office:value-type="float" office:value="80">
            <text:p text:style-name="P92"><text:s text:c="2"/>80,00</text:p>
          </table:table-cell>
          <table:table-cell table:style-name="Tabela9.D2" office:value-type="string">
            <text:p text:style-name="P90">Pas zieleni wzdłuż chodnika przy stawie</text:p>
          </table:table-cell>
        </table:table-row>
        <table:table-row table:style-name="Tabela9.1">
          <table:table-cell table:style-name="Tabela9.A2" office:value-type="string">
            <text:p text:style-name="P92">16</text:p>
            <text:p text:style-name="P92"/>
          </table:table-cell>
          <table:table-cell table:style-name="Tabela9.A2" office:value-type="string">
            <text:p text:style-name="P92">ul. Partyzantów</text:p>
          </table:table-cell>
          <table:table-cell table:style-name="Tabela9.C16" office:value-type="float" office:value="60">
            <text:p text:style-name="P92"><text:s text:c="2"/>60,00</text:p>
          </table:table-cell>
          <table:table-cell table:style-name="Tabela9.D2" office:value-type="string">
            <text:p text:style-name="P90">Pas zieleni wzdłuż ul. Partyzantów na wysokości stawu i słupa oświetleniowego</text:p>
          </table:table-cell>
        </table:table-row>
        <table:table-row table:style-name="Tabela9.1">
          <table:table-cell table:style-name="Tabela9.A2" office:value-type="string">
            <text:p text:style-name="P92">17</text:p>
            <text:p text:style-name="P92"/>
          </table:table-cell>
          <table:table-cell table:style-name="Tabela9.A2" office:value-type="string">
            <text:p text:style-name="P92">ul. <text:s/>Jeleniogórska</text:p>
          </table:table-cell>
          <table:table-cell table:style-name="Tabela9.C16" office:value-type="float" office:value="200">
            <text:p text:style-name="P92">200,00</text:p>
          </table:table-cell>
          <table:table-cell table:style-name="Tabela9.D2" office:value-type="string">
            <text:p text:style-name="P90"><text:s/>Teren k. kościółka</text:p>
          </table:table-cell>
        </table:table-row>
        <table:table-row table:style-name="Tabela9.1">
          <table:table-cell table:style-name="Tabela9.A2" office:value-type="string">
            <text:p text:style-name="P92">18</text:p>
            <text:p text:style-name="P92"/>
          </table:table-cell>
          <table:table-cell table:style-name="Tabela9.A2" office:value-type="string">
            <text:p text:style-name="P92">ul. Majowa</text:p>
          </table:table-cell>
          <table:table-cell table:style-name="Tabela9.C16" office:value-type="float" office:value="80">
            <text:p text:style-name="P92"><text:s/>80,00</text:p>
          </table:table-cell>
          <table:table-cell table:style-name="Tabela9.D2" office:value-type="string">
            <text:p text:style-name="P90"><text:s/>Pas zieleni wzdłuż chodnika na wysokości Majowa 35</text:p>
          </table:table-cell>
        </table:table-row>
        <table:table-row table:style-name="Tabela9.1">
          <table:table-cell table:style-name="Tabela9.A2" office:value-type="string">
            <text:p text:style-name="P92"><text:s/>19</text:p>
            <text:p text:style-name="P92"/>
          </table:table-cell>
          <table:table-cell table:style-name="Tabela9.A2" office:value-type="string">
            <text:p text:style-name="P92"><text:s/>ul Gryfiogórska</text:p>
          </table:table-cell>
          <table:table-cell table:style-name="Tabela9.C16" office:value-type="float" office:value="250">
            <text:p text:style-name="P92"><text:s/>250,00</text:p>
          </table:table-cell>
          <table:table-cell table:style-name="Tabela9.D2" office:value-type="string">
            <text:p text:style-name="P90">Pas zieleni wzdłuż chodnika na wysokości działek 51/3 <text:s/>i 51/4</text:p>
          </table:table-cell>
        </table:table-row>
        <table:table-row table:style-name="Tabela9.1">
          <table:table-cell table:style-name="Tabela9.A2" office:value-type="string">
            <text:p text:style-name="P92"><text:s/>20</text:p>
            <text:p text:style-name="P92"/>
          </table:table-cell>
          <table:table-cell table:style-name="Tabela9.A2" office:value-type="string">
            <text:p text:style-name="P92">Plac Kościelny</text:p>
          </table:table-cell>
          <table:table-cell table:style-name="Tabela9.A2" office:value-type="string">
            <text:p text:style-name="P92">3.500,00</text:p>
          </table:table-cell>
          <table:table-cell table:style-name="Tabela9.D2" office:value-type="string">
            <text:p text:style-name="P90">Teren „ścieżka astronomiczna” <text:s/>lewa strona i część prawej</text:p>
          </table:table-cell>
        </table:table-row>
        <table:table-row table:style-name="Tabela9.1">
          <table:table-cell table:style-name="Tabela9.A2" office:value-type="string">
            <text:p text:style-name="P92"><text:s/>21</text:p>
            <text:p text:style-name="P92"/>
          </table:table-cell>
          <table:table-cell table:style-name="Tabela9.A2" office:value-type="string">
            <text:p text:style-name="P92">ul. Gryfiogórska</text:p>
          </table:table-cell>
          <table:table-cell table:style-name="Tabela9.C16" office:value-type="float" office:value="400">
            <text:p text:style-name="P92"><text:s text:c="3"/>400,00</text:p>
          </table:table-cell>
          <table:table-cell table:style-name="Tabela9.D2" office:value-type="string">
            <text:p text:style-name="P90">Teren – działka nr 39</text:p>
          </table:table-cell>
        </table:table-row>
        <table:table-row table:style-name="Tabela9.1">
          <table:table-cell table:style-name="Tabela9.A23" office:value-type="float" office:value="22">
            <text:p text:style-name="P93">22</text:p>
          </table:table-cell>
          <table:table-cell table:style-name="Tabela9.A2" office:value-type="string">
            <text:p text:style-name="P89">RAZEM</text:p>
          </table:table-cell>
          <table:table-cell table:style-name="Tabela9.A23" office:value-type="float" office:value="27580.8">
            <text:p text:style-name="P89">27580,8</text:p>
          </table:table-cell>
          <table:table-cell table:style-name="Tabela9.D2" office:value-type="string">
            <text:p text:style-name="P90"/>
          </table:table-cell>
        </table:table-row>
      </table:table>
      <text:p text:style-name="P50"/>
      <text:p text:style-name="P26"/>
      <text:p text:style-name="P33">23 ) Doraźne koszenie:</text:p>
      <text:p text:style-name="P99"><text:span text:style-name="T17">1. <text:s/>Ul. Majowa plac Wystawowy – Koński plac ( 979 </text:span><text:span text:style-name="T25">m</text:span><text:span text:style-name="T24">² <text:s/>)</text:span><text:span text:style-name="T17"> </text:span></text:p>
      <text:p text:style-name="P99"><text:span text:style-name="T17">2. Pasiecznik – działka przy Ośrodku Zdrowia <text:s text:c="5"/>( 600 </text:span><text:span text:style-name="T25">m</text:span><text:span text:style-name="T24">² <text:s/>)</text:span><text:span text:style-name="T17"> </text:span></text:p>
      <text:p text:style-name="P34"/>
      <text:p text:style-name="P34"><text:soft-page-break/>24) Pielęgnacja Żywopłotów przy ulicach n/w :</text:p>
      <text:p text:style-name="P51"><text:span text:style-name="T17"><text:s/><text:tab/>1. <text:s/>Pl. Kościelny ( 87 </text:span><text:span text:style-name="T25">m</text:span><text:span text:style-name="T24">² <text:s/>)</text:span><text:span text:style-name="T17"> </text:span></text:p>
      <text:p text:style-name="P99"><text:span text:style-name="T17"><text:s/>2. <text:s/>Asnyka – <text:s/>( 10 </text:span><text:span text:style-name="T25">m</text:span><text:span text:style-name="T24">² <text:s/>)</text:span></text:p>
      <text:p text:style-name="P41"><text:tab/><text:tab/><text:tab/><text:tab/><text:tab/><text:tab/></text:p>
      <text:p text:style-name="P51"><text:span text:style-name="T19">25) Pielęgnacja – klombów miejskich i donic kwiatowych na terenie Miasta Lubomierz.</text:span><text:span text:style-name="T17"> </text:span></text:p>
      <text:p text:style-name="P43"/>
      <text:p text:style-name="P35"/>
      <text:p text:style-name="P35">26) Jesienne grabienie liści z trawników oraz zgarnięcie je w pryzmy do dalszego transportu <text:s text:c="2"/>z jednoczesnym wywozem na koszt własny .</text:p>
      <text:p text:style-name="P44"/>
      <text:p text:style-name="P45"/>
      <text:p text:style-name="P27"/>
      <text:p text:style-name="P27"/>
      <text:p text:style-name="P27"/>
      <text:p text:style-name="P32"/>
      <text:p text:style-name="P32"/>
      <text:p text:style-name="P32"/>
      <text:p text:style-name="P32"/>
      <text:p text:style-name="P32"/>
      <text:p text:style-name="P113"><text:span text:style-name="T6"><text:s text:c="31"/></text:span><text:span text:style-name="T7"><text:s text:c="71"/></text:span><text:span text:style-name="T8">Załącznik nr 4</text:span></text:p>
      <text:p text:style-name="P16"/>
      <text:p text:style-name="P17">WYKAZ PRZYSTANKÓW GMINA LUBOMIERZ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9">LP.</text:p>
          </table:table-cell>
          <table:table-cell table:style-name="Tabela2.A1" office:value-type="string">
            <text:p text:style-name="P69">NAZWA MIEJSCOWOŚCI/ LOKALIZACJA</text:p>
          </table:table-cell>
          <table:table-cell table:style-name="Tabela2.A1" office:value-type="string">
            <text:p text:style-name="P69">NR PRZYSTANKU</text:p>
          </table:table-cell>
          <table:table-cell table:style-name="Tabela2.A1" office:value-type="string">
            <text:p text:style-name="P69">WIATA<text:line-break/>TAK/NIE</text:p>
          </table:table-cell>
          <table:table-cell table:style-name="Tabela2.A1" office:value-type="string">
            <text:p text:style-name="P69">ZATOKA</text:p>
            <text:p text:style-name="P70">AUTOBUSWA <text:line-break/> <text:s text:c="3"/>JEST/NIE</text:p>
          </table:table-cell>
          <table:table-cell table:style-name="Tabela2.A1" office:value-type="string">
            <text:p text:style-name="P69">INFORMACJA PO KTÓREJ STRONIE</text:p>
            <text:p text:style-name="P69">DROGI ZNAJDUJE SIĘ</text:p>
            <text:p text:style-name="P69">PRZYSTANEK</text:p>
            <text:p text:style-name="P69">PRAWA/ LEWA</text:p>
          </table:table-cell>
        </table:table-row>
        <table:table-row table:style-name="Tabela2.2">
          <table:table-cell table:style-name="Tabela2.A1" office:value-type="string">
            <text:p text:style-name="P68">1.</text:p>
          </table:table-cell>
          <table:table-cell table:style-name="Tabela2.A1" office:value-type="string">
            <text:p text:style-name="P68">CHMIELEŃ NŻ</text:p>
          </table:table-cell>
          <table:table-cell table:style-name="Tabela2.A1" office:value-type="string">
            <text:p text:style-name="P68">16160795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2.</text:p>
          </table:table-cell>
          <table:table-cell table:style-name="Tabela2.A1" office:value-type="string">
            <text:p text:style-name="P68">LUBOMIERZ OSIEDLE NŻ</text:p>
          </table:table-cell>
          <table:table-cell table:style-name="Tabela2.A1" office:value-type="string">
            <text:p text:style-name="P68">16161087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3.</text:p>
          </table:table-cell>
          <table:table-cell table:style-name="Tabela2.A1" office:value-type="string">
            <text:p text:style-name="P68">LUBOMIERZ</text:p>
          </table:table-cell>
          <table:table-cell table:style-name="Tabela2.A1" office:value-type="string">
            <text:p text:style-name="P68">16161096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4.</text:p>
          </table:table-cell>
          <table:table-cell table:style-name="Tabela2.A1" office:value-type="string">
            <text:p text:style-name="P68">MILĘCICE NŻ</text:p>
          </table:table-cell>
          <table:table-cell table:style-name="Tabela2.A1" office:value-type="string">
            <text:p text:style-name="P68">16161489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5.</text:p>
          </table:table-cell>
          <table:table-cell table:style-name="Tabela2.A1" office:value-type="string">
            <text:p text:style-name="P68">OLESZNA NŻ</text:p>
          </table:table-cell>
          <table:table-cell table:style-name="Tabela2.A1" office:value-type="string">
            <text:p text:style-name="P68">16124020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6.</text:p>
          </table:table-cell>
          <table:table-cell table:style-name="Tabela2.A1" office:value-type="string">
            <text:p text:style-name="P68">OLESZNA PODGÓRSKA</text:p>
          </table:table-cell>
          <table:table-cell table:style-name="Tabela2.A1" office:value-type="string">
            <text:p text:style-name="P68">16160606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7.</text:p>
          </table:table-cell>
          <table:table-cell table:style-name="Tabela2.A1" office:value-type="string">
            <text:p text:style-name="P68">OLESZNA PODGÓRSKA NŻ</text:p>
          </table:table-cell>
          <table:table-cell table:style-name="Tabela2.A1" office:value-type="string">
            <text:p text:style-name="P68">16161238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lewa i prawa</text:p>
          </table:table-cell>
        </table:table-row>
        <table:table-row table:style-name="Tabela2.2">
          <table:table-cell table:style-name="Tabela2.A1" office:value-type="string">
            <text:p text:style-name="P68">8.</text:p>
          </table:table-cell>
          <table:table-cell table:style-name="Tabela2.A1" office:value-type="string">
            <text:p text:style-name="P68">PASIECZNIK</text:p>
          </table:table-cell>
          <table:table-cell table:style-name="Tabela2.A1" office:value-type="string">
            <text:p text:style-name="P68">16160651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9.</text:p>
          </table:table-cell>
          <table:table-cell table:style-name="Tabela2.A1" office:value-type="string">
            <text:p text:style-name="P68">PASIECZNIK</text:p>
          </table:table-cell>
          <table:table-cell table:style-name="Tabela2.A1" office:value-type="string">
            <text:p text:style-name="P68">16132960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10.</text:p>
          </table:table-cell>
          <table:table-cell table:style-name="Tabela2.A1" office:value-type="string">
            <text:p text:style-name="P68">PASIECZNIK NŻ</text:p>
          </table:table-cell>
          <table:table-cell table:style-name="Tabela2.A1" office:value-type="string">
            <text:p text:style-name="P68">16161265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11.</text:p>
          </table:table-cell>
          <table:table-cell table:style-name="Tabela2.A1" office:value-type="string">
            <text:p text:style-name="P68">PASIECZNIK NŻ</text:p>
          </table:table-cell>
          <table:table-cell table:style-name="Tabela2.A1" office:value-type="string">
            <text:p text:style-name="P67">16132979</text:p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</table:table-row>
        <table:table-row table:style-name="Tabela2.2">
          <table:table-cell table:style-name="Tabela2.A1" office:value-type="string">
            <text:p text:style-name="P68">12.</text:p>
          </table:table-cell>
          <table:table-cell table:style-name="Tabela2.A1" office:value-type="string">
            <text:p text:style-name="P68">POPIELÓWEK NŻ</text:p>
          </table:table-cell>
          <table:table-cell table:style-name="Tabela2.A1" office:value-type="string">
            <text:p text:style-name="P67">16161792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13.</text:p>
          </table:table-cell>
          <table:table-cell table:style-name="Tabela2.A1" office:value-type="string">
            <text:p text:style-name="P68">POPIELÓWEK NŻ</text:p>
          </table:table-cell>
          <table:table-cell table:style-name="Tabela2.A1" office:value-type="string">
            <text:p text:style-name="P67">16161845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14.</text:p>
          </table:table-cell>
          <table:table-cell table:style-name="Tabela2.A1" office:value-type="string">
            <text:p text:style-name="P68">RADONIÓW</text:p>
          </table:table-cell>
          <table:table-cell table:style-name="Tabela2.A1" office:value-type="string">
            <text:p text:style-name="P67">16160688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15.</text:p>
          </table:table-cell>
          <table:table-cell table:style-name="Tabela2.A1" office:value-type="string">
            <text:p text:style-name="P68">RADONIÓW SKRZ.</text:p>
          </table:table-cell>
          <table:table-cell table:style-name="Tabela2.A1" office:value-type="string">
            <text:p text:style-name="P67">16161390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16.</text:p>
          </table:table-cell>
          <table:table-cell table:style-name="Tabela2.A1" office:value-type="string">
            <text:p text:style-name="P68">CHMIELEŃ</text:p>
          </table:table-cell>
          <table:table-cell table:style-name="Tabela2.A1" office:value-type="string">
            <text:p text:style-name="P67">16160679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prawa i lewa</text:p>
          </table:table-cell>
        </table:table-row>
        <table:table-row table:style-name="Tabela2.2">
          <table:table-cell table:style-name="Tabela2.A1" office:value-type="string">
            <text:p text:style-name="P68">17.</text:p>
          </table:table-cell>
          <table:table-cell table:style-name="Tabela2.A1" office:value-type="string">
            <text:p text:style-name="P68">LUBOMIERZ</text:p>
          </table:table-cell>
          <table:table-cell table:style-name="Tabela2.A1" office:value-type="string">
            <text:p text:style-name="P67">16160615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18.</text:p>
          </table:table-cell>
          <table:table-cell table:style-name="Tabela2.A1" office:value-type="string">
            <text:p text:style-name="P68">MILĘCICE I NŹ</text:p>
          </table:table-cell>
          <table:table-cell table:style-name="Tabela2.A1" office:value-type="string">
            <text:p text:style-name="P67">16161158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19.</text:p>
          </table:table-cell>
          <table:table-cell table:style-name="Tabela2.A1" office:value-type="string">
            <text:p text:style-name="P68">WOJCIECHÓW</text:p>
          </table:table-cell>
          <table:table-cell table:style-name="Tabela2.A1" office:value-type="string">
            <text:p text:style-name="P67">16160633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lewa i prawa</text:p>
          </table:table-cell>
        </table:table-row>
        <table:table-row table:style-name="Tabela2.2">
          <table:table-cell table:style-name="Tabela2.A1" office:value-type="string">
            <text:p text:style-name="P68">20.</text:p>
          </table:table-cell>
          <table:table-cell table:style-name="Tabela2.A1" office:value-type="string">
            <text:p text:style-name="P68">WOJCIECHÓW I NŻ</text:p>
          </table:table-cell>
          <table:table-cell table:style-name="Tabela2.A1" office:value-type="string">
            <text:p text:style-name="P67">16161630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21.</text:p>
          </table:table-cell>
          <table:table-cell table:style-name="Tabela2.A1" office:value-type="string">
            <text:p text:style-name="P68">WOJCIECHÓW II NŻ</text:p>
          </table:table-cell>
          <table:table-cell table:style-name="Tabela2.A1" office:value-type="string">
            <text:p text:style-name="P67">16161649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22.</text:p>
          </table:table-cell>
          <table:table-cell table:style-name="Tabela2.A1" office:value-type="string">
            <text:p text:style-name="P68">ZALESIE</text:p>
          </table:table-cell>
          <table:table-cell table:style-name="Tabela2.A1" office:value-type="string">
            <text:p text:style-name="P67">16161667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23.</text:p>
          </table:table-cell>
          <table:table-cell table:style-name="Tabela2.A1" office:value-type="string">
            <text:p text:style-name="P68">PŁAWNA GÓRNA</text:p>
          </table:table-cell>
          <table:table-cell table:style-name="Tabela2.A1" office:value-type="string">
            <text:p text:style-name="P67">bn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24.</text:p>
          </table:table-cell>
          <table:table-cell table:style-name="Tabela2.A1" office:value-type="string">
            <text:p text:style-name="P68">PŁAWNA GÓRNA</text:p>
          </table:table-cell>
          <table:table-cell table:style-name="Tabela2.A1" office:value-type="string">
            <text:p text:style-name="P67">bn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25.</text:p>
          </table:table-cell>
          <table:table-cell table:style-name="Tabela2.A1" office:value-type="string">
            <text:p text:style-name="P68">PŁAWNA GÓRNA</text:p>
          </table:table-cell>
          <table:table-cell table:style-name="Tabela2.A1" office:value-type="string">
            <text:p text:style-name="P67">bn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26.</text:p>
          </table:table-cell>
          <table:table-cell table:style-name="Tabela2.A1" office:value-type="string">
            <text:p text:style-name="P68">PŁAWNA DOLNA</text:p>
          </table:table-cell>
          <table:table-cell table:style-name="Tabela2.A1" office:value-type="string">
            <text:p text:style-name="P67">bn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jest</text:p>
          </table:table-cell>
          <table:table-cell table:style-name="Tabela2.A1" office:value-type="string">
            <text:p text:style-name="P67">lewa i prawa</text:p>
          </table:table-cell>
        </table:table-row>
        <table:table-row table:style-name="Tabela2.2">
          <table:table-cell table:style-name="Tabela2.A1" office:value-type="string">
            <text:p text:style-name="P68">27.</text:p>
          </table:table-cell>
          <table:table-cell table:style-name="Tabela2.A1" office:value-type="string">
            <text:p text:style-name="P68">PŁAWNA DOLNA</text:p>
          </table:table-cell>
          <table:table-cell table:style-name="Tabela2.A1" office:value-type="string">
            <text:p text:style-name="P67">bn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28.</text:p>
          </table:table-cell>
          <table:table-cell table:style-name="Tabela2.A1" office:value-type="string">
            <text:p text:style-name="P68">GOLEJÓW</text:p>
          </table:table-cell>
          <table:table-cell table:style-name="Tabela2.A1" office:value-type="string">
            <text:p text:style-name="P67">bn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29.</text:p>
          </table:table-cell>
          <table:table-cell table:style-name="Tabela2.A1" office:value-type="string">
            <text:p text:style-name="P68">GOLEJÓW NŻ</text:p>
          </table:table-cell>
          <table:table-cell table:style-name="Tabela2.A1" office:value-type="string">
            <text:p text:style-name="P67">bn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30.</text:p>
          </table:table-cell>
          <table:table-cell table:style-name="Tabela2.A1" office:value-type="string">
            <text:p text:style-name="P68">MACIEJOWIEC</text:p>
          </table:table-cell>
          <table:table-cell table:style-name="Tabela2.A1" office:value-type="string">
            <text:p text:style-name="P67">bn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  <table:table-row table:style-name="Tabela2.2">
          <table:table-cell table:style-name="Tabela2.A1" office:value-type="string">
            <text:p text:style-name="P68">31.</text:p>
          </table:table-cell>
          <table:table-cell table:style-name="Tabela2.A1" office:value-type="string">
            <text:p text:style-name="P68">MACIEJOWIEC</text:p>
          </table:table-cell>
          <table:table-cell table:style-name="Tabela2.A1" office:value-type="string">
            <text:p text:style-name="P67">bn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lewa</text:p>
          </table:table-cell>
        </table:table-row>
        <table:table-row table:style-name="Tabela2.2">
          <table:table-cell table:style-name="Tabela2.A1" office:value-type="string">
            <text:p text:style-name="P68">32.</text:p>
          </table:table-cell>
          <table:table-cell table:style-name="Tabela2.A1" office:value-type="string">
            <text:p text:style-name="P68">MACIEJOWIEC</text:p>
          </table:table-cell>
          <table:table-cell table:style-name="Tabela2.A1" office:value-type="string">
            <text:p text:style-name="P67">bn</text:p>
          </table:table-cell>
          <table:table-cell table:style-name="Tabela2.A1" office:value-type="string">
            <text:p text:style-name="P67">tak</text:p>
          </table:table-cell>
          <table:table-cell table:style-name="Tabela2.A1" office:value-type="string">
            <text:p text:style-name="P67">nie</text:p>
          </table:table-cell>
          <table:table-cell table:style-name="Tabela2.A1" office:value-type="string">
            <text:p text:style-name="P67">prawa</text:p>
          </table:table-cell>
        </table:table-row>
      </table:table>
      <text:p text:style-name="P42"/>
      <text:p text:style-name="P114"><text:span text:style-name="T27"><text:s text:c="103"/></text:span><text:s text:c="2"/><text:span text:style-name="T36">Załącznik nr 5</text:span></text:p>
      <text:p text:style-name="P97"><text:span text:style-name="T37"><text:s text:c="10"/></text:span><text:s text:c="6"/><text:span text:style-name="T16"><text:s text:c="6"/>Standard świadczenia usług – zadanie nr 1</text:span></text:p>
      <text:list xml:id="list1827797943149568523" text:style-name="WWNum1">
        <text:list-header>
          <text:p text:style-name="P132">I. Przez cały okres świadczenia usługi Wykonawca musi dysponować sprzętem gwarantującym prawidłowe wykonanie przedmiotu zamówienia.</text:p>
          <text:p text:style-name="P133">II . Koszenie poboczy odbywać się ma co najmniej 3- krotnie w ciągu trwania przedmiotu zapytania, nie dopuszczając jednocześnie do nadmiaru przyrostu oraz zapewniając widoczność na łukach: </text:p>
          <text:p text:style-name="P133"/>
          <text:p text:style-name="P135">III. Wycinka i uprzątanie zakrzaczeń i gałęzi i wzdłuż poboczy dróg stanowiących własność gminy odbywać <text:s/>się będzie zgodnie z przedstawionym przez Wykonawcę i zaakceptowanym przez Zamawiającego harmonogramem, bądź w nagłych przypadkach doraźnie na polecenie Zamawiającego.</text:p>
          <text:p text:style-name="P137">IV C<text:span text:style-name="T39">zyszczenie studzienek deszczowych i przewodów</text:span><text:bookmark text:name="_GoBack2"/><text:span text:style-name="T39"> kanalizacyjnych deszczowych za pomocą urządzenia ciśnieniowego WUKO kompleksowo w miesiącu kwietniu i październiku oraz doraźnie w sposób ciągły dla utrzymania ich stałej drożności;</text:span></text:p>
        </text:list-header>
      </text:list>
      <text:p text:style-name="P1"><text:span text:style-name="T5">Podane ilości i zakresy zadań do wykonywania, mogą ulec zmianie w zależności od panujących warunków atmosferyczny</text:span><text:bookmark text:name="_GoBack11"/><text:span text:style-name="T5">ch i faktycznych potrzeb Zamawiającego.</text:span></text:p>
      <text:p text:style-name="P18"/>
      <text:p text:style-name="P114"><text:span text:style-name="T27"><text:s text:c="112"/></text:span><text:s text:c="2"/><text:span text:style-name="T36">Załącznik nr 6</text:span></text:p>
      <text:p text:style-name="P97"><text:span text:style-name="T37"><text:s text:c="10"/></text:span><text:s text:c="11"/><text:span text:style-name="T16"><text:s/>Standard świadczenia usług – zadanie nr 2</text:span></text:p>
      <text:list xml:id="list31499475" text:continue-numbering="true" text:style-name="WWNum1">
        <text:list-header>
          <text:p text:style-name="P132">I.Przez cały okres świadczenia usługi Wykonawca musi dysponować sprzętem gwarantującym prawidłowe wykonanie przedmiotu zamówienia.</text:p>
          <text:p text:style-name="P133">II.Oczyszczanie ulic, placów i chodników odbywać ma się co najmniej raz w tygodniu, obręb rynku codziennie, opróżnianie koszy w obrębie rynku codziennie, w obrębie przyległych ulic 1 raz w tygodniu.</text:p>
          <text:p text:style-name="P133"/>
          <text:p text:style-name="P135">III.Sprzątanie przystanków autobusowych usytuowanych na terenie Miasta i Gminy Lubomierz odbywać się ma w trakcie obowiązywania umowy w ujęciu tygodniowym :</text:p>
        </text:list-header>
      </text:list>
      <text:list xml:id="list2464557010978396988" text:style-name="WWNum2">
        <text:list-item>
          <text:p text:style-name="P131">usuwanie śmieci i innych zanieczyszczeń,</text:p>
        </text:list-item>
        <text:list-item>
          <text:p text:style-name="P131">usuwanie piasku z przystanku – wiat przystankowych, zatoczek, chodnika przyległego do wiaty ( po sezonie),</text:p>
        </text:list-item>
        <text:list-item>
          <text:p text:style-name="P131">opróżnianie koszy na śmieci,</text:p>
        </text:list-item>
        <text:list-item>
          <text:p text:style-name="P131">usuwanie plakatów, ogłoszeń, napisów ( z wyjątkiem urzędowych) umieszczonych na przystankach oraz zmywanie na bieżąco pozostałości po kleju, farbach, itp. </text:p>
        </text:list-item>
      </text:list>
      <text:p text:style-name="P85"/>
      <text:p text:style-name="P19">Podane ilości i zakresy zadań do wykonywania, mogą ulec zmianie w zależności od panujących warunków atmosferycznych i faktycznych potrzeb Zamawiającego.</text:p>
      <text:p text:style-name="P114"><text:span text:style-name="T27"><text:s text:c="68"/></text:span><text:s text:c="35"/><text:span text:style-name="T36">Załącznik nr 7</text:span></text:p>
      <text:p text:style-name="P97"><text:span text:style-name="T37"><text:s text:c="10"/></text:span><text:s text:c="14"/><text:span text:style-name="T16">Standard świadczenia usług - zadanie nr 3</text:span></text:p>
      <text:list xml:id="list31497993" text:continue-list="list31499475" text:style-name="WWNum1">
        <text:list-header>
          <text:p text:style-name="P132">I. Przez cały okres świadczenia usługi Wykonawca musi dysponować sprzętem gwarantującym prawidłowe wykonanie przedmiotu zamówienia.</text:p>
          <text:p text:style-name="P133">II . Koszenie gminnych terenów zieleni oraz wokół wiat przystankowych odbywać się ma co najmniej 3- krotnie w ciągu trwania przedmiotu zapytania, nie dopuszczając jednocześnie do nadmiaru przyrostu.</text:p>
        </text:list-header>
      </text:list>
      <text:p text:style-name="P86">Dodatkowo – na zgłoszenia przez Zamawiającego – koszenie terenów zielonych związanych <text:s text:c="17"/>z organizacją imprez plenerowych.</text:p>
      <text:list xml:id="list31483869" text:continue-numbering="true" text:style-name="WWNum1">
        <text:list-header>
          <text:p text:style-name="P135">III. Wykonawca zobowiązany jest przed każdrorazowym koszeniem do:</text:p>
          <text:p text:style-name="P138"><text:s text:c="9"/>- uprzątnięcia terenu z zalegających <text:s/>odpadów oraz pozostałości po koszeniu, </text:p>
          <text:p text:style-name="P139"><text:s text:c="11"/>oraz zagospodarowania ich zgodnie z regulaminem utrzymania porządku i czystości <text:s/></text:p>
          <text:p text:style-name="P134"><text:s text:c="12"/>w gminie</text:p>
        </text:list-header>
        <text:list-item>
          <text:p text:style-name="P134"/>
        </text:list-item>
      </text:list>
      <text:list xml:id="list2012614808765808954" text:style-name="WWNum7">
        <text:list-header>
          <text:p text:style-name="P136"><text:s text:c="5"/></text:p>
          <text:p text:style-name="P136">Podane ilości i zakresy zadań do wykonywania, mogą ulec zmianie w zależności od panujących warunków atmosferycznych i faktycznych potrzeb Zamawiającego.</text:p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><text:soft-page-break/><text:span text:style-name="T30"><text:s text:c="128"/></text:span><text:span text:style-name="T31"><text:s text:c="3"/>Załącznik nr 8<text:tab/></text:span><text:span text:style-name="T28"><text:tab/><text:tab/><text:tab/><text:tab/><text:tab/><text:tab/><text:tab/><text:tab/><text:tab/> <text:s text:c="30"/></text:span></text:p>
      <text:p text:style-name="P53"><text:s text:c="58"/>OŚWIADCZENIE</text:p>
      <text:p text:style-name="P52">Nazwa Wykonawcy ……………………………………………………………………………………………………………………….</text:p>
      <text:p text:style-name="P52"/>
      <text:p text:style-name="Standard"><text:span text:style-name="T29">………………………………………………………………………………………………………………………</text:span></text:p>
      <text:p text:style-name="Standard"><text:span text:style-name="T32">Składając ofertę na zapytanie ofertowe pn. </text:span></text:p>
      <text:p text:style-name="P77"><text:span text:style-name="T4">„Utrzymanie porządku i czystości na gminnych drogach, ulicach oraz koszenie poboczy dróg stanowiących własność Gminy i czyszczenie studzienek i przewodów kanalizacyjnych, <text:s/>oczyszczanie ulic, chodników, placów i utrzymanie czystości na przystankach autobusowych, koszenie terenów zieleni <text:s/>i terenów wokół przystanków autobusowych”- wymienić numer zadania nr 1, 2, 3 ) ---------------------------------------------</text:span></text:p>
      <text:p text:style-name="P105"/>
      <text:p text:style-name="P54"/>
      <text:p text:style-name="P54"/>
      <text:p text:style-name="P54">oświadczam(y), że dysponuję sprzętem niezbędnym do prawidłowego wykonania przedmiotu zamówienia. <text:s/></text:p>
      <text:p text:style-name="P54"/>
      <text:p text:style-name="P54"/>
      <text:p text:style-name="P54"><text:tab/><text:tab/><text:tab/><text:tab/><text:tab/><text:tab/><text:tab/>…………………………………..</text:p>
      <text:p text:style-name="P54"><text:tab/><text:tab/><text:tab/><text:tab/><text:tab/><text:tab/><text:tab/><text:tab/>podpis</text:p>
      <text:p text:style-name="P100"/>
      <text:p text:style-name="P100"/>
      <text:p text:style-name="P87"/>
      <text:p text:style-name="P87"/>
      <text:p text:style-name="P87"/>
      <text:p text:style-name="P102"><text:span text:style-name="T34"><text:s text:c="84"/></text:span><text:span text:style-name="T35">……………………dnia………..........r.</text:span></text:p>
      <text:p text:style-name="Standard"><text:soft-page-break/>Dane dotyczące Wykonawcy:</text:p>
      <text:p text:style-name="Standard">Nazwa.................................... <text:s text:c="7"/></text:p>
      <text:p text:style-name="Standard">Siedziba................................. <text:s text:c="45"/>Gmina Lubomierz <text:s text:c="59"/></text:p>
      <text:p text:style-name="P102">Nr telefonu/faks.................... <text:s text:c="46"/>Plac Wolności 1</text:p>
      <text:p text:style-name="Standard">NIP....................................... <text:s text:c="47"/>59-623 Lubomierz</text:p>
      <text:p text:style-name="Standard">REGON............................... <text:s text:c="181"/></text:p>
      <text:p text:style-name="P103"><text:span text:style-name="T33">FORMULARZ OFERTOWY</text:span> </text:p>
      <text:p text:style-name="P1"><text:span text:style-name="T9"><text:s text:c="30"/>Odpowiadając na zaproszenie do złożenia oferty na: </text:span></text:p>
      <text:p text:style-name="P1"><text:span text:style-name="T13">„Utrzymanie porządku i czystości na gminnych drogach, ulicach oraz koszenie poboczy dróg stanowiących własność Gminy i czyszczenie studzienek i przewodów kanalizacyjnych, <text:s/>oczyszczanie ulic, chodników, placów i utrzymanie czystości na przystankach autobusowych, koszenie terenów zieleni <text:s/>i terenów wokół przystanków autobusowych.</text:span></text:p>
      <text:p text:style-name="P2">1.Oferujemy wykonanie usługi będącej przedmiotem zamówienia – zadanie nr ….............. <text:s text:c="10"/>zgodnie z wymogami opisu przedmiotu zamówienia za wynagrodzenie ryczałtowe w ujęciu miesięcznym: </text:p>
      <text:p text:style-name="P55">Cena brutto………………….. za 1 miesiąc świadczenia usługi </text:p>
      <text:p text:style-name="P55">(słownie:………………………………………………………………………..)</text:p>
      <text:p text:style-name="P55">Cena netto…………………… VAT………………….</text:p>
      <text:p text:style-name="P2">2.Zamówienie wykonamy w terminie od <text:s/>01 kwietnia 2018 roku do dnia 31 grudnia 2018roku.</text:p>
      <text:p text:style-name="P2">3.Oświadczamy, że zawarte w „zaproszeniu do złożenia propozycji cenowej” warunki akceptujemy i zobowiązujemy się w przypadku przyjęcia naszej oferty do realizacji zamówienia w/w warunkach <text:s/>i w terminie wyznaczonym przez Zamawiającego</text:p>
      <text:p text:style-name="P130">4. Załącznikami do propozycji są: dokumenty i załączniki wymienione w zaproszeniu do złożenia propozycji cenowej. </text:p>
      <text:p text:style-name="P130"/>
      <text:p text:style-name="P79">5. Płatność dokonana będzie w formie przelewu na konto Wykonawcy o numerze: </text:p>
      <text:p text:style-name="P79"/>
      <text:p text:style-name="Standard"><text:span text:style-name="T40">……………………………………………………………………….......................................... </text:span></text:p>
      <text:p text:style-name="P140"/>
      <text:p text:style-name="P101">(imię i nazwisko)podpis uprawnionego przedstawiciela Wykonawcy</text:p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ek Pawłusiów</meta:initial-creator>
    <dc:creator>Julia Dęblińska</dc:creator>
    <meta:editing-cycles>18</meta:editing-cycles>
    <meta:creation-date>2018-02-02T07:30:00</meta:creation-date>
    <dc:date>2018-03-19T11:29:06.78</dc:date>
    <meta:editing-duration>PT12H49S</meta:editing-duration>
    <meta:generator>OpenOffice/4.1.3$Win32 OpenOffice.org_project/413m1$Build-9783</meta:generator>
    <meta:printed-by>Julia Dęblińska</meta:printed-by>
    <meta:print-date>2018-03-19T10:19:57.26</meta:print-date>
    <meta:document-statistic meta:table-count="4" meta:image-count="0" meta:object-count="0" meta:page-count="17" meta:paragraph-count="703" meta:word-count="2973" meta:character-count="206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