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.238cm" style:rel-column-width="3157*"/>
    </style:style>
    <style:style style:name="Tabela4.B" style:family="table-column">
      <style:table-column-properties style:column-width="2.967cm" style:rel-column-width="7566*"/>
    </style:style>
    <style:style style:name="Tabela4.C" style:family="table-column">
      <style:table-column-properties style:column-width="3.096cm" style:rel-column-width="7894*"/>
    </style:style>
    <style:style style:name="Tabela4.D" style:family="table-column">
      <style:table-column-properties style:column-width="2.884cm" style:rel-column-width="7354*"/>
    </style:style>
    <style:style style:name="Tabela4.E" style:family="table-column">
      <style:table-column-properties style:column-width="3.36cm" style:rel-column-width="8569*"/>
    </style:style>
    <style:style style:name="Tabela4.F" style:family="table-column">
      <style:table-column-properties style:column-width="3.415cm" style:rel-column-width="8708*"/>
    </style:style>
    <style:style style:name="Tabela4.G" style:family="table-column">
      <style:table-column-properties style:column-width="4.577cm" style:rel-column-width="11672*"/>
    </style:style>
    <style:style style:name="Tabela4.H" style:family="table-column">
      <style:table-column-properties style:column-width="4.163cm" style:rel-column-width="1061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H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fo:language="pl" fo:country="PL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Table_20_Contents">
      <style:paragraph-properties fo:text-align="center" style:justify-single-word="false"/>
      <style:text-properties style:font-name="Impact" fo:language="pl" fo:country="PL"/>
    </style:style>
    <style:style style:name="P6" style:family="paragraph" style:parent-style-name="Table_20_Contents">
      <style:paragraph-properties fo:text-align="center" style:justify-single-word="false"/>
      <style:text-properties fo:language="pl" fo:country="PL"/>
    </style:style>
    <style:style style:name="P7" style:family="paragraph" style:parent-style-name="Table_20_Contents">
      <style:paragraph-properties fo:text-align="center" style:justify-single-word="false"/>
      <style:text-properties style:text-position="0% 100%" fo:language="pl" fo:country="PL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fo:language="pl" fo:country="PL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1"/><text:span text:style-name="T1">W Y K A Z <text:s text:c="2"/>N I E R U C H O M O Ś C I</text:span></text:p>
      <text:p text:style-name="P2"><text:s text:c="42"/>P R Z E Z N A C Z O N <text:s/>E J <text:s text:c="3"/>D <text:s/>O <text:s text:c="3"/>D Z I E R Ż A W Y<text:span text:style-name="T2"> <text:s/></text:span></text:p>
      <text:p text:style-name="P3"><text:s text:c="18"/>Na <text:s/>podstawie art. 30 ust. 2 pkt 3 ustawy <text:s/>dnia 8 marca 1990 roku o samorządzie gminnym (t.j. <text:s/>Dz.U. z 2017 roku, <text:s/>poz. 1875 ze zm.), art. 35 ustawy z dnia 21 sierpnia 1997 roku o gospodarce nieruchomościami (t.j. Dz.U.z 2018 roku, <text:s/>poz. 121 ze zm.) <text:s text:c="17"/></text:p>
      <text:p text:style-name="P3"><text:s text:c="17"/>Burmistrz Gminy i Miasta Lubomierz podaje do publicznej wiadomości <text:s/>wykaz nieruchomości przeznaczonej do dzierżawy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5">Lp.</text:p>
          </table:table-cell>
          <table:table-cell table:style-name="Tabela4.A1" office:value-type="string">
            <text:p text:style-name="P5">Nr ewidencyjny działki</text:p>
          </table:table-cell>
          <table:table-cell table:style-name="Tabela4.A1" office:value-type="string">
            <text:p text:style-name="P5">Powierzchnia działki</text:p>
            <text:p text:style-name="P5">przeznaczona do dzierżawy</text:p>
            <text:p text:style-name="P5"><text:s/>w m<text:span text:style-name="T3">2</text:span></text:p>
          </table:table-cell>
          <table:table-cell table:style-name="Tabela4.A1" office:value-type="string">
            <text:p text:style-name="P5">Położenie nieruchomości</text:p>
          </table:table-cell>
          <table:table-cell table:style-name="Tabela4.A1" office:value-type="string">
            <text:p text:style-name="P5">Cel dzierżawy</text:p>
          </table:table-cell>
          <table:table-cell table:style-name="Tabela4.A1" office:value-type="string">
            <text:p text:style-name="P5">Nr <text:s/>księgi wieczystej</text:p>
          </table:table-cell>
          <table:table-cell table:style-name="Tabela4.A1" office:value-type="string">
            <text:p text:style-name="P5">Forma rozdysponowania nieruchomości</text:p>
          </table:table-cell>
          <table:table-cell table:style-name="Tabela4.H1" office:value-type="string">
            <text:p text:style-name="P5">Roczny <text:s/>czynsz dzierżawny w zł</text:p>
          </table:table-cell>
        </table:table-row>
        <table:table-row>
          <table:table-cell table:style-name="Tabela4.A2" office:value-type="string">
            <text:p text:style-name="P6"/>
            <text:p text:style-name="P6">1</text:p>
            <text:p text:style-name="P6"/>
            <text:p text:style-name="P6"/>
            <text:p text:style-name="P6"/>
            <text:p text:style-name="P6"/>
          </table:table-cell>
          <table:table-cell table:style-name="Tabela4.A2" office:value-type="string">
            <text:p text:style-name="P6"/>
            <text:p text:style-name="P6">79/1</text:p>
            <text:p text:style-name="P7"/>
          </table:table-cell>
          <table:table-cell table:style-name="Tabela4.A2" office:value-type="string">
            <text:p text:style-name="P6"/>
            <text:p text:style-name="P6">20</text:p>
            <text:p text:style-name="P6"/>
            <text:p text:style-name="P6"/>
            <text:p text:style-name="P6"/>
          </table:table-cell>
          <table:table-cell table:style-name="Tabela4.A2" office:value-type="string">
            <text:p text:style-name="P6"/>
            <text:p text:style-name="P6">obręb 1 Lubomierz </text:p>
          </table:table-cell>
          <table:table-cell table:style-name="Tabela4.A2" office:value-type="string">
            <text:p text:style-name="P6"/>
            <text:p text:style-name="P6">ogródek piwny</text:p>
          </table:table-cell>
          <table:table-cell table:style-name="Tabela4.A2" office:value-type="string">
            <text:p text:style-name="P6"/>
            <text:p text:style-name="P6">JG1S/00015398/6</text:p>
          </table:table-cell>
          <table:table-cell table:style-name="Tabela4.A2" office:value-type="string">
            <text:p text:style-name="P6"/>
            <text:p text:style-name="P6">bezprzetargowa</text:p>
            <text:p text:style-name="P6">na okres 6 miesięcy</text:p>
            <text:p text:style-name="P6"><text:s/></text:p>
            <text:p text:style-name="P6"/>
          </table:table-cell>
          <table:table-cell table:style-name="Tabela4.H2" office:value-type="string">
            <text:p text:style-name="P6"/>
            <text:p text:style-name="P6">100,00+23%, tj.23,00</text:p>
            <text:p text:style-name="P6">łącznie</text:p>
            <text:p text:style-name="P6">123,00</text:p>
            <text:p text:style-name="P6"/>
          </table:table-cell>
        </table:table-row>
      </table:table>
      <text:p text:style-name="P1"/>
      <text:p text:style-name="P4"/>
      <text:p text:style-name="P4">Po upływie 21 dni od <text:s/>podania do publicznej wiadomości niniejszego wykazu zostanie sporządzona umowa dzierżawy.</text:p>
      <text:p text:style-name="P4"/>
      <text:p text:style-name="P4"/>
      <text:p text:style-name="P4">Lubomierz, dnia 12 lutego 2018 roku</text:p>
      <text:p text:style-name="P4"/>
      <text:p text:style-name="P1">Niniejszy wykaz wywieszono na tablicy ogłoszeń</text:p>
      <text:p text:style-name="P1">UGiM Lubomierz a ponadto informację o sporządzeniu</text:p>
      <text:p text:style-name="P1">wykazu umieszczono na stronie internetowej urzędu</text:p>
      <text:p text:style-name="P1"><text:a xlink:type="simple" xlink:href="http://www.lubomierz.pl/" text:style-name="Internet_20_link" text:visited-style-name="Visited_20_Internet_20_Link">www.lubomierz.pl</text:a><text:a xlink:type="simple" xlink:href="http://www.Lubomierz.pl/" text:style-name="Internet_20_link" text:visited-style-name="Visited_20_Internet_20_Link">.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 Dęblińska</meta:initial-creator>
    <meta:creation-date>2018-02-12T13:06:47.12</meta:creation-date>
    <dc:date>2018-02-12T13:12:52.75</dc:date>
    <dc:creator>Julia Dęblińska</dc:creator>
    <meta:editing-duration>PT5M49S</meta:editing-duration>
    <meta:editing-cycles>2</meta:editing-cycles>
    <meta:generator>OpenOffice/4.1.0$Win32 OpenOffice.org_project/410m18$Build-9764</meta:generator>
    <meta:printed-by>Julia Dęblińska</meta:printed-by>
    <meta:print-date>2018-02-12T13:12:28.26</meta:print-date>
    <meta:document-statistic meta:table-count="1" meta:image-count="0" meta:object-count="0" meta:page-count="1" meta:paragraph-count="32" meta:word-count="187" meta:character-count="1248"/>
  </office:meta>
</office:document-meta>
</file>