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Arial" fo:font-size="12pt" style:font-size-asian="12pt"/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style:font-name="Arial" fo:font-size="12pt" style:font-size-asian="12pt"/>
    </style:style>
    <style:style style:name="P23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5" style:family="paragraph" style:parent-style-name="Heading_20_1">
      <style:paragraph-properties fo:text-align="justify" style:justify-single-word="false"/>
      <style:text-properties style:font-name="Arial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6pt" style:font-style-complex="italic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2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4" text:outline-level="1"><text:s text:c="16"/><text:span text:style-name="T1">WYKAZ <text:s/>NIERUCHOMOŚCI <text:s/>PRZEZNACZONEJ</text:span></text:h>
      <text:h text:style-name="P23" text:outline-level="1"><text:s text:c="39"/>DO ZBYCIA</text:h>
      <text:h text:style-name="P4" text:outline-level="1"/>
      <text:p text:style-name="P1"><text:s text:c="5"/>Zgodnie z art. 35 ust. 1, 2 ustawy z dnia 21 sierpnia 1997 roku o gospodarce nieruchomościami (t.j. Dz.U. z 2016 roku, poz. 2147 ze zm.) oraz <text:s/>Uchwały Nr IV/17/07 Rady Miejskiej Gminy Lubomierz z dnia 26 stycznia 2007 <text:s/>roku ze zmianami w sprawie <text:s/>określenia zasad gospodarki nieruchomościami stanowiącymi własność Gminy Lubomierz <text:s/></text:p>
      <text:p text:style-name="P1"><text:s text:c="4"/><text:span text:style-name="T6">Burmistrz Gminy i Miasta Lubomierz p</text:span><text:span text:style-name="T5">odaje do publicznej wiadomości wykaz nieruchomości stanowiącej własność Gminy Lubomierz i przeznaczonej do zbycia.</text:span></text:p>
      <text:p text:style-name="P2"/>
      <text:h text:style-name="P5" text:outline-level="1">Lokal mieszkalny nr 7 mieszczący się w budynku mieszkalnym przy ul. Kościuszki 3 <text:s text:c="9"/>w Lubomierzu, usytuowany na I piętrze <text:s/>budynku w obrębie działki nr 94 o powierzchni <text:s/>0.1253ha.</text:h>
      <text:p text:style-name="P1">Przedmiotowa nieruchomość stanowi współwłasność gminy Lubomierz, dla której Sąd Rejonowy w <text:span text:style-name="T5">Lwówku Śląskim IV Wydział Ksiąg Wieczystych</text:span> prowadzi KW Nr JG1S/00030299/7, bez wpisów w niej jakichkolwiek obciążeń.</text:p>
      <text:p text:style-name="P1"/>
      <text:h text:style-name="P9" text:outline-level="1">OPIS <text:s/>NIERUCHOMOŚCI:</text:h>
      <text:p text:style-name="P1">Budynek mieszkalny wielorodzinny o dwóch kondygnacjach nadziemnych z użytkowym poddaszem, częściowo podpiwniczony, wybudowany systemem tradycyjnym w latach przedwojennych.</text:p>
      <text:p text:style-name="P1">Budynek wyposażony jest w następujące sieci:</text:p>
      <text:p text:style-name="P1">wodociągowa, kanalizacyjna, <text:s/>telefoniczna, energetyczna</text:p>
      <text:h text:style-name="P11" text:outline-level="1">Przedmiotem sprzedaży jest lokal mieszkalny nr 7 położony na I piętrze budynku, składający się z:</text:h>
      <text:h text:style-name="P5" text:outline-level="1">2 pokoje, kuchnia, łazienka z wc, przedpokój</text:h>
      <text:h text:style-name="P5" text:outline-level="1">powierzchnia użytkowa <text:s/>- <text:s/>76,60 m<text:span text:style-name="T14">2 <text:s text:c="3"/></text:span></text:h>
      <text:h text:style-name="P21" text:outline-level="1">do lokalu przynależą dwie komórki w budynku gospodarczym</text:h>
      <text:h text:style-name="P21" text:outline-level="1">o <text:s/>powierzchni 5,08m<text:span text:style-name="T14">2 <text:s text:c="2"/></text:span>i <text:s/>4,17m<text:span text:style-name="T14">2</text:span>, piwnica o powierzchni 4,19m<text:span text:style-name="T14">2</text:span>.</text:h>
      <text:h text:style-name="P21" text:outline-level="1">Udział w/w lokalu w prawie użytkowania wieczystego gruntu oraz wspólnych częściach budynku wynosi – 11,93% (1193/10000).</text:h>
      <text:h text:style-name="P6" text:outline-level="1"><text:s text:c="45"/></text:h>
      <text:h text:style-name="P6" text:outline-level="1">Zgodnie z miejscowym planem zagospodarowania przestrzennego miasta Lubomierz przedmiotowa nieruchomość posiada symbol 80MN/U – tereny mieszkaniowe – budynek wielorodzinny. Dla istniejących obiektów budowlanychh możliwość remontu,modernizacji <text:s text:c="2"/>i przebudowy w rozumieniu właściwych przepisów prawa budowlanego. <text:s text:c="7"/></text:h>
      <text:h text:style-name="P22" text:outline-level="1"/>
      <text:h text:style-name="P22" text:outline-level="1">Budynek nr 3 przy ul. Kościuszki w Lubomierzu wpisany jest do gminnej ewidencji <text:s/>zabytków i podlega przepiusom o ochronie zbytków i opiece nad zabytkami, nie wymaga uzyskania świdectwa charakterystyki energetycznej.</text:h>
      <text:h text:style-name="P6" text:outline-level="1"><text:span text:style-name="T15"><text:s text:c="97"/></text:span><text:span text:style-name="T14"><text:s text:c="55"/></text:span><text:span text:style-name="T15"><text:s text:c="43"/></text:span><text:s text:c="3"/><text:span text:style-name="T14"><text:s text:c="11"/></text:span><text:span text:style-name="T15"><text:s text:c="105"/></text:span><text:span text:style-name="T14"><text:s text:c="56"/></text:span><text:s text:c="40"/>Zgodnie z powołanymi na wstępie wykazu przepisami prawa informuje się, że sprzedaż lokalu mieszkalnego następuje w formie bezprzetargowej na rzecz dotychczasowych najemców.</text:h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p text:style-name="P1">Za niżej wymienioną kwotę :</text:p>
      <text:h text:style-name="P5" text:outline-level="1"/>
      <text:h text:style-name="P16" text:outline-level="1"><text:span text:style-name="T5"><text:s text:c="23"/></text:span><text:span text:style-name="T7"><text:s text:c="9"/></text:span><text:span text:style-name="T2">73.900,00 zł <text:s/>w skład której wchodzą:</text:span></text:h>
      <text:h text:style-name="P12" text:outline-level="1"><text:s text:c="43"/></text:h>
      <text:list xml:id="list4180284308608667790" text:style-name="WW8Num6">
        <text:list-header>
          <text:h text:style-name="P24" text:outline-level="1" text:restart-numbering="true" text:start-value="-1"><text:s text:c="7"/>* <text:s/>wartość <text:s/>lokalu mieszkalnego <text:s text:c="20"/>70.800,00 zł</text:h>
        </text:list-header>
      </text:list>
      <text:list xml:id="list7132895760784943304" text:style-name="L1">
        <text:list-header>
          <text:h text:style-name="P13" text:outline-level="1" text:restart-numbering="true" text:start-value="-1"><text:s text:c="8"/>* <text:s/>wartość udziału <text:s/>w gruncie <text:s text:c="27"/>3.100,00 <text:s/>zł</text:h>
        </text:list-header>
      </text:list>
      <text:h text:style-name="P14" text:outline-level="1"><text:s text:c="67"/></text:h>
      <text:h text:style-name="P8" text:outline-level="1"/>
      <text:h text:style-name="P25" text:outline-level="1"><text:s text:c="6"/>WYKONUJĄC <text:s/>UCHWAŁĘ <text:s/>RADY <text:s/>MIEJSKIEJ <text:s/>GMINY <text:s/>LUBOMIERZ</text:h>
      <text:h text:style-name="P7" text:outline-level="1"><text:s text:c="16"/>Nr IV/17/07 z dnia 26 stycznia 2007 roku <text:s/>ze zmianami</text:h>
      <text:h text:style-name="P7" text:outline-level="1"/>
      <text:h text:style-name="P7" text:outline-level="1">w odniesieniu do przedmiotowej nieruchomości lokalowej stosuje się 90% bonifikatę, <text:s/>wobec czego cena sprzedaży <text:s/>nieruchomości lokalowej wyniesie <text:s text:c="15"/></text:h>
      <text:h text:style-name="P18" text:outline-level="1"><text:s text:c="37"/>7.080,00zł</text:h>
      <text:h text:style-name="P7" text:outline-level="1">W przypadku jednorazowej zapłaty ceny sprzedaży nieruchomości lokalowej stosuje się 50% bonifikatę, wobec czego cena sprzedaży wyniesie: </text:h>
      <text:h text:style-name="P17" text:outline-level="1"><text:span text:style-name="T8"><text:s text:c="49"/></text:span><text:span text:style-name="T4">3.540</text:span><text:span text:style-name="T3">,00 zł.</text:span></text:h>
      <text:h text:style-name="P19" text:outline-level="1"/>
      <text:h text:style-name="P15" text:outline-level="1">Grunt zostanie oddany w użytkowanie wieczyste na okres do dnia 28 sierpnia 2102 roku.</text:h>
      <text:h text:style-name="P15" text:outline-level="1">Ustala się opłaty za użytkowanie wieczyste gruntu w następujący sposób:</text:h>
      <text:h text:style-name="P15" text:outline-level="1"><text:s text:c="9"/>I opłata stanowiąca 20% wartości gruntu, tj. 31,00zł + 23% vat, tj. 7,13zł</text:h>
      <text:h text:style-name="P15" text:outline-level="1"><text:s text:c="9"/>opłaty roczne stanowiące 1% wartości gruntu, tj. 31,00zł + 23% vat, tj. 7,13zł</text:h>
      <text:h text:style-name="P15" text:outline-level="1">W/w bonifikaty obejmują I opłatę prawa użytkowania wieczystego.</text:h>
      <text:h text:style-name="P10" text:outline-level="1"/>
      <text:h text:style-name="P20" text:outline-level="1"><text:span text:style-name="T5">Cena sprzedaży nieruchomości lokalowej </text:span><text:span text:style-name="T10">3.540,00</text:span><text:span text:style-name="T9">zł, </text:span><text:span text:style-name="T12">I opłata z tytułu użytkowania wieczystego </text:span><text:span text:style-name="T11">31,00zł + 23% vat, tj. 7,13zł</text:span><text:span text:style-name="T10"> </text:span><text:span text:style-name="T13">w</text:span><text:span text:style-name="T5">inne być wpłacone najpóźniej w dniu wyznaczonym do zawarcia umowy notarialnej.</text:span></text:h>
      <text:h text:style-name="P10" text:outline-level="1"/>
      <text:h text:style-name="P7" text:outline-level="1">Na wniosek nabywców cena sprzedaży nieruchomości może być rozłożona na 10 rat rocznych oprocentowanych w wysokości 8% w stosunku rocznym. 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h>
      <text:h text:style-name="P7" text:outline-level="1"/>
      <text:h text:style-name="P7" text:outline-level="1"/>
      <text:h text:style-name="P7" text:outline-level="1"/>
      <text:h text:style-name="P7" text:outline-level="1">Lubomierz, dnia <text:s/>12 grudnia 2017 roku 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7-12-08T10:49:52.62</meta:creation-date>
    <dc:date>2017-12-12T10:53:30.12</dc:date>
    <dc:creator>Julia Dęblińska</dc:creator>
    <meta:editing-duration>PT4H27M22S</meta:editing-duration>
    <meta:editing-cycles>5</meta:editing-cycles>
    <meta:generator>OpenOffice/4.1.3$Win32 OpenOffice.org_project/413m1$Build-9783</meta:generator>
    <meta:printed-by>Julia Dęblińska</meta:printed-by>
    <meta:print-date>2017-12-12T10:53:25.22</meta:print-date>
    <meta:document-statistic meta:table-count="0" meta:image-count="0" meta:object-count="0" meta:page-count="2" meta:paragraph-count="40" meta:word-count="547" meta:character-count="4853"/>
  </office:meta>
</office:document-meta>
</file>