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-Identity-H" svg:font-family="ArialMT-Identity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P5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language="pl" fo:country="PL"/>
    </style:style>
    <style:style style:name="P6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language="pl" fo:country="PL"/>
    </style:style>
    <style:style style:name="P7" style:parent-style-name="Textbody" style:family="paragraph">
      <style:paragraph-properties fo:margin-bottom="0in"/>
      <style:text-properties style:font-name-complex="Times New Roman" style:font-weight-complex="bold" fo:language="pl" fo:country="PL"/>
    </style:style>
    <style:style style:name="P8" style:parent-style-name="Textbody" style:family="paragraph">
      <style:paragraph-properties fo:margin-bottom="0in"/>
      <style:text-properties style:font-name-complex="Times New Roman" style:font-weight-complex="bold" fo:language="pl" fo:country="PL"/>
    </style:style>
    <style:style style:name="P9" style:parent-style-name="Standard" style:family="paragraph">
      <style:paragraph-properties style:text-autospace="none" fo:text-align="center"/>
      <style:text-properties style:font-name-asian="ArialMT-Identity-H" style:font-name-complex="ArialMT-Identity-H"/>
    </style:style>
    <style:style style:name="P10" style:parent-style-name="Standard" style:family="paragraph">
      <style:paragraph-properties style:text-autospace="none" fo:text-align="center"/>
      <style:text-properties style:font-name-asian="ArialMT-Identity-H" style:font-name-complex="ArialMT-Identity-H"/>
    </style:style>
    <style:style style:name="TableColumn12" style:family="table-column">
      <style:table-column-properties style:column-width="0.6965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11" style:family="table">
      <style:table-properties style:width="6.209in" fo:margin-left="0.0312in" table:align="lef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language="pl" fo:country="PL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language="pl" fo:country="PL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pl" fo:country="PL"/>
    </style:style>
    <style:style style:name="TableRow22" style:family="table-row">
      <style:table-row-properties style:min-row-height="0.45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pl" fo:country="PL"/>
    </style:style>
    <style:style style:name="P27" style:parent-style-name="TableContents" style:family="paragraph">
      <style:text-properties fo:language="pl" fo:country="PL"/>
    </style:style>
    <style:style style:name="P28" style:parent-style-name="TableContents" style:family="paragraph">
      <style:text-properties fo:language="pl" fo:country="PL"/>
    </style:style>
    <style:style style:name="TableCell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pl" fo:country="PL"/>
    </style:style>
    <style:style style:name="P31" style:parent-style-name="TableContents" style:family="paragraph">
      <style:text-properties fo:language="pl" fo:country="PL"/>
    </style:style>
    <style:style style:name="P32" style:parent-style-name="Standard" style:family="paragraph">
      <style:paragraph-properties style:text-autospace="none" fo:text-align="center"/>
      <style:text-properties style:font-name-asian="ArialMT-Identity-H" style:font-name-complex="ArialMT-Identity-H" fo:language="pl" fo:country="PL"/>
    </style:style>
    <style:style style:name="P33" style:parent-style-name="Standard" style:family="paragraph">
      <style:paragraph-properties style:text-autospace="none" fo:text-align="justify"/>
      <style:text-properties fo:language="pl" fo:country="PL"/>
    </style:style>
  </office:automatic-styles>
  <office:body>
    <office:text text:use-soft-page-breaks="true">
      <text:p text:style-name="P1"><text:s text:c="20"/><text:tab/><text:tab/><text:tab/><text:tab/><text:tab/><text:tab/><text:tab/><text:tab/>Lubomierz, 13.12.2017 r.</text:p>
      <text:p text:style-name="Standard"/>
      <text:p text:style-name="Standard"><text:span text:style-name="T2">Dotyczy postępowania przetargowego nr</text:span><text:s/><text:span text:style-name="T3">ZP.271.10.2017</text:span><text:span text:style-name="T4"><text:s/></text:span></text:p>
      <text:p text:style-name="P5">Odbiór i zagospodarowanie odpadów komunalnych od właścicieli nieruchomości<text:s/>zamieszkałych na terenie gminy i miasta Lubomierz</text:p>
      <text:p text:style-name="P6"/>
      <text:p text:style-name="P7">Na podstawie art. 86 ust. 5 ustawy Pzp Zamawiający zamieszcza informację <text:s/>na temat złożonych ofert.</text:p>
      <text:p text:style-name="P8">Zamawiający przeznaczył na sfinansowanie zadania kwotę 330.000,00 zł brutto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 oferty</text:p>
          </table:table-cell>
          <table:table-cell table:style-name="TableCell18">
            <text:p text:style-name="P19">Nazwa i adres wykonawcy</text:p>
          </table:table-cell>
          <table:table-cell table:style-name="TableCell20">
            <text:p text:style-name="P21">Warunki Ofertowe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Zakład Utylizacji Odpadów Komunalnych „IZERY” Sp. z o.o</text:p>
            <text:p text:style-name="P27">ul. Kargula i Pawlaka 15,</text:p>
            <text:p text:style-name="P28">59-623 Lubomierz.</text:p>
          </table:table-cell>
          <table:table-cell table:style-name="TableCell29">
            <text:p text:style-name="P30">Cena 330.000,00</text:p>
            <text:p text:style-name="P31">Ilość dodatkowych zbiórek odpadów wielkogabarytowych - 4 razy</text:p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-Identity-H" svg:font-family="ArialMT-Identity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ułaga</meta:initial-creator>
    <dc:creator>Grzegorz Bielak</dc:creator>
    <meta:creation-date>2017-12-13T11:55:00Z</meta:creation-date>
    <dc:date>2017-12-13T11:5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46" meta:row-count="4" meta:non-whitespace-character-count="555"/>
  </office:meta>
</office:document-meta>
</file>