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text-properties style:font-name="Times New Roman" fo:font-size="16pt" style:font-size-asian="16pt" style:font-name-complex="Times New Roman1" style:font-size-complex="16pt"/>
    </style:style>
    <style:style style:name="P3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107"/>Załącznik nr 7</text:p>
      <text:p text:style-name="P2"/>
      <text:p text:style-name="P2">Odśnieżanie dróg siedliskowych <text:s/>wg wskazań Zamawiającego:</text:p>
      <text:p text:style-name="P1">Chmieleń– 1,500 km</text:p>
      <text:p text:style-name="P1">Radoniów – 0,700 k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writing-mode="lr-tb"/>
      <style:text-properties style:use-window-font-color="true" style:font-name="Calibri" fo:font-size="11pt" style:font-size-asian="11pt" style:language-asian="pl" style:country-asian="PL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uta</meta:initial-creator>
    <dc:creator>Julia Dęblińska</dc:creator>
    <meta:editing-cycles>5</meta:editing-cycles>
    <meta:print-date>2013-11-12T13:22:00</meta:print-date>
    <meta:creation-date>2014-12-01T14:30:00</meta:creation-date>
    <dc:date>2017-10-27T09:19:15.66</dc:date>
    <meta:editing-duration>PT11M</meta:editing-duration>
    <meta:generator>OpenOffice/4.1.3$Win32 OpenOffice.org_project/413m1$Build-9783</meta:generator>
    <meta:document-statistic meta:table-count="0" meta:image-count="0" meta:object-count="0" meta:page-count="1" meta:paragraph-count="4" meta:word-count="16" meta:character-count="2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