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7"/>Załącznik nr 6</text:p>
      <text:p text:style-name="P2"/>
      <text:p text:style-name="P2">Odśnieżanie dróg siedliskowych <text:s/>wg wskazań Zamawiającego:</text:p>
      <text:p text:style-name="P1">Wojciechów – 2,500 km</text:p>
      <text:p text:style-name="P1">Maciejowiec – 1,600 km</text:p>
      <text:p text:style-name="P1">Pokrzywnik – 1,800 km</text:p>
      <text:p text:style-name="P1">Pasiecznik - 0,900 km</text:p>
      <text:p text:style-name="P1">Janice – 0,200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Calibri" fo:font-size="11pt" style:font-size-asian="11pt" style:language-asian="pl" style:country-asian="P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dc:creator>Julia Dęblińska</dc:creator>
    <meta:editing-cycles>6</meta:editing-cycles>
    <meta:print-date>2017-10-30T09:54:11.80</meta:print-date>
    <meta:creation-date>2014-12-01T14:30:00</meta:creation-date>
    <dc:date>2017-10-30T09:55:30.29</dc:date>
    <meta:editing-duration>PT11M56S</meta:editing-duration>
    <meta:generator>OpenOffice/4.1.3$Win32 OpenOffice.org_project/413m1$Build-9783</meta:generator>
    <meta:printed-by>Julia Dęblińska</meta:printed-by>
    <meta:document-statistic meta:table-count="0" meta:image-count="0" meta:object-count="0" meta:page-count="1" meta:paragraph-count="7" meta:word-count="29" meta:character-count="2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