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7"/>Załącznik nr 4</text:p>
      <text:p text:style-name="P2"/>
      <text:p text:style-name="P2">Odśnieżanie dróg siedliskowych <text:s/>wg wskazań Zamawiającego:</text:p>
      <text:p text:style-name="P1">Oleszna Podgórska – 2,200 km</text:p>
      <text:p text:style-name="P1">Milęcice – 1,400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style:font-size-asian="11pt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Julia Dęblińska</dc:creator>
    <meta:editing-cycles>3</meta:editing-cycles>
    <meta:print-date>2013-11-12T13:22:00</meta:print-date>
    <meta:creation-date>2014-12-01T14:30:00</meta:creation-date>
    <dc:date>2017-10-27T09:06:12.90</dc:date>
    <meta:editing-duration>PT2M57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18" meta:character-count="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