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,Bold" svg:font-family="'Arial,Bold'"/>
    <style:font-face style:name="Arial1" svg:font-family="Arial, sans-serif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,Italic" svg:font-family="'Arial,Italic'" style:font-family-generic="script"/>
    <style:font-face style:name="Arial2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2" style:family="paragraph" style:parent-style-name="Default">
      <style:paragraph-properties fo:margin-left="0cm" fo:margin-right="0cm" fo:margin-top="0cm" fo:margin-bottom="0.337cm" fo:text-indent="0cm" style:auto-text-indent="false" style:text-autospace="non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.337cm" fo:text-indent="0cm" style:auto-text-indent="false" style:text-autospace="none"/>
      <style:text-properties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Default">
      <style:paragraph-properties fo:margin-left="0cm" fo:margin-right="0cm" fo:margin-top="0cm" fo:margin-bottom="0.086cm" fo:text-indent="0cm" style:auto-text-indent="false" style:text-autospace="none"/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pl" fo:country="PL" fo:font-style="italic" style:font-name-asian="Helvetica" style:font-size-asian="12pt" style:font-style-asian="italic" style:font-name-complex="Helvetica" style:font-size-complex="12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fo:font-weight="bold" style:font-name-asian="Arial,Bold" style:font-size-asian="12pt" style:font-weight-asian="bold" style:font-name-complex="Arial,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language="pl" fo:country="PL" style:font-name-asian="Helvetica" style:font-size-asian="12pt" style:font-name-complex="Helvetica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language="pl" fo:country="PL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fo:language="pl" fo:country="PL" style:font-name-asian="Helvetica" style:font-size-asian="12pt" style:font-name-complex="Helvetica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a" style:font-name="Times New Roman" fo:font-size="12pt" fo:language="pl" fo:country="PL" fo:font-weight="bold" style:font-name-asian="Helvetica" style:font-size-asian="12pt" style:font-weight-asian="bold" style:font-name-complex="Helvetica" style:font-size-complex="12pt" style:font-weight-complex="bold"/>
    </style:style>
    <style:style style:name="P17" style:family="paragraph" style:parent-style-name="Standard">
      <style:paragraph-properties style:text-autospace="none"/>
      <style:text-properties style:font-name="Times New Roman" fo:font-size="12pt" fo:language="pl" fo:country="PL" style:font-size-asian="12p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,Bold" style:font-weight-asian="bold" style:font-name-complex="Arial,Bold" style:font-weight-complex="bold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a"/>
    </style:style>
    <style:style style:name="T6" style:family="text">
      <style:text-properties fo:color="#00000a" fo:font-weight="bold" style:font-weight-asian="bold" style:font-weight-complex="bold"/>
    </style:style>
    <style:style style:name="T7" style:family="text">
      <style:text-properties fo:color="#00000a" style:font-name-asian="Arial2" style:font-name-complex="Arial2"/>
    </style:style>
    <style:style style:name="T8" style:family="text">
      <style:text-properties fo:color="#00000a" style:font-name="TimesNewRomanPSMT" fo:font-weight="bold" style:font-name-asian="TimesNewRomanPSMT" style:font-weight-asian="bold" style:font-name-complex="TimesNewRomanPSM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Arial,Italic" style:font-style-asian="italic" style:font-name-complex="Arial,Italic" style:font-style-complex="italic"/>
    </style:style>
    <style:style style:name="T11" style:family="text">
      <style:text-properties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fo:color="#000000" fo:font-weight="bold" style:font-name-asian="Helvetica" style:font-weight-asian="bold" style:font-name-complex="Helvetica" style:font-weight-complex="bold"/>
    </style:style>
    <style:style style:name="T13" style:family="text">
      <style:text-properties fo:color="#000000" fo:font-weight="bold" style:font-name-asian="Arial,Bold" style:font-weight-asian="bold" style:font-name-complex="Arial,Bold" style:font-weight-complex="bold"/>
    </style:style>
    <style:style style:name="T14" style:family="text">
      <style:text-properties fo:color="#000000" fo:language="pl" fo:country="PL" fo:font-weight="bold" style:font-name-asian="Helvetica" style:font-weight-asian="bold" style:font-name-complex="Helvetica" style:font-weight-complex="bold"/>
    </style:style>
    <style:style style:name="T15" style:family="text">
      <style:text-properties fo:color="#000000" fo:language="pl" fo:country="PL" fo:font-weight="bold" style:font-name-asian="Arial,Bold" style:font-weight-asian="bold" style:font-name-complex="Arial,Bold" style:font-weight-complex="bold"/>
    </style:style>
    <style:style style:name="T16" style:family="text">
      <style:text-properties style:font-name-asian="Arial2" style:font-name-complex="Arial2"/>
    </style:style>
    <style:style style:name="T17" style:family="text">
      <style:text-properties style:font-name-asian="Calibri" style:font-name-complex="Calibri"/>
    </style:style>
    <style:style style:name="T1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UMOWA NR <text:s/>.... /2017</text:p>
      <text:p text:style-name="P12"/>
      <text:p text:style-name="P12">zawarta w dniu ….............2017 r. pomi<text:span text:style-name="T16">ę</text:span>dzy:</text:p>
      <text:p text:style-name="P9"/>
      <text:p text:style-name="P12"><text:span text:style-name="T2">Gminą Lubomierz</text:span>, Pl. Wolności 1, 59-623 Lubomierz,</text:p>
      <text:p text:style-name="P12">posiadaj<text:span text:style-name="T16">ą</text:span>cą numer identyfikacyjny NIP 616-12-76-526, REGON 230821658</text:p>
      <text:p text:style-name="P12">zwaną dalej w tre<text:span text:style-name="T16">ś</text:span>ci umowy <text:span text:style-name="T2">„Zamawiaj</text:span><text:span text:style-name="T3">ą</text:span><text:span text:style-name="T2">cym”</text:span>,</text:p>
      <text:p text:style-name="P12">reprezentowaną przez:</text:p>
      <text:p text:style-name="P11">Wiesława Ziółkowskiego – Burmistrza Gminy i Miasta Lubomierz</text:p>
      <text:p text:style-name="P12">przy kontrasygnacie</text:p>
      <text:p text:style-name="P9">Skarbnika Gminy i Miasta Lubomierz – Elżbiety Jaśkiewicz</text:p>
      <text:p text:style-name="P12"/>
      <text:p text:style-name="P12">a</text:p>
      <text:p text:style-name="P19">.......................</text:p>
      <text:p text:style-name="P19">.......................</text:p>
      <text:p text:style-name="P12">posiadaj<text:span text:style-name="T16">ą</text:span>cym numer identyfikacyjny NIP …............. , REGON …....................</text:p>
      <text:p text:style-name="P12">zwanym dalej w tre<text:span text:style-name="T16">ś</text:span>ci umowy <text:span text:style-name="T2">„Wykonawc</text:span><text:span text:style-name="T3">ą</text:span><text:span text:style-name="T2">”</text:span>,</text:p>
      <text:p text:style-name="P12">reprezentowanym przez:</text:p>
      <text:p text:style-name="P12"/>
      <text:p text:style-name="P12"/>
      <text:p text:style-name="P12">W wyniku przeprowadzonego post<text:span text:style-name="T16">ę</text:span>powania przetargowego w trybie przetargu nieograniczonego zgodnie z art. 39 Ustawy z dnia 29 stycznia 2004 r. Prawo Zamówie<text:span text:style-name="T16">ń </text:span>Publicznych (tekst jednolity Dz. U. z 2015 r. poz. 2164 z pó<text:span text:style-name="T16">ź</text:span>n. zm.), została zawarta umowa o nast<text:span text:style-name="T16">ę</text:span>puj<text:span text:style-name="T16">ą</text:span>cej tre<text:span text:style-name="T16">ś</text:span>ci:</text:p>
      <text:p text:style-name="P9"/>
      <text:p text:style-name="P8">§ 1.</text:p>
      <text:p text:style-name="P18"><text:span text:style-name="T21">1. </text:span><text:span text:style-name="T14">Wykonawca zobowi</text:span><text:span text:style-name="T15">ą</text:span><text:span text:style-name="T14">zuje si</text:span><text:span text:style-name="T15">ę </text:span><text:span text:style-name="T14">do wykonania na rzecz Zamawiaj</text:span><text:span text:style-name="T15">ą</text:span><text:span text:style-name="T14">cego zamówienia publicznego pn</text:span><text:span text:style-name="T21">: ,,</text:span><text:span text:style-name="T1">Modernizacja wraz z doposażeniem obiektu stadionu miejskiego w Lubomierzu"</text:span><text:span text:style-name="T21"> <text:s/></text:span><text:span text:style-name="T22">część …. </text:span></text:p>
      <text:p text:style-name="P12">2. Realizacja prac prowadzona b<text:span text:style-name="T16">ę</text:span>dzie zgodnie z warunkami okre<text:span text:style-name="T16">ś</text:span>lonymi w SIWZ oraz w zał<text:span text:style-name="T16">ą</text:span>cznikach, w szczególno<text:span text:style-name="T16">ś</text:span>ci w Opisie Przedmiotu Zamówienia, zał<text:span text:style-name="T16">ą</text:span>cznikach do niego i w ofercie</text:p>
      <text:p text:style-name="P12">przetargowej.</text:p>
      <text:p text:style-name="P12">3. Integraln<text:span text:style-name="T16">ą </text:span>cz<text:span text:style-name="T16">ęść </text:span>niniejszej umowy stanowi<text:span text:style-name="T16">ć </text:span>b<text:span text:style-name="T16">ę</text:span>d<text:span text:style-name="T16">ą</text:span>:</text:p>
      <text:p text:style-name="P12">a) specyfikacja istotnych warunków zamówienia wraz zał<text:span text:style-name="T16">ą</text:span>cznikami,</text:p>
      <text:p text:style-name="P12">b) odpowiedzi Zamawiaj<text:span text:style-name="T16">ą</text:span>cego na pytania Wykonawców zadane w trakcie post<text:span text:style-name="T16">ę</text:span>powania przetargowego,</text:p>
      <text:p text:style-name="P12">c) oferta,</text:p>
      <text:p text:style-name="P12">4. Wykonawca zobowi<text:span text:style-name="T16">ą</text:span>zuje si<text:span text:style-name="T16">ę </text:span>wykona<text:span text:style-name="T16">ć </text:span>przedmiot zamówienia oraz usun<text:span text:style-name="T16">ąć </text:span>wszelkie wady w pełnej zgodno<text:span text:style-name="T16">ś</text:span>ci z postanowieniami Umowy.</text:p>
      <text:p text:style-name="P12">5. Realizacja robót prowadzona b<text:span text:style-name="T16">ę</text:span>dzie zgodnie z obowi<text:span text:style-name="T16">ą</text:span>zuj<text:span text:style-name="T16">ą</text:span>cymi przepisami, normami i zasadami wiedzy technicznej oraz z nale<text:span text:style-name="T16">ż</text:span>yt<text:span text:style-name="T16">ą </text:span>staranno<text:span text:style-name="T16">ś</text:span>ci<text:span text:style-name="T16">ą</text:span>.</text:p>
      <text:p text:style-name="P12">6. Wykonawca zobowi<text:span text:style-name="T16">ą</text:span>zany jest do zapewnienia wykonania zamówienia przez odpowiedni personel posiadaj<text:span text:style-name="T16">ą</text:span>cy wymagane uprawnienia do kierowania i/lub wykonywania danych robót budowlanych lub czynno<text:span text:style-name="T16">ś</text:span>ci.</text:p>
      <text:p text:style-name="P9"/>
      <text:p text:style-name="P8">§ 2.</text:p>
      <text:p text:style-name="P12">1. Termin wykonania i oddania Zamawiaj<text:span text:style-name="T16">ą</text:span>cemu przedmiotu umowy ustala si<text:span text:style-name="T16">ę </text:span>nast<text:span text:style-name="T16">ę</text:span>puj<text:span text:style-name="T16">ą</text:span>co:</text:p>
      <text:p text:style-name="P12">– <text:span text:style-name="T2">termin zako</text:span><text:span text:style-name="T3">ń</text:span><text:span text:style-name="T2">czenia robót budowlanych </text:span><text:span text:style-name="T9">[data pisemnego zgłoszenia gotowo</text:span><text:span text:style-name="T10">ś</text:span><text:span text:style-name="T9">ci do odbioru,</text:span></text:p>
      <text:p text:style-name="P12"><text:span text:style-name="T9">potwierdzonego przez inspektora nadzoru inwestorskiego] </text:span><text:span text:style-name="T2">- do dnia 06.10.2017 </text:span>r.</text:p>
      <text:p text:style-name="P12">– <text:span text:style-name="T2">Zako</text:span><text:span text:style-name="T3">ń</text:span><text:span text:style-name="T2">czenie zadania </text:span><text:span text:style-name="T9">[data podpisania ko</text:span><text:span text:style-name="T10">ń</text:span><text:span text:style-name="T9">cowego protokołu odbioru robót]</text:span>: <text:span text:style-name="T2">do 7 dni</text:span></text:p>
      <text:p text:style-name="P12"><text:span text:style-name="T2">od zako</text:span><text:span text:style-name="T3">ń</text:span><text:span text:style-name="T2">czenia robót</text:span>., <text:span text:style-name="T2">tj. do dnia 13.10.2017 r.</text:span></text:p>
      <text:p text:style-name="P12">2. Zamawiaj<text:span text:style-name="T16">ą</text:span>cy zobowi<text:span text:style-name="T16">ą</text:span>zany jest uczestniczy<text:span text:style-name="T16">ć </text:span>w odbiorze ko<text:span text:style-name="T16">ń</text:span>cowym robót, który planowo nast<text:span text:style-name="T16">ą</text:span>pi <text:soft-page-break/>w terminie do 7 dni od daty zako<text:span text:style-name="T16">ń</text:span>czenia robót.</text:p>
      <text:p text:style-name="P12">3. Zamawiaj<text:span text:style-name="T16">ą</text:span>cy przeka<text:span text:style-name="T16">ż</text:span>e Wykonawcy teren budowy na podstawie protokołu przekazania terenu budowy w dniu podpisania umowy.</text:p>
      <text:p text:style-name="P12"/>
      <text:p text:style-name="P13"/>
      <text:p text:style-name="P8">§ 3.</text:p>
      <text:p text:style-name="P12"><text:span text:style-name="T5">1. Przedmiot zamówienia b</text:span><text:span text:style-name="T7">ę</text:span><text:span text:style-name="T5">dzie podlegał odbiorowi.</text:span></text:p>
      <text:p text:style-name="P12"><text:span text:style-name="T5">2. </text:span>Po zako<text:span text:style-name="T16">ń</text:span>czeniu czynno<text:span text:style-name="T16">ś</text:span>ci odbiorowych przedmiotu zamówienia sporz<text:span text:style-name="T16">ą</text:span>dza si<text:span text:style-name="T16">ę </text:span>protokół.</text:p>
      <text:p text:style-name="P12"><text:span text:style-name="T5">3. Czynno</text:span><text:span text:style-name="T7">ś</text:span><text:span text:style-name="T5">ci odbiorowe b</text:span><text:span text:style-name="T7">ę</text:span><text:span text:style-name="T5">d</text:span><text:span text:style-name="T7">ą </text:span><text:span text:style-name="T5">przebiega</text:span><text:span text:style-name="T7">ć </text:span><text:span text:style-name="T5">wg procedury opisanej poni</text:span><text:span text:style-name="T7">ż</text:span><text:span text:style-name="T5">ej.</text:span></text:p>
      <text:p text:style-name="P12"><text:span text:style-name="T5">a) Wykonawca zgłosi Zamawiaj</text:span><text:span text:style-name="T7">ą</text:span><text:span text:style-name="T5">cemu gotowo</text:span><text:span text:style-name="T7">ść </text:span><text:span text:style-name="T5">do przeprowadzenia odbioru co najmniej na 7 dni przed dat</text:span><text:span text:style-name="T7">ą </text:span><text:span text:style-name="T5">rozpocz</text:span><text:span text:style-name="T7">ę</text:span><text:span text:style-name="T5">cia czynno</text:span><text:span text:style-name="T7">ś</text:span><text:span text:style-name="T5">ci odbiorowych jednak nie pó</text:span><text:span text:style-name="T7">ź</text:span><text:span text:style-name="T5">niej ni</text:span><text:span text:style-name="T7">ż </text:span><text:span text:style-name="T5">przed upływem daty wyznaczonej na zako</text:span><text:span text:style-name="T7">ń</text:span><text:span text:style-name="T5">czenie robót budowlanych;</text:span></text:p>
      <text:p text:style-name="P12"><text:span text:style-name="T5">b) Je</text:span><text:span text:style-name="T7">ż</text:span><text:span text:style-name="T5">eli w toku czynno</text:span><text:span text:style-name="T7">ś</text:span><text:span text:style-name="T5">ci odbioru zostanie stwierdzone, </text:span><text:span text:style-name="T7">ż</text:span><text:span text:style-name="T5">e przedmiot zamówienia nie spełnia wymogów okre</text:span><text:span text:style-name="T7">ś</text:span><text:span text:style-name="T5">lonych w SIWZ, w tym w Opisie Przedmiotu Zamówienia, dokumentacji lub niniejszej umowie, oraz/lub zawiera wady, Zamawiaj</text:span><text:span text:style-name="T7">ą</text:span><text:span text:style-name="T5">cy mo</text:span><text:span text:style-name="T7">ż</text:span><text:span text:style-name="T5">e odmówi</text:span><text:span text:style-name="T7">ć </text:span><text:span text:style-name="T5">odbioru.</text:span></text:p>
      <text:p text:style-name="P14">W takim wypadku Wykonawca pozostaje w zwłoce.</text:p>
      <text:p text:style-name="P12"><text:span text:style-name="T5">c) W przypadku, o którym mowa w lit. b) Zamawiaj</text:span><text:span text:style-name="T7">ą</text:span><text:span text:style-name="T5">cy wyznaczy Wykonawcy termin na usuni</text:span><text:span text:style-name="T7">ę</text:span><text:span text:style-name="T5">cie wad przedmiotu zamówienia oraz jest uprawniony do naliczenia kar umownych zgodnie z § 10 ust. 3 lit. b) umowy.</text:span></text:p>
      <text:p text:style-name="P12"><text:span text:style-name="T5">d) Brak poprawnego wyniku czynno</text:span><text:span text:style-name="T7">ś</text:span><text:span text:style-name="T5">ci odbiorowych nie b</text:span><text:span text:style-name="T7">ę</text:span><text:span text:style-name="T5">dzie podstaw</text:span><text:span text:style-name="T7">ą </text:span><text:span text:style-name="T5">do przedłu</text:span><text:span text:style-name="T7">ż</text:span><text:span text:style-name="T5">enia terminu</text:span></text:p>
      <text:p text:style-name="P14">realizacji umowy.</text:p>
      <text:p text:style-name="P9"/>
      <text:p text:style-name="P8">§ 4.</text:p>
      <text:p text:style-name="P12"><text:span text:style-name="T5">1. Strony ustalaj</text:span><text:span text:style-name="T7">ą</text:span><text:span text:style-name="T5">, </text:span><text:span text:style-name="T7">ż</text:span><text:span text:style-name="T5">e wynagrodzenie z tytułu niniejszej umowy b</text:span><text:span text:style-name="T7">ę</text:span><text:span text:style-name="T5">dzie miało form</text:span><text:span text:style-name="T7">ę </text:span><text:span text:style-name="T5">ryczałtu.</text:span></text:p>
      <text:p text:style-name="P14">2. Ustalone w tej formie wynagrodzenie za wykonanie przedmiotu umowy wynosi</text:p>
      <text:p text:style-name="P12"><text:span text:style-name="T8">…......... </text:span><text:span text:style-name="T6">PLN</text:span><text:span text:style-name="T5">, (słownie złotych: ….................................), w tym nale</text:span><text:span text:style-name="T7">ż</text:span><text:span text:style-name="T5">ny podatek VAT.</text:span></text:p>
      <text:p text:style-name="P12"><text:span text:style-name="T5">3. Podstaw</text:span><text:span text:style-name="T7">ę </text:span><text:span text:style-name="T5">do okre</text:span><text:span text:style-name="T7">ś</text:span><text:span text:style-name="T5">lenia wy</text:span><text:span text:style-name="T7">ż</text:span><text:span text:style-name="T5">ej wymienionego wynagrodzenia stanowi zło</text:span><text:span text:style-name="T7">ż</text:span><text:span text:style-name="T5">ona i przyj</text:span><text:span text:style-name="T7">ę</text:span><text:span text:style-name="T5">ta oferta.</text:span></text:p>
      <text:p text:style-name="P12"><text:span text:style-name="T5">4. Kwota wynagrodzenia okre</text:span><text:span text:style-name="T7">ś</text:span><text:span text:style-name="T5">lona w ust. 2 zawiera wszelkie koszty zwi</text:span><text:span text:style-name="T7">ą</text:span><text:span text:style-name="T5">zane z realizacj</text:span><text:span text:style-name="T7">ą </text:span><text:span text:style-name="T5">zadania niezb</text:span><text:span text:style-name="T7">ę</text:span><text:span text:style-name="T5">dne do jego prawidłowego i zgodnego z przepisami prawa wykonania, w szczególno</text:span><text:span text:style-name="T7">ś</text:span><text:span text:style-name="T5">ci wynikaj</text:span><text:span text:style-name="T7">ą</text:span><text:span text:style-name="T5">ce z opisu przedmiotu zamówienia oraz zał</text:span><text:span text:style-name="T7">ą</text:span><text:span text:style-name="T5">czników.</text:span></text:p>
      <text:p text:style-name="P12"><text:span text:style-name="T5">5. Wynagrodzenie okre</text:span><text:span text:style-name="T7">ś</text:span><text:span text:style-name="T5">lone w ust. 2 jest stałe w całym okresie umowy i nie b</text:span><text:span text:style-name="T7">ę</text:span><text:span text:style-name="T5">dzie podlega</text:span><text:span text:style-name="T7">ć </text:span><text:span text:style-name="T5">zmianom z zastrze</text:span><text:span text:style-name="T7">ż</text:span><text:span text:style-name="T5">eniem par. 11 umowy.</text:span></text:p>
      <text:p text:style-name="P15"/>
      <text:p text:style-name="P16">§ 5.</text:p>
      <text:p text:style-name="P12"><text:span text:style-name="T5">1. Termin płatno</text:span><text:span text:style-name="T7">ś</text:span><text:span text:style-name="T5">ci faktury wynosi do 14 dni licz</text:span><text:span text:style-name="T7">ą</text:span><text:span text:style-name="T5">c od daty dostarczenia Zamawiaj</text:span><text:span text:style-name="T7">ą</text:span><text:span text:style-name="T5">cemu prawidłowo wystawionej faktury wraz z dokumentami rozliczeniowymi tj.:</text:span></text:p>
      <text:p text:style-name="P14">a) podpisanym protokołem odbioru robót</text:p>
      <text:p text:style-name="P12"><text:span text:style-name="T5">b) dokumentami potwierdzaj</text:span><text:span text:style-name="T7">ą</text:span><text:span text:style-name="T5">cymi utylizacj</text:span><text:span text:style-name="T7">ę </text:span><text:span text:style-name="T5">lub prawidłowe zagospodarowanie odpadów zgodnie</text:span></text:p>
      <text:p text:style-name="P12"><text:span text:style-name="T5">z Ustaw</text:span><text:span text:style-name="T7">ą </text:span><text:span text:style-name="T5">z dnia 14 grudnia 2012 r. o odpadach (tekst jednolity Dz. U. 2013.21 z pó</text:span><text:span text:style-name="T7">ź</text:span><text:span text:style-name="T5">n. zm.).</text:span></text:p>
      <text:p text:style-name="P12"><text:span text:style-name="T5">2. Nale</text:span><text:span text:style-name="T7">ż</text:span><text:span text:style-name="T5">no</text:span><text:span text:style-name="T7">ść </text:span><text:span text:style-name="T5">za wykonanie przedmiotu zamówienia dokonana b</text:span><text:span text:style-name="T7">ę</text:span><text:span text:style-name="T5">dzie na rachunek bankowy Wykonawcy wskazany na fakturze.</text:span></text:p>
      <text:p text:style-name="P12"><text:span text:style-name="T5">3. Za dzie</text:span><text:span text:style-name="T7">ń </text:span><text:span text:style-name="T5">zapłaty przyjmuje si</text:span><text:span text:style-name="T7">ę </text:span><text:span text:style-name="T5">dzie</text:span><text:span text:style-name="T7">ń </text:span><text:span text:style-name="T5">obci</text:span><text:span text:style-name="T7">ąż</text:span><text:span text:style-name="T5">enia rachunku Zamawiaj</text:span><text:span text:style-name="T7">ą</text:span><text:span text:style-name="T5">cego.</text:span></text:p>
      <text:p text:style-name="P12"><text:span text:style-name="T5">4. Zamawiaj</text:span><text:span text:style-name="T7">ą</text:span><text:span text:style-name="T5">cy nie wyra</text:span><text:span text:style-name="T7">ż</text:span><text:span text:style-name="T5">a zgody na udzielenie na rzecz osób trzecich cesji jakichkolwiek wierzytelno</text:span><text:span text:style-name="T7">ś</text:span><text:span text:style-name="T5">ci wynikaj</text:span><text:span text:style-name="T7">ą</text:span><text:span text:style-name="T5">cych z niniejszej umowy.</text:span></text:p>
      <text:p text:style-name="P9"/>
      <text:p text:style-name="P8">§ 6.</text:p>
      <text:p text:style-name="P12">1. Organizacja placu budowy odbywa si<text:span text:style-name="T16">ę </text:span>staraniem i na koszt Wykonawcy.</text:p>
      <text:p text:style-name="P12">2. Wykonawca zobowi<text:span text:style-name="T16">ą</text:span>zuje si<text:span text:style-name="T16">ę </text:span>strzec mienia wymienionego w protokole przekazania placu budowy, zabezpieczy<text:span text:style-name="T16">ć </text:span>i oznakowa<text:span text:style-name="T16">ć </text:span>teren wykonywania robót, dba<text:span text:style-name="T16">ć </text:span>o stan techniczny i prawidłowo<text:span text:style-name="T16">ść </text:span>oznakowania przez cały czas realizacji zadania oraz zapewni<text:span text:style-name="T16">ć </text:span>warunki bezpiecze<text:span text:style-name="T16">ń</text:span>stwa.</text:p>
      <text:p text:style-name="P12">3. W trakcie realizacji robót Wykonawca przejmuje pełn<text:span text:style-name="T16">ą </text:span>odpowiedzialno<text:span text:style-name="T16">ść </text:span>za wszystkie szkody <text:soft-page-break/>powstałe w zwi<text:span text:style-name="T16">ą</text:span>zku z prowadzonymi robotami.</text:p>
      <text:p text:style-name="P12">4. Wykonawca zobowi<text:span text:style-name="T16">ą</text:span>zany jest prowadzi<text:span text:style-name="T16">ć </text:span>roboty w sposób ograniczaj<text:span text:style-name="T16">ą</text:span>cy niezorganizowan<text:span text:style-name="T16">ą </text:span>emisj<text:span text:style-name="T16">ę </text:span>pyłu do atmosfery.</text:p>
      <text:p text:style-name="P12"><text:span text:style-name="T5">5. Wykonawca zobowi</text:span><text:span text:style-name="T7">ą</text:span><text:span text:style-name="T5">zany jest utrzymywa</text:span><text:span text:style-name="T7">ć </text:span><text:span text:style-name="T5">teren prowadzonych robót w ładzie i porz</text:span><text:span text:style-name="T7">ą</text:span><text:span text:style-name="T5">dku,</text:span></text:p>
      <text:p text:style-name="P12"><text:span text:style-name="T5">tak by zminimalizowa</text:span><text:span text:style-name="T7">ć </text:span><text:span text:style-name="T5">utrudnienia w funkcjonowaniu obiektu.</text:span></text:p>
      <text:p text:style-name="P12">6. Po zako<text:span text:style-name="T16">ń</text:span>czeniu robót Wykonawca zobowi<text:span text:style-name="T16">ą</text:span>zany jest uporz<text:span text:style-name="T16">ą</text:span>dkowa<text:span text:style-name="T16">ć </text:span>teren budowy oraz przekaza<text:span text:style-name="T16">ć </text:span>go Zamawiaj<text:span text:style-name="T16">ą</text:span>cemu w terminie odbioru robót.</text:p>
      <text:p text:style-name="P8"/>
      <text:p text:style-name="P8">§ 7.</text:p>
      <text:p text:style-name="P12">1. Wykonawca zobowi<text:span text:style-name="T16">ą</text:span>zuje si<text:span text:style-name="T16">ę </text:span>wykona<text:span text:style-name="T16">ć </text:span>przedmiot Umowy okre<text:span text:style-name="T16">ś</text:span>lony w § 1 ust. 1 z materiałów własnych.</text:p>
      <text:p text:style-name="P12">2. Wykonawca jest odpowiedzialny za jako<text:span text:style-name="T16">ść </text:span>wykonanych robót i jako<text:span text:style-name="T16">ść </text:span>materiałów.</text:p>
      <text:p text:style-name="P12">3. Na ka<text:span text:style-name="T16">ż</text:span>de <text:span text:style-name="T16">żą</text:span>danie Zamawiaj<text:span text:style-name="T16">ą</text:span>cego lub inspektora nadzoru inwestorskiego Wykonawca obowi<text:span text:style-name="T16">ą</text:span>zany jest okaza<text:span text:style-name="T16">ć </text:span>w stosunku do wbudowywanych materiałów dokumenty potwierdzaj<text:span text:style-name="T16">ą</text:span>ce ich zgodno<text:span text:style-name="T16">ść </text:span>z wymaganiami specyfikacji technicznych wykonania i odbioru robót budowlanych i dokumentacji projektowej.</text:p>
      <text:p text:style-name="P12">4. Wykonawca zagwarantuje obecno<text:span text:style-name="T16">ść </text:span>pracowników oraz zapewni potrzebne urz<text:span text:style-name="T16">ą</text:span>dzenia i materiały wymagane do zbadania jako<text:span text:style-name="T16">ś</text:span>ci wykonanych robót i/lub wbudowanych materiałów.</text:p>
      <text:p text:style-name="P12">5. Je<text:span text:style-name="T16">ż</text:span>eli Zamawiaj<text:span text:style-name="T16">ą</text:span>cy za<text:span text:style-name="T16">żą</text:span>da bada<text:span text:style-name="T16">ń</text:span>, które nie były przewidziane niniejsz<text:span text:style-name="T16">ą </text:span>umow<text:span text:style-name="T16">ą</text:span>, to Wykonawca jest zobowi<text:span text:style-name="T16">ą</text:span>zany przeprowadzi<text:span text:style-name="T16">ć </text:span>te badania; je<text:span text:style-name="T16">ż</text:span>eli w rezultacie przeprowadzenia tych bada<text:span text:style-name="T16">ń </text:span>oka<text:span text:style-name="T16">ż</text:span>e si<text:span text:style-name="T16">ę</text:span>, ze zastosowane materiały, b<text:span text:style-name="T16">ą</text:span>d<text:span text:style-name="T16">ź </text:span>wykonanie robót, s<text:span text:style-name="T16">ą </text:span>niezgodne z Umow<text:span text:style-name="T16">ą</text:span>, to koszty bada<text:span text:style-name="T16">ń </text:span>dodatkowych obci<text:span text:style-name="T16">ąż</text:span>aj<text:span text:style-name="T16">ą </text:span>Wykonawc<text:span text:style-name="T16">ę</text:span>, za<text:span text:style-name="T16">ś </text:span>w przypadku zgodno<text:span text:style-name="T16">ś</text:span>ci koszty pokrywa Zamawiaj<text:span text:style-name="T16">ą</text:span>cy.</text:p>
      <text:p text:style-name="P9"/>
      <text:p text:style-name="P8">§ 8.</text:p>
      <text:p text:style-name="P12">1. Wykonawca mo<text:span text:style-name="T16">ż</text:span>e powierzy<text:span text:style-name="T16">ć </text:span>wykonanie cz<text:span text:style-name="T16">ęś</text:span>ci zamówienia podwykonawcom.</text:p>
      <text:p text:style-name="P12">2. Zamawiaj<text:span text:style-name="T16">ą</text:span>cy nie zastrzega obowi<text:span text:style-name="T16">ą</text:span>zku osobistego wykonania przez Wykonawc<text:span text:style-name="T16">ę </text:span>kluczowych cz<text:span text:style-name="T16">ęś</text:span>ci zamówienia.</text:p>
      <text:p text:style-name="P12">3. Zamawiaj<text:span text:style-name="T16">ą</text:span>cy <text:span text:style-name="T16">żą</text:span>da, aby Wykonawca zatrudniaj<text:span text:style-name="T16">ą</text:span>c podwykonawców:</text:p>
      <text:p text:style-name="P12">- okre<text:span text:style-name="T16">ś</text:span>lił szczegółowy zakres robót, który powierzy podwykonawcom;</text:p>
      <text:p text:style-name="P12">- przedstawił Zamawiaj<text:span text:style-name="T16">ą</text:span>cemu projekt umowy z podwykonawc<text:span text:style-name="T16">ą </text:span>(a tak<text:span text:style-name="T16">ż</text:span>e jej wszelkie zmiany) w celu wyra<text:span text:style-name="T16">ż</text:span>enia zgody na jej zawarcie;</text:p>
      <text:p text:style-name="P12">- przedstawił Zamawiaj<text:span text:style-name="T16">ą</text:span>cemu, w terminie do 7 dni, potwierdzon<text:span text:style-name="T16">ą </text:span>za zgodno<text:span text:style-name="T16">ść </text:span>kserokopi<text:span text:style-name="T16">ę </text:span>umowy</text:p>
      <text:p text:style-name="P12">z podwykonawc<text:span text:style-name="T16">ą</text:span>, której przedmiotem s<text:span text:style-name="T16">ą </text:span>usługi lub dostawy o warto<text:span text:style-name="T16">ś</text:span>ci wi<text:span text:style-name="T16">ę</text:span>kszej lub równej 10%</text:p>
      <text:p text:style-name="P12">warto<text:span text:style-name="T16">ś</text:span>ci niniejszej umowy.</text:p>
      <text:p text:style-name="P12">4. Zamawiaj<text:span text:style-name="T16">ą</text:span>cy w terminie do 7 dni od otrzymania projektu umowy mo<text:span text:style-name="T16">ż</text:span>e zgłosi<text:span text:style-name="T16">ć </text:span>sprzeciw lub zastrze<text:span text:style-name="T16">ż</text:span>enia i <text:span text:style-name="T16">żą</text:span>da<text:span text:style-name="T16">ć </text:span>zmiany wskazanego podwykonawcy, lub zapisów umowy z podaniem uzasadnienia.</text:p>
      <text:p text:style-name="P12">5. Je<text:span text:style-name="T16">ż</text:span>eli Zamawiaj<text:span text:style-name="T16">ą</text:span>cy w terminie 7 dni od przedło<text:span text:style-name="T16">ż</text:span>enia mu przez Wykonawc<text:span text:style-name="T16">ę </text:span>projektu umowy</text:p>
      <text:p text:style-name="P12">z podwykonawc<text:span text:style-name="T16">ą </text:span>lub jej zmiany wraz z cz<text:span text:style-name="T16">ęś</text:span>ci<text:span text:style-name="T16">ą </text:span>dokumentacji dotycz<text:span text:style-name="T16">ą</text:span>c<text:span text:style-name="T16">ą </text:span>wykonania robót okre<text:span text:style-name="T16">ś</text:span>lonych w umowie lub projekcie, nie zgłosi na pi<text:span text:style-name="T16">ś</text:span>mie sprzeciwu lub zastrze<text:span text:style-name="T16">ż</text:span>e<text:span text:style-name="T16">ń</text:span>, uwa<text:span text:style-name="T16">ż</text:span>a si<text:span text:style-name="T16">ę</text:span>, <text:span text:style-name="T16">ż</text:span>e wyraził zgod<text:span text:style-name="T16">ę </text:span>na powierzenie robót Podwykonawcy. W takim przypadku Wykonawca, w terminie do 7 dni przedstawi Zamawiaj<text:span text:style-name="T16">ą</text:span>cemu, potwierdzon<text:span text:style-name="T16">ą </text:span>za zgodno<text:span text:style-name="T16">ść </text:span>kserokopi<text:span text:style-name="T16">ę </text:span>umowy z podwykonawc<text:span text:style-name="T16">ą</text:span>.</text:p>
      <text:p text:style-name="P12">6. Umowa pomi<text:span text:style-name="T16">ę</text:span>dzy Wykonawc<text:span text:style-name="T16">ą </text:span>a podwykonawc<text:span text:style-name="T16">ą </text:span>powinna by<text:span text:style-name="T16">ć </text:span>zawarta w formie pisemnej pod rygorem niewa<text:span text:style-name="T16">ż</text:span>no<text:span text:style-name="T16">ś</text:span>ci.</text:p>
      <text:p text:style-name="P12">7. W przypadku powierzenia przez Wykonawc<text:span text:style-name="T16">ę </text:span>realizacji robót podwykonawcy, Wykonawca jest zobowi<text:span text:style-name="T16">ą</text:span>zany do dokonania we własnym zakresie zapłaty wynagrodzenia nale<text:span text:style-name="T16">ż</text:span>nego podwykonawcy z zachowaniem terminów płatno<text:span text:style-name="T16">ś</text:span>ci okre<text:span text:style-name="T16">ś</text:span>lonych w umowie z podwykonawc<text:span text:style-name="T16">ą </text:span>z zastrze<text:span text:style-name="T16">ż</text:span>eniem, <text:span text:style-name="T16">ż</text:span>e termin ten nie mo<text:span text:style-name="T16">ż</text:span>e by<text:span text:style-name="T16">ć </text:span>dłu<text:span text:style-name="T16">ż</text:span>szy ni<text:span text:style-name="T16">ż </text:span>30 dni.</text:p>
      <text:p text:style-name="P12">8. W przypadku gdy Wykonawca powierzy realizacj<text:span text:style-name="T16">ę </text:span>robót podwykonawcy, zapłata wynagrodzenia z tytułu niniejszej umowy b<text:span text:style-name="T16">ę</text:span>dzie mo<text:span text:style-name="T16">ż</text:span>liwa po przedło<text:span text:style-name="T16">ż</text:span>eniu przez Wykonawc<text:span text:style-name="T16">ę </text:span>dowodów zapłaty wymaganego wynagrodzenia podwykonawcy w terminie ustalonym w umowie z podwykonawc<text:span text:style-name="T16">ą</text:span>.</text:p>
      <text:p text:style-name="P12"><text:soft-page-break/>9. W przypadku gdy Wykonawca, w ustalonym w umowie z podwykonawc<text:span text:style-name="T16">ą </text:span>terminie, nie ureguluje zobowi<text:span text:style-name="T16">ą</text:span>za<text:span text:style-name="T16">ń </text:span>wzgl<text:span text:style-name="T16">ę</text:span>dem podwykonawców, zapłata wynagrodzenia z tytułu niniejszej umowy zostanie wstrzymana do przedło<text:span text:style-name="T16">ż</text:span>enia przez Wykonawc<text:span text:style-name="T16">ę </text:span>dowodów zapłaty wymaganego wynagrodzenia podwykonawcom.</text:p>
      <text:p text:style-name="P12">10. Do zawarcia przez podwykonawc<text:span text:style-name="T16">ę </text:span>umowy z dalszym podwykonawc<text:span text:style-name="T16">ą </text:span>stosuje si<text:span text:style-name="T16">ę </text:span>zapisy ust. <text:s text:c="2"/>3-8.</text:p>
      <text:p text:style-name="P12">11. Wykonanie prac w podwykonawstwie nie zwalnia Wykonawcy z odpowiedzialno<text:span text:style-name="T16">ś</text:span>ci za wykonanie obowi<text:span text:style-name="T16">ą</text:span>zków wynikaj<text:span text:style-name="T16">ą</text:span>cych z umowy i obowi<text:span text:style-name="T16">ą</text:span>zuj<text:span text:style-name="T16">ą</text:span>cych przepisów prawa.</text:p>
      <text:p text:style-name="P12">12. Wykonawca odpowiada za działania i zaniechania podwykonawców jak za własne.</text:p>
      <text:p text:style-name="P9"/>
      <text:p text:style-name="P8">§ 9.</text:p>
      <text:p text:style-name="P1"/>
      <text:p text:style-name="P4">1. Na podstawie art. 36 ust. 2 pkt 8a ustawy Pzp Zamawiający wymaga zatrudnienia na podstawie umowy o pracę przez wykonawcę lub podwykonawcę osób wykonujących wskazane poniżej czynności w trakcie realizacji zamówienia: </text:p>
      <text:p text:style-name="P4">- Montaż ogrodzenia</text:p>
      <text:p text:style-name="P4">2. Przed podpisaniem umowy wykonawca lub podwykonawca przedłoży oświadczenie o zatrudnieniu na podstawie umowy o pracę osób wykonujących czynności, o których mowa wyżej. Oświadczenie to powinno zawierać w szczególności: dokładne określenie podmiotu składającego oświadczenie, datę złożenia oświadczenia, wskazanie, że wymienione wyżej czynności wykonują osoby zatrudnione na podstawie umowy o pracę wraz ze wskazaniem liczby tych osób, rodzaju umowy o pracę i wymiaru etatu oraz podpis osoby uprawnionej do złożenia oświadczenia w imieniu wykonawcy lub podwykonawcy. </text:p>
      <text:p text:style-name="P4">3. W trakcie realizacji zamówienia zamawiający uprawniony jest do wykonywania czynności kontrolnych wobec wykonawcy odnośnie spełniania przez wykonawcę lub podwykonawcę wymogu zatrudnienia na podstawie umowy o pracę osób wykonujących wskazane w punkcie 1 czynności. Zamawiający uprawniony jest w szczególności do: </text:p>
      <text:p text:style-name="P4">a) żądania oświadczeń i dokumentów w zakresie potwierdzenia spełniania ww. wymogów i dokonywania ich oceny, </text:p>
      <text:p text:style-name="P4">b) żądania wyjaśnień w przypadku wątpliwości w zakresie potwierdzenia spełniania ww. wymogów, </text:p>
      <text:p text:style-name="P4">c) przeprowadzania kontroli na miejscu wykonywania świadczenia. </text:p>
      <text:p text:style-name="P5">4.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: </text:p>
      <text:p text:style-name="P2">a) poświadczoną za zgodność z oryginałem odpowiednio przez wykonawcę lub podwykonawcę <text:span text:style-name="T4">kopię umowy/umów o pracę </text:span><text:span text:style-name="T18">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29 sierpnia 1997 r. </text:span><text:span text:style-name="T11">o ochronie danych osobowych </text:span><text:span text:style-name="T19">(tj. w szczególności</text:span><text:span text:style-name="T19">1 </text:span><text:span text:style-name="T19">bez adresów, nr PESEL pracowników). Informacje takie jak: data zawarcia umowy, rodzaj umowy o pracę i wymiar etatu powinny być możliwe do zidentyfikowania; </text:span></text:p>
      <text:p text:style-name="P2"><text:span text:style-name="T19">b) </text:span><text:span text:style-name="T20">zaświadczenie właściwego oddziału ZUS, </text:span><text:span text:style-name="T19">potwierdzające opłacanie przez wykonawcę lub podwykonawcę składek na ubezpieczenia społeczne i zdrowotne z tytułu zatrudnienia na podstawie </text:span><text:span text:style-name="T19">umów o pracę za ostatni okres rozliczeniowy; </text:span></text:p>
      <text:p text:style-name="P2"><text:span text:style-name="T19">c) poświadczoną za zgodność z oryginałem odpowiednio przez wykonawcę lub podwykonawcę </text:span><text:span text:style-name="T20">kopię dowodu potwierdzającego zgłoszenie pracownika przez pracodawcę do ubezpieczeń</text:span><text:span text:style-name="T19">, </text:span><text:soft-page-break/><text:span text:style-name="T19">zanonimizowaną w sposób zapewniający ochronę danych osobowych pracowników, zgodnie z przepisami ustawy z dnia 29 sierpnia 1997 r. </text:span><text:span text:style-name="T11">o ochronie danych osobowych. </text:span></text:p>
      <text:p text:style-name="P3">5. Z tytułu niespełnienia przez wykonawcę lub podwykonawcę wymogu zatrudnienia na podstawie umowy o pracę osób wykonujących wskazane w punkcie 1 czynności zamawiający przewiduje sankcję w postaci obowiązku zapłaty przez wykonawcę kary umownej w wysokości 2 tys. zł za każdy stwierdzony przypadek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. </text:p>
      <text:p text:style-name="P6">6. W przypadku uzasadnionych wątpliwości co do przestrzegania prawa pracy przez wykonawcę lub podwykonawcę, zamawiający może zwrócić się o przeprowadzenie kontroli przez Państwową Inspekcję Pracy. </text:p>
      <text:p text:style-name="P8"/>
      <text:p text:style-name="P8">§ 10.</text:p>
      <text:p text:style-name="P12">1. Wykonawca (gwarant), zgodnie z deklaracj<text:span text:style-name="T16">ą </text:span>zawart<text:span text:style-name="T16">ą </text:span>w ofercie, udziela Zamawiaj<text:span text:style-name="T16">ą</text:span>cemu</text:p>
      <text:p text:style-name="P12"><text:span text:style-name="T2">….... miesi</text:span><text:span text:style-name="T3">ę</text:span><text:span text:style-name="T2">cznej gwarancji </text:span>jako<text:span text:style-name="T16">ś</text:span>ci na wady fizyczne wykonanego przedmiotu umowy, licz<text:span text:style-name="T16">ą</text:span>c od dnia wystawienia ko<text:span text:style-name="T16">ń</text:span>cowego protokołu odbioru robót i uznania przez Zamawiaj<text:span text:style-name="T16">ą</text:span>cego robót za nale<text:span text:style-name="T16">ż</text:span>ycie wykonane.</text:p>
      <text:p text:style-name="P12"/>
      <text:p text:style-name="P9"/>
      <text:p text:style-name="P8">§ 11.</text:p>
      <text:p text:style-name="P12">1. Strony ustalaj<text:span text:style-name="T16">ą</text:span>, i<text:span text:style-name="T16">ż </text:span>naprawienie szkody wynikłej z niewykonania lub nienale<text:span text:style-name="T16">ż</text:span>ytego wykonania zobowi<text:span text:style-name="T16">ą</text:span>za<text:span text:style-name="T16">ń </text:span>niepieni<text:span text:style-name="T16">ęż</text:span>nych wynikaj<text:span text:style-name="T16">ą</text:span>cych z niniejszej umowy nast<text:span text:style-name="T16">ą</text:span>pi przez zapłat<text:span text:style-name="T16">ę </text:span>okre<text:span text:style-name="T16">ś</text:span>lonej sumy (kara umowna) w nast<text:span text:style-name="T16">ę</text:span>puj<text:span text:style-name="T16">ą</text:span>cych przypadkach i wysoko<text:span text:style-name="T16">ś</text:span>ciach:</text:p>
      <text:p text:style-name="P12">2. Zamawiaj<text:span text:style-name="T16">ą</text:span>cy, zapłaci Wykonawcy kary umowne w przypadku odst<text:span text:style-name="T16">ą</text:span>pienia od umowy przez Wykonawc<text:span text:style-name="T16">ę </text:span>z przyczyn, za które odpowiada Zamawiaj<text:span text:style-name="T16">ą</text:span>cy, w wysoko<text:span text:style-name="T16">ś</text:span>ci 20 % całkowitego wynagrodzenia brutto okre<text:span text:style-name="T16">ś</text:span>lonego w § 4 ust. 2 umowy.</text:p>
      <text:p text:style-name="P12">3. Wykonawca zapłaci Zamawiaj<text:span text:style-name="T16">ą</text:span>cemu kary umowne:</text:p>
      <text:p text:style-name="P12">a) w przypadku odst<text:span text:style-name="T16">ą</text:span>pienia od umowy przez Zamawiaj<text:span text:style-name="T16">ą</text:span>cego z przyczyn, za które odpowiada</text:p>
      <text:p text:style-name="P12">Wykonawca, w wysoko<text:span text:style-name="T16">ś</text:span>ci 20 % wynagrodzenia brutto okre<text:span text:style-name="T16">ś</text:span>lonego w § 4 ust. 2 Umowy;</text:p>
      <text:p text:style-name="P12">b) Za opó<text:span text:style-name="T16">ź</text:span>nienie lub zwłokę w realizacji robót budowlanych w stosunku do terminów okre<text:span text:style-name="T16">ś</text:span>lonych w harmonogramie rzeczowo-finansowym - w wysoko<text:span text:style-name="T16">ś</text:span>ci 0,5% wynagrodzenia brutto okre<text:span text:style-name="T16">ś</text:span>lonego w <text:s text:c="2"/>§ 4 ust. 2 Umowy za ka<text:span text:style-name="T16">ż</text:span>dy dzie<text:span text:style-name="T16">ń </text:span>opó<text:span text:style-name="T16">ź</text:span>nienia licz<text:span text:style-name="T16">ą</text:span>c od daty wyznaczonej w harmonogramie na zako<text:span text:style-name="T16">ń</text:span>czenie danej cz<text:span text:style-name="T16">ęś</text:span>ci robót budowlanych;</text:p>
      <text:p text:style-name="P12">c) za opó<text:span text:style-name="T16">ź</text:span>nienie lub zwłokę w wykonaniu robót budowlanych z winy Wykonawcy - w wysoko<text:span text:style-name="T16">ś</text:span>ci 0,5% wynagrodzenia brutto okre<text:span text:style-name="T16">ś</text:span>lonego w § 4 ust. 2 Umowy, licz<text:span text:style-name="T16">ą</text:span>c za ka<text:span text:style-name="T16">ż</text:span>dy dzie<text:span text:style-name="T16">ń </text:span>zwłoki od daty zako<text:span text:style-name="T16">ń</text:span>czenia robót okre<text:span text:style-name="T16">ś</text:span>lonej w § 2 ust. 1 Umowy;</text:p>
      <text:p text:style-name="P12">d) za opó<text:span text:style-name="T16">ź</text:span>nienie lub zwłokę w usuni<text:span text:style-name="T16">ę</text:span>ciu wad stwierdzonych przy odbiorze lub w okresie gwarancyjnym w wysoko<text:span text:style-name="T16">ś</text:span>ci 0,5 % wynagrodzenia brutto okre<text:span text:style-name="T16">ś</text:span>lonego w § 4 ust. 2 umowy, licz<text:span text:style-name="T16">ą</text:span>c za ka<text:span text:style-name="T16">ż</text:span>dy dzie<text:span text:style-name="T16">ń </text:span>od daty wyznaczonej na usuni<text:span text:style-name="T16">ę</text:span>cie wad;</text:p>
      <text:p text:style-name="P12">e) z tytułu braku zapłaty lub nieterminowej zapłaty wynagrodzenia nale<text:span text:style-name="T16">ż</text:span>nego podwykonawcy(-om)</text:p>
      <text:p text:style-name="P12">lub dalszym podwykonawcom - w wysoko<text:span text:style-name="T16">ś</text:span>ci 2% warto<text:span text:style-name="T16">ś</text:span>ci nieuregulowanych zobowi<text:span text:style-name="T16">ą</text:span>za<text:span text:style-name="T16">ń</text:span>, licz<text:span text:style-name="T16">ą</text:span>c</text:p>
      <text:p text:style-name="P12">za ka<text:span text:style-name="T16">ż</text:span>dy dzie<text:span text:style-name="T16">ń </text:span>zwłoki w stosunku do terminu okre<text:span text:style-name="T16">ś</text:span>lonego w umowie o podwykonawstwo;</text:p>
      <text:p text:style-name="P12">f) z tytułu nieprzedło<text:span text:style-name="T16">ż</text:span>enia do zaakceptowania:</text:p>
      <text:p text:style-name="P12">- projektu umowy o podwykonawstwo, lub projektu jej zmiany,</text:p>
      <text:p text:style-name="P12">- po<text:span text:style-name="T16">ś</text:span>wiadczonej za zgodno<text:span text:style-name="T16">ść </text:span>z oryginałem kopii umowy o podwykonawstwo lub jej zmiany</text:p>
      <text:p text:style-name="P12">w przypadku umowy o podwykonawstwo na usługi, </text:p>
      <text:p text:style-name="P12">w wysoko<text:span text:style-name="T16">ś</text:span>ci 500,00 PLN licz<text:span text:style-name="T16">ą</text:span>c za ka<text:span text:style-name="T16">ż</text:span>dy dzie<text:span text:style-name="T16">ń </text:span>zwłoki licz<text:span text:style-name="T16">ą</text:span>c od daty wyznaczonej na przedło<text:span text:style-name="T16">ż</text:span>enie ww. dokumentu;</text:p>
      <text:p text:style-name="P12">g) z tytułu:</text:p>
      <text:p text:style-name="P12"><text:soft-page-break/>- braku zmiany umowy o podwykonawstwo w zakresie terminu zapłaty,</text:p>
      <text:p text:style-name="P12">- nieprzedło<text:span text:style-name="T16">ż</text:span>enia harmonogramu rzeczowo-finansowego</text:p>
      <text:p text:style-name="P12">w wysoko<text:span text:style-name="T16">ś</text:span>ci 300,00 PLN licz<text:span text:style-name="T16">ą</text:span>c za ka<text:span text:style-name="T16">ż</text:span>dy dzie<text:span text:style-name="T16">ń </text:span>zwłoki licz<text:span text:style-name="T16">ą</text:span>c od daty wyznaczonej na dokonanie</text:p>
      <text:p text:style-name="P12">zmiany;</text:p>
      <text:p text:style-name="P12">4. Kara umowna powinna by<text:span text:style-name="T16">ć </text:span>zapłacona przez stron<text:span text:style-name="T16">ę</text:span>, która naruszyła warunki niniejszej umowy w terminie 14 dni od daty wyst<text:span text:style-name="T16">ą</text:span>pienia z <text:span text:style-name="T16">żą</text:span>daniem zapłaty. Strony ustalaj<text:span text:style-name="T16">ą</text:span>, <text:span text:style-name="T16">ż</text:span>e Zamawiaj<text:span text:style-name="T16">ą</text:span>cy mo<text:span text:style-name="T16">ż</text:span>e w razie zwłoki w zapłacie kary potr<text:span text:style-name="T16">ą</text:span>ci<text:span text:style-name="T16">ć </text:span>nale<text:span text:style-name="T16">ż</text:span>n<text:span text:style-name="T16">ą </text:span>mu kwot<text:span text:style-name="T16">ę </text:span>z nale<text:span text:style-name="T16">ż</text:span>no<text:span text:style-name="T16">ś</text:span>ci Wykonawcy</text:p>
      <text:p text:style-name="P12">5. Wysoko<text:span text:style-name="T16">ść </text:span>wszystkich kar umownych nale<text:span text:style-name="T16">ż</text:span>nych Zamawiaj<text:span text:style-name="T16">ą</text:span>cemu nie mo<text:span text:style-name="T16">ż</text:span>e przekroczy<text:span text:style-name="T16">ć </text:span>20% wynagrodzenia brutto, o którym mowa w § 4 ust. 2; gdy kara umowna przekroczy 20%, Zamawiaj<text:span text:style-name="T16">ą</text:span>cy zastrzega sobie prawo odst<text:span text:style-name="T16">ą</text:span>pienia od umowy z winy Wykonawcy.</text:p>
      <text:p text:style-name="P12">6. Je<text:span text:style-name="T16">ż</text:span>eli kara nie pokrywa poniesionej szkody, Strony mog<text:span text:style-name="T16">ą </text:span>dochodzi<text:span text:style-name="T16">ć </text:span>odszkodowania uzupełniaj<text:span text:style-name="T16">ą</text:span>cego na warunkach ogólnych okre<text:span text:style-name="T16">ś</text:span>lonych w Kodeksie Cywilnym.</text:p>
      <text:p text:style-name="P9"/>
      <text:p text:style-name="P8">§ 12.</text:p>
      <text:p text:style-name="P12">1. Zakazuje si<text:span text:style-name="T16">ę </text:span>zmian postanowie<text:span text:style-name="T16">ń </text:span>zawartej umowy w stosunku do tre<text:span text:style-name="T16">ś</text:span>ci oferty, na podstawie której dokonano wyboru Wykonawcy, chyba <text:span text:style-name="T16">ż</text:span>e zachodzi co najmniej jedna z okoliczno<text:span text:style-name="T16">ś</text:span>ci poni<text:span text:style-name="T16">ż</text:span>ej:</text:p>
      <text:p text:style-name="P12">1.1. zmiany zostały przewidziane w ogłoszeniu o zamówieniu lub w specyfikacji istotnych warunków zamówienia tj.:</text:p>
      <text:p text:style-name="P12">1) w przypadku zmiany warunków wykonania umowy b<text:span text:style-name="T16">ę</text:span>d<text:span text:style-name="T16">ą</text:span>cej konsekwencj<text:span text:style-name="T16">ą </text:span>wyst<text:span text:style-name="T16">ą</text:span>pienia co najmniej jednej z okoliczno<text:span text:style-name="T16">ś</text:span>ci wymienionych poni<text:span text:style-name="T16">ż</text:span>ej, z uwzgl<text:span text:style-name="T16">ę</text:span>dnieniem warunków ich wprowadzenia:</text:p>
      <text:p text:style-name="P12">a) wyst<text:span text:style-name="T16">ą</text:span>pienie warunków pogodowych i kl<text:span text:style-name="T16">ę</text:span>sk <text:span text:style-name="T16">ż</text:span>ywiołowych powoduj<text:span text:style-name="T16">ą</text:span>cych zniszczenia wykonanych</text:p>
      <text:p text:style-name="P12">wcze<text:span text:style-name="T16">ś</text:span>niej robót lub uniemo<text:span text:style-name="T16">ż</text:span>liwiaj<text:span text:style-name="T16">ą</text:span>cych prowadzenie robót budowlanych, przeprowadzanie prób</text:p>
      <text:p text:style-name="P12">i sprawdze<text:span text:style-name="T16">ń</text:span>, dokonywanie odbiorów;</text:p>
      <text:p text:style-name="P12">b) brak mo<text:span text:style-name="T16">ż</text:span>liwo<text:span text:style-name="T16">ś</text:span>ci udost<text:span text:style-name="T16">ę</text:span>pnienia obiektu w celu prowadzenia robót, wynikaj<text:span text:style-name="T16">ą</text:span>ca z obiektywnych, nieprzewidzianych i niezale<text:span text:style-name="T16">ż</text:span>nych od Wykonawcy okoliczno<text:span text:style-name="T16">ś</text:span>ci</text:p>
      <text:p text:style-name="P12">c) zmiana osób wykonuj<text:span text:style-name="T16">ą</text:span>cych umow<text:span text:style-name="T16">ę </text:span>po stronie Wykonawcy, przy czym zmiany w tym zakresie</text:p>
      <text:p text:style-name="P12">mog<text:span text:style-name="T16">ą </text:span>by<text:span text:style-name="T16">ć </text:span>dokonane wył<text:span text:style-name="T16">ą</text:span>cznie pod warunkiem zagwarantowania wykonania przedmiotu umowy</text:p>
      <text:p text:style-name="P12">przez osoby zapewniaj<text:span text:style-name="T16">ą</text:span>ce nale<text:span text:style-name="T16">ż</text:span>yte jej wykonanie, w szczególno<text:span text:style-name="T16">ś</text:span>ci posiadaj<text:span text:style-name="T16">ą</text:span>ce kwalifikacje</text:p>
      <text:p text:style-name="P12">i do<text:span text:style-name="T16">ś</text:span>wiadczenie wymagane przez Zamawiaj<text:span text:style-name="T16">ą</text:span>cego w pkt 9.1.3 ppkt 1 SIWZ.</text:p>
      <text:p text:style-name="P12">d) konieczno<text:span text:style-name="T16">ść </text:span>wprowadzenia istotnych zmian w opracowanej dokumentacji projektowej,</text:p>
      <text:p text:style-name="P12">dokonywanych na wniosek Zamawiaj<text:span text:style-name="T16">ą</text:span>cego lub zgłaszanych przez Wykonawc<text:span text:style-name="T16">ę </text:span>i zaakceptowanych przez Zamawiaj<text:span text:style-name="T16">ą</text:span>cego.</text:p>
      <text:p text:style-name="P12">2) W przypadku wyst<text:span text:style-name="T16">ą</text:span>pienia okoliczno<text:span text:style-name="T16">ś</text:span>ci wymienionych w ppkt 1). termin wykonania umowy, mo<text:span text:style-name="T16">ż</text:span>e</text:p>
      <text:p text:style-name="P12">ulec odpowiedniemu przedłu<text:span text:style-name="T16">ż</text:span>eniu o czas niezb<text:span text:style-name="T16">ę</text:span>dny do zako<text:span text:style-name="T16">ń</text:span>czenia wykonywania przedmiotu</text:p>
      <text:p text:style-name="P12">umowy, nie dłu<text:span text:style-name="T16">ż</text:span>ej jednak ni<text:span text:style-name="T16">ż </text:span>o okres trwania tych okoliczno<text:span text:style-name="T16">ś</text:span>ci lub o czas niezb<text:span text:style-name="T16">ę</text:span>dny na usuniecie</text:p>
      <text:p text:style-name="P12">skutków oddziaływania tych okoliczno<text:span text:style-name="T16">ś</text:span>ci w zakresie umo<text:span text:style-name="T16">ż</text:span>liwiaj<text:span text:style-name="T16">ą</text:span>cym kontynuowanie czynno<text:span text:style-name="T16">ś</text:span>ci</text:p>
      <text:p text:style-name="P12">maj<text:span text:style-name="T16">ą</text:span>cych na celu wykonanie przedmiotu umowy.</text:p>
      <text:p text:style-name="P12">3) Je<text:span text:style-name="T16">ż</text:span>eli w przypadku wyst<text:span text:style-name="T16">ą</text:span>pienia którejkolwiek z okoliczno<text:span text:style-name="T16">ś</text:span>ci wymienionych w ppkt 1) konieczna</text:p>
      <text:p text:style-name="P12">b<text:span text:style-name="T16">ę</text:span>dzie zmiana istotnych postanowie<text:span text:style-name="T16">ń </text:span>umowy, odpowiednie zapisy umowne ostan<text:span text:style-name="T16">ą </text:span>stosownie</text:p>
      <text:p text:style-name="P12">zmodyfikowane, w sposób zapewniaj<text:span text:style-name="T16">ą</text:span>cy zgodno<text:span text:style-name="T16">ść </text:span>z obowi<text:span text:style-name="T16">ą</text:span>zuj<text:span text:style-name="T16">ą</text:span>cymi przepisami prawa.</text:p>
      <text:p text:style-name="P12">4) W przypadku zmiany powszechnie obowi<text:span text:style-name="T16">ą</text:span>zuj<text:span text:style-name="T16">ą</text:span>cych przepisów prawa w zakresie maj<text:span text:style-name="T16">ą</text:span>cym wpływ na realizacj<text:span text:style-name="T16">ę </text:span>przedmiotu zamówienia - odpowiednie zapisy umowy zostan<text:span text:style-name="T16">ą </text:span>dostosowane do obowi<text:span text:style-name="T16">ą</text:span>zuj<text:span text:style-name="T16">ą</text:span>cego stanu prawnego.</text:p>
      <text:p text:style-name="P12">1.2. Zmiany dotycz<text:span text:style-name="T16">ą </text:span>realizacji dodatkowych dostaw, usług lub robót budowlanych od dotychczasowego wykonawcy, nieobj<text:span text:style-name="T16">ę</text:span>tych zamówieniem podstawowym, o ile stały si<text:span text:style-name="T16">ę </text:span>niezb<text:span text:style-name="T16">ę</text:span>dne i zostały spełnione ł<text:span text:style-name="T16">ą</text:span>cznie nast<text:span text:style-name="T16">ę</text:span>puj<text:span text:style-name="T16">ą</text:span>ce warunki:</text:p>
      <text:p text:style-name="P12">1) zmiana wykonawcy nie mo<text:span text:style-name="T16">ż</text:span>e zosta<text:span text:style-name="T16">ć </text:span>dokonana z powodów ekonomicznych lub technicznych, w</text:p>
      <text:p text:style-name="P12">szczególno<text:span text:style-name="T16">ś</text:span>ci dotycz<text:span text:style-name="T16">ą</text:span>cych zamienno<text:span text:style-name="T16">ś</text:span>ci lub interoperacyjno<text:span text:style-name="T16">ś</text:span>ci sprz<text:span text:style-name="T16">ę</text:span>tu, usług lub instalacji, <text:soft-page-break/>zamówionych w ramach zamówienia podstawowego,</text:p>
      <text:p text:style-name="P12">2) zmiana wykonawcy spowodowałaby istotn<text:span text:style-name="T16">ą </text:span>niedogodno<text:span text:style-name="T16">ść </text:span>lub znaczne zwi<text:span text:style-name="T16">ę</text:span>kszenie kosztów dla</text:p>
      <text:p text:style-name="P12">zamawiaj<text:span text:style-name="T16">ą</text:span>cego;</text:p>
      <text:p text:style-name="P12">3) warto<text:span text:style-name="T16">ść </text:span>ka<text:span text:style-name="T16">ż</text:span>dej kolejnej zmiany nie przekracza 50% warto<text:span text:style-name="T16">ś</text:span>ci zamówienia okre<text:span text:style-name="T16">ś</text:span>lonej pierwotnie w umowie<text:span text:style-name="T17">;</text:span></text:p>
      <text:p text:style-name="P12">1.3. Konieczno<text:span text:style-name="T16">ść </text:span>wprowadzenia zmiany umowy spowodowana jest okoliczno<text:span text:style-name="T16">ś</text:span>ciami, których Zamawiaj<text:span text:style-name="T16">ą</text:span>cy, działaj<text:span text:style-name="T16">ą</text:span>c z nale<text:span text:style-name="T16">ż</text:span>yt<text:span text:style-name="T16">ą </text:span>staranno<text:span text:style-name="T16">ś</text:span>ci<text:span text:style-name="T16">ą</text:span>, nie mógł przewidzie<text:span text:style-name="T16">ć </text:span>a warto<text:span text:style-name="T16">ść </text:span>zmiany nie</text:p>
      <text:p text:style-name="P12">przekracza 50% warto<text:span text:style-name="T16">ś</text:span>ci zamówienia okre<text:span text:style-name="T16">ś</text:span>lonej pierwotnie w umowie.</text:p>
      <text:p text:style-name="P12">1.4. Wprowadzane zmiany, niezale<text:span text:style-name="T16">ż</text:span>nie od ich warto<text:span text:style-name="T16">ś</text:span>ci, nie stanowi<text:span text:style-name="T16">ą </text:span>zmian istotnych w rozumieniu art. 144 ust. 1e u.p.z.p.</text:p>
      <text:p text:style-name="P12">2. Wszystkie zmiany umowy dokonywane b<text:span text:style-name="T16">ę</text:span>d<text:span text:style-name="T16">ą </text:span>w formie pisemnej i musz<text:span text:style-name="T16">ą </text:span>by<text:span text:style-name="T16">ć </text:span>podpisane przez upowa<text:span text:style-name="T16">ż</text:span>nionych przedstawicieli obu stron.</text:p>
      <text:p text:style-name="P12">3. Zmiana umowy dokonana z naruszeniem przepisu ust. 1 i 2 podlega uniewa<text:span text:style-name="T16">ż</text:span>nieniu.</text:p>
      <text:p text:style-name="P9"/>
      <text:p text:style-name="P8">§ 13.</text:p>
      <text:p text:style-name="P12">1. W razie zaistnienia istotnej zmiany okoliczno<text:span text:style-name="T16">ś</text:span>ci powoduj<text:span text:style-name="T16">ą</text:span>cej, <text:span text:style-name="T16">ż</text:span>e wykonanie umowy nie le<text:span text:style-name="T16">ż</text:span>y w interesie publicznym, czego nie mo<text:span text:style-name="T16">ż</text:span>na było przewidzie<text:span text:style-name="T16">ć </text:span>w chwili zawarcia umowy, Zamawiaj<text:span text:style-name="T16">ą</text:span>cy mo<text:span text:style-name="T16">ż</text:span>e odst<text:span text:style-name="T16">ą</text:span>pi<text:span text:style-name="T16">ć </text:span>od umowy w terminie 30 dni od powzi<text:span text:style-name="T16">ę</text:span>cia wiadomo<text:span text:style-name="T16">ś</text:span>ci o tych okoliczno<text:span text:style-name="T16">ś</text:span>ciach.</text:p>
      <text:p text:style-name="P12">2. Stronom przysługuje prawo odst<text:span text:style-name="T16">ą</text:span>pienia od umowy w przypadkach okre<text:span text:style-name="T16">ś</text:span>lonych w ust. 3 i 4 w terminie 30 dni od powzi<text:span text:style-name="T16">ę</text:span>cia wiadomo<text:span text:style-name="T16">ś</text:span>ci o tych okoliczno<text:span text:style-name="T16">ś</text:span>ciach.</text:p>
      <text:p text:style-name="P12">3. Zamawiaj<text:span text:style-name="T16">ą</text:span>cemu przysługuje prawo do odst<text:span text:style-name="T16">ą</text:span>pienia od umowy, je<text:span text:style-name="T16">ż</text:span>eli:</text:p>
      <text:p text:style-name="P12">a) Wykonawca nie rozpocz<text:span text:style-name="T16">ą</text:span>ł, w ciągu 7 dni od przekazania terenu budowy, robót bez uzasadnionych przyczyn lub przerwał realizacj<text:span text:style-name="T16">ę </text:span>robót bez uzasadnionych przyczyn i przerwa ta trwa dłu<text:span text:style-name="T16">ż</text:span>ej ni<text:span text:style-name="T16">ż 7</text:span> dni.</text:p>
      <text:p text:style-name="P12">b) gdy stwierdzone wady b<text:span text:style-name="T16">ę</text:span>d<text:span text:style-name="T16">ą </text:span>skutkowały tym, <text:span text:style-name="T16">ż</text:span>e u<text:span text:style-name="T16">ż</text:span>ytkowanie przedmiotu umowy zgodnie</text:p>
      <text:p text:style-name="P12">z przeznaczeniem b<text:span text:style-name="T16">ę</text:span>dzie niemo<text:span text:style-name="T16">ż</text:span>liwe;</text:p>
      <text:p text:style-name="P12">c) gdy wyst<text:span text:style-name="T16">ą</text:span>pi powtarzaj<text:span text:style-name="T16">ą</text:span>ca si<text:span text:style-name="T16">ę </text:span>zwłoka w usuwaniu wskazanych w protokole odbioru wad przedmiotu zamówienia;</text:p>
      <text:p text:style-name="P12">d) Wyst<text:span text:style-name="T16">ą</text:span>piła, zgodnie z art. 143 c. ustawy Pzp. konieczno<text:span text:style-name="T16">ść </text:span>wielokrotnego dokonywania bezpo<text:span text:style-name="T16">ś</text:span>redniej zapłaty podwykonawcy lub dalszemu podwykonawcy, lub konieczno<text:span text:style-name="T16">ść </text:span>dokonania bezpo<text:span text:style-name="T16">ś</text:span>rednich zapłat na sum<text:span text:style-name="T16">ę </text:span>wi<text:span text:style-name="T16">ę</text:span>ksz<text:span text:style-name="T16">ą </text:span>ni<text:span text:style-name="T16">ż </text:span>5% warto<text:span text:style-name="T16">ś</text:span>ci niniejszej umowy.</text:p>
      <text:p text:style-name="P12">e) Wykonawca realizuje roboty przewidziane niniejsz<text:span text:style-name="T16">ą </text:span>umow<text:span text:style-name="T16">ą </text:span>w sposób niezgodny z niniejsz<text:span text:style-name="T16">ą </text:span>umow<text:span text:style-name="T16">ą</text:span>, dokumentacj<text:span text:style-name="T16">ą </text:span>projektow<text:span text:style-name="T16">ą</text:span>, specyfikacjami technicznymi wykonania i odbioru robót budowlanych, lub wskazaniami Zamawiaj<text:span text:style-name="T16">ą</text:span>cego;</text:p>
      <text:p text:style-name="P12">f) zostanie wydany przez komornika nakaz zaj<text:span text:style-name="T16">ę</text:span>cia składników maj<text:span text:style-name="T16">ą</text:span>tku Wykonawcy;</text:p>
      <text:p text:style-name="P12">g) zajd<text:span text:style-name="T16">ą </text:span>okoliczno<text:span text:style-name="T16">ś</text:span>ci okre<text:span text:style-name="T16">ś</text:span>lone w §10 ust. 5 umowy.</text:p>
      <text:p text:style-name="P12">4. Wykonawcy przysługuje prawo do odst<text:span text:style-name="T16">ą</text:span>pienia od umowy, je<text:span text:style-name="T16">ż</text:span>eli Zamawiaj<text:span text:style-name="T16">ą</text:span>cy nie wywi<text:span text:style-name="T16">ą</text:span>zuje si<text:span text:style-name="T16">ę</text:span></text:p>
      <text:p text:style-name="P12">z obowi<text:span text:style-name="T16">ą</text:span>zku zapłaty faktury, mimo dodatkowego wezwania - w terminie dwóch miesi<text:span text:style-name="T16">ę</text:span>cy od upływu terminu wyznaczonego na zapłat<text:span text:style-name="T16">ę </text:span>faktury.</text:p>
      <text:p text:style-name="P12">5. W przypadku, o którym mowa w ust. 1 i 2 Wykonawca mo<text:span text:style-name="T16">ż</text:span>e <text:span text:style-name="T16">żą</text:span>da<text:span text:style-name="T16">ć </text:span>wył<text:span text:style-name="T16">ą</text:span>cznie wynagrodzenia nale<text:span text:style-name="T16">ż</text:span>nego z tytułu wykonanej cz<text:span text:style-name="T16">ęś</text:span>ci umowy.</text:p>
      <text:p text:style-name="P9"/>
      <text:p text:style-name="P8">§ 14.</text:p>
      <text:p text:style-name="P12">1. Odst<text:span text:style-name="T16">ą</text:span>pienie od umowy powinno nast<text:span text:style-name="T16">ą</text:span>pi<text:span text:style-name="T16">ć </text:span>w formie pisemnej pod rygorem niewa<text:span text:style-name="T16">ż</text:span>no<text:span text:style-name="T16">ś</text:span>ci takiego</text:p>
      <text:p text:style-name="P12">o<text:span text:style-name="T16">ś</text:span>wiadczenia i powinno zawiera<text:span text:style-name="T16">ć </text:span>uzasadnienie.</text:p>
      <text:p text:style-name="P12">2. W przypadku odst<text:span text:style-name="T16">ą</text:span>pienia od umowy Wykonawc<text:span text:style-name="T16">ę </text:span>oraz Zamawiaj<text:span text:style-name="T16">ą</text:span>cego obci<text:span text:style-name="T16">ąż</text:span>aj<text:span text:style-name="T16">ą </text:span>nast<text:span text:style-name="T16">ę</text:span>puj<text:span text:style-name="T16">ą</text:span>ce obowi<text:span text:style-name="T16">ą</text:span>zki:</text:p>
      <text:p text:style-name="P12">2.1. Wykonawca zabezpieczy przerwane roboty w zakresie obustronnie uzgodnionym na koszt tej strony, z której to winy nast<text:span text:style-name="T16">ą</text:span>piło odst<text:span text:style-name="T16">ą</text:span>pienie od umowy;</text:p>
      <text:p text:style-name="P12">2.2. Wykonawca zgłosi Zamawiaj<text:span text:style-name="T16">ą</text:span>cemu konieczno<text:span text:style-name="T16">ść </text:span>dokonania odbioru robót przerwanych,</text:p>
      <text:p text:style-name="P12">je<text:span text:style-name="T16">ż</text:span>eli odst<text:span text:style-name="T16">ą</text:span>pienie od umowy nast<text:span text:style-name="T16">ą</text:span>piło z przyczyn, za które Wykonawca nie odpowiada;</text:p>
      <text:p text:style-name="P12">2.3. W terminie 10 dni od daty zgłoszenia, o którym mowa w pkt 2.2. Wykonawca przy udziale</text:p>
      <text:p text:style-name="P12"><text:soft-page-break/>Zamawiaj<text:span text:style-name="T16">ą</text:span>cego sporz<text:span text:style-name="T16">ą</text:span>dzi szczegółowy protokół inwentaryzacji robót w toku wraz z zestawieniem</text:p>
      <text:p text:style-name="P12">warto<text:span text:style-name="T16">ś</text:span>ci wykonanych robót według stanu na dzie<text:span text:style-name="T16">ń </text:span>odst<text:span text:style-name="T16">ą</text:span>pienia; protokół inwentaryzacji robót w toku stanowi<text:span text:style-name="T16">ć </text:span>b<text:span text:style-name="T16">ę</text:span>dzie podstaw<text:span text:style-name="T16">ę </text:span>do wystawienia faktury VAT przez Wykonawc<text:span text:style-name="T16">ę</text:span>;</text:p>
      <text:p text:style-name="P12">2.4. Zamawiaj<text:span text:style-name="T16">ą</text:span>cy w razie odst<text:span text:style-name="T16">ą</text:span>pienia od umowy z przyczyn, za które Wykonawca nie odpowiada,</text:p>
      <text:p text:style-name="P12">obowi<text:span text:style-name="T16">ą</text:span>zany jest do dokonania odbioru robót przerwanych oraz przej<text:span text:style-name="T16">ę</text:span>cia od Wykonawcy terenu</text:p>
      <text:p text:style-name="P12">budowy w terminie 10 dni od daty odst<text:span text:style-name="T16">ą</text:span>pienia oraz do zapłaty wynagrodzenia za roboty, które zostały wykonane do dnia odst<text:span text:style-name="T16">ą</text:span>pienia na warunkach okre<text:span text:style-name="T16">ś</text:span>lonych w niniejszej umowie.</text:p>
      <text:p text:style-name="P12">3. W przypadku odst<text:span text:style-name="T16">ą</text:span>pienia od umowy Strony zobowi<text:span text:style-name="T16">ą</text:span>zane s<text:span text:style-name="T16">ą </text:span>do sporz<text:span text:style-name="T16">ą</text:span>dzenia inwentaryzacji dotychczas wykonanych robót.</text:p>
      <text:p text:style-name="P9"/>
      <text:p text:style-name="P8">§ 15.</text:p>
      <text:p text:style-name="P12">1. Wykonawca wniósł zabezpieczenie nale<text:span text:style-name="T16">ż</text:span>ytego wykonania umowy w wysoko<text:span text:style-name="T16">ś</text:span>ci 5 % całkowitego wynagrodzenia brutto okre<text:span text:style-name="T16">ś</text:span>lonego w § 4 ust. 2 Umowy.</text:p>
      <text:p text:style-name="P12">2. Terminy zwrotu zabezpieczenia zostały okre<text:span text:style-name="T16">ś</text:span>lone w SIWZ.</text:p>
      <text:p text:style-name="P9"/>
      <text:p text:style-name="P8">§ 16.</text:p>
      <text:p text:style-name="P12">1. W razie sporu na tle wykonania niniejszej Umowy Strona jest zobowi<text:span text:style-name="T16">ą</text:span>zana skierowa<text:span text:style-name="T16">ć </text:span>konkretne roszczenie na pi<text:span text:style-name="T16">ś</text:span>mie.</text:p>
      <text:p text:style-name="P12">2. Strona ma obowi<text:span text:style-name="T16">ą</text:span>zek do pisemnego ustosunkowania si<text:span text:style-name="T16">ę </text:span>do zgłoszonego roszczenia w terminie 7 dni od daty zgłoszenia roszczenia.</text:p>
      <text:p text:style-name="P12">3. W razie odmowy uznania roszczenia, wzgl<text:span text:style-name="T16">ę</text:span>dnie nieudzielania odpowiedzi na roszczenie w terminie, o którym mowa w ust. 2, Strona uprawniona jest do wyst<text:span text:style-name="T16">ą</text:span>pienia na drog<text:span text:style-name="T16">ę </text:span>s<text:span text:style-name="T16">ą</text:span>dow<text:span text:style-name="T16">ą</text:span>.</text:p>
      <text:p text:style-name="P12">4. Wła<text:span text:style-name="T16">ś</text:span>ciwym do rozpoznania sporów wynikłych na tle realizacji niniejszej Umowy jest s<text:span text:style-name="T16">ą</text:span>d wła<text:span text:style-name="T16">ś</text:span>ciwy miejscowo dla siedziby Zamawiaj<text:span text:style-name="T16">ą</text:span>cego.</text:p>
      <text:p text:style-name="P9"/>
      <text:p text:style-name="P9"/>
      <text:p text:style-name="P8">§ 17.</text:p>
      <text:p text:style-name="P12">W sprawach nieuregulowanych niniejsz<text:span text:style-name="T16">ą </text:span>Umow<text:span text:style-name="T16">ą </text:span>maj<text:span text:style-name="T16">ą </text:span>zastosowanie powszechnie obowi<text:span text:style-name="T16">ą</text:span>zuj<text:span text:style-name="T16">ą</text:span>ce przepisy prawa polskiego, a w szczególno<text:span text:style-name="T16">ś</text:span>ci Prawa Zamówie<text:span text:style-name="T16">ń </text:span>Publicznych i Kodeksu Cywilnego.</text:p>
      <text:p text:style-name="P9"/>
      <text:p text:style-name="P9"/>
      <text:p text:style-name="P8">§ 17.</text:p>
      <text:p text:style-name="P12">Umow<text:span text:style-name="T16">ę </text:span>niniejsz<text:span text:style-name="T16">ą </text:span>sporz<text:span text:style-name="T16">ą</text:span>dzono w j<text:span text:style-name="T16">ę</text:span>zyku polskim w dwóch<text:span text:style-name="T2"> </text:span>jednobrzmi<text:span text:style-name="T16">ą</text:span>cych egzemplarzach,</text:p>
      <text:p text:style-name="P12"><text:span text:style-name="T2">jeden </text:span>egzemplarz dla Zamawiaj<text:span text:style-name="T16">ą</text:span>cego, <text:span text:style-name="T2">jeden </text:span>egzemplarz dla Wykonawcy.</text:p>
      <text:p text:style-name="P10"/>
      <text:p text:style-name="P10"/>
      <text:p text:style-name="P10"/>
      <text:p text:style-name="P10"/>
      <text:p text:style-name="P10"/>
      <text:p text:style-name="P17"><text:span text:style-name="T12">ZAMAWIAJ</text:span><text:span text:style-name="T13">Ą</text:span><text:span text:style-name="T12">CY:<text:tab/><text:tab/><text:tab/><text:tab/><text:tab/><text:tab/><text:tab/><text:tab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,Bold" svg:font-family="'Arial,Bold'"/>
    <style:font-face style:name="Arial1" svg:font-family="Arial, sans-serif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,Italic" svg:font-family="'Arial,Italic'" style:font-family-generic="script"/>
    <style:font-face style:name="Arial2" svg:font-family="Arial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4M37S</meta:editing-duration>
    <meta:editing-cycles>15</meta:editing-cycles>
    <meta:generator>OpenOffice.org/3.2$Win32 OpenOffice.org_project/320m18$Build-9502</meta:generator>
    <dc:date>2017-07-20T11:54:38.76</dc:date>
    <meta:document-statistic meta:table-count="0" meta:image-count="0" meta:object-count="0" meta:page-count="8" meta:paragraph-count="212" meta:word-count="3337" meta:character-count="24400"/>
    <meta:user-defined meta:name="Info 1"/>
    <meta:user-defined meta:name="Info 2"/>
    <meta:user-defined meta:name="Info 3"/>
    <meta:user-defined meta:name="Info 4"/>
  </office:meta>
</office:document-meta>
</file>