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style:font-size-asian="12pt"/>
    </style:style>
    <style:style style:name="P3" style:family="paragraph" style:parent-style-name="Standard" style:list-style-name="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5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style:font-size-asian="12pt"/>
    </style:style>
    <style:style style:name="P6" style:family="paragraph" style:parent-style-name="Standard" style:list-style-name="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size-asian="12pt"/>
    </style:style>
    <style:style style:name="P7" style:family="paragraph" style:parent-style-name="Standard" style:list-style-name="">
      <style:paragraph-properties fo:text-align="justify" style:justify-single-word="false"/>
      <style:text-properties style:font-name="Arial" fo:font-size="12pt" style:font-size-asian="12pt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Standard" style:list-style-name="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 style:list-style-name="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2pt" style:font-size-asian="12pt"/>
    </style:style>
    <style:style style:name="P11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style:text-underline-style="solid" style:text-underline-width="auto" style:text-underline-color="font-color" style:font-size-asian="12pt"/>
    </style:style>
    <style:style style:name="P12" style:family="paragraph" style:parent-style-name="Standard" style:list-style-name="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font-size-asian="12pt"/>
    </style:style>
    <style:style style:name="P13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fo:font-style="italic" fo:font-weight="bold" style:font-size-asian="12pt" style:font-style-asian="italic" style:font-weight-asian="bold"/>
    </style:style>
    <style:style style:name="P14" style:family="paragraph" style:parent-style-name="Standard" style:list-style-name="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/>
    </style:style>
    <style:style style:name="P15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 fo:font-size="12pt" fo:font-weight="bold" style:font-size-asian="12pt" style:font-weight-asian="bold"/>
    </style:style>
    <style:style style:name="P17" style:family="paragraph" style:parent-style-name="Standard" style:list-style-name="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8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/>
    </style:style>
    <style:style style:name="P19" style:family="paragraph" style:parent-style-name="Standard" style:list-style-name="">
      <style:paragraph-properties fo:text-align="justify" style:justify-single-word="false"/>
      <style:text-properties style:font-name="Arial"/>
    </style:style>
    <style:style style:name="P20" style:family="paragraph" style:parent-style-name="Standard" style:list-style-name="">
      <style:paragraph-properties fo:text-align="justify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 style:list-style-name="">
      <style:paragraph-properties fo:text-align="justify" style:justify-single-word="false"/>
      <style:text-properties style:font-name="Arial" fo:font-size="16pt" fo:font-weight="bold" style:font-size-asian="16pt" style:font-weight-asian="bold"/>
    </style:style>
    <style:style style:name="P22" style:family="paragraph" style:parent-style-name="Standard" style:list-style-name="">
      <style:paragraph-properties fo:text-align="justify" style:justify-single-word="false"/>
      <style:text-properties style:font-name="Arial" style:text-underline-style="solid" style:text-underline-width="auto" style:text-underline-color="font-color"/>
    </style:style>
    <style:style style:name="P23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text-position="0% 100%" style:font-name="Arial" fo:font-size="12pt" style:font-size-asian="12pt"/>
    </style:style>
    <style:style style:name="P24" style:family="paragraph" style:parent-style-name="Standard" style:list-style-name="">
      <style:paragraph-properties fo:text-align="justify" style:justify-single-word="false">
        <style:tab-stops>
          <style:tab-stop style:position="0cm"/>
        </style:tab-stops>
      </style:paragraph-properties>
      <style:text-properties style:text-position="0% 100%" style:font-name="Arial" fo:font-size="12pt" style:font-size-asian="12pt"/>
    </style:style>
    <style:style style:name="P25" style:family="paragraph" style:parent-style-name="Standard" style:list-style-name="">
      <style:paragraph-properties fo:text-align="justify" style:justify-single-word="false" fo:padding-left="0cm" fo:padding-right="0cm" fo:padding-top="0cm" fo:padding-bottom="0.035cm" fo:border-left="none" fo:border-right="none" fo:border-top="none" fo:border-bottom="0.002cm solid #000000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P26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Arial" fo:font-size="12pt" fo:font-weight="bold" style:font-size-asian="12pt" style:font-weight-asian="bold"/>
    </style:style>
    <style:style style:name="P27" style:family="paragraph" style:parent-style-name="Heading_20_1">
      <style:paragraph-properties fo:text-align="justify" style:justify-single-word="false"/>
      <style:text-properties style:font-name="Arial"/>
    </style:style>
    <style:style style:name="T1" style:family="text">
      <style:text-properties fo:font-size="16pt" fo:font-style="italic" fo:font-weight="bold" style:font-size-asian="16pt" style:font-style-asian="italic" style:font-weight-asian="bold"/>
    </style:style>
    <style:style style:name="T2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6pt" style:font-style-complex="italic" style:font-weight-complex="bold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style="italic" fo:font-weight="bold" style:font-size-asian="12pt" style:font-style-asian="italic" style:font-weight-asian="bold"/>
    </style:style>
    <style:style style:name="T10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11" style:family="text"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12" style:family="text">
      <style:text-properties style:text-position="super 58%"/>
    </style:style>
    <style:style style:name="T13" style:family="text">
      <style:text-properties style:text-position="0% 100%"/>
    </style:style>
    <style:style style:name="T14" style:family="text">
      <style:text-properties style:text-position="0% 100%" style:font-size-asian="12pt" style:font-size-complex="12pt"/>
    </style:style>
    <style:style style:name="T15" style:family="text">
      <style:text-properties style:font-size-asian="12pt" style:font-size-complex="12pt"/>
    </style:style>
    <text:list-style style:name="L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424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0.847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27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1.694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117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2.54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2.964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3.387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3.81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3" text:outline-level="1"/>
      <text:h text:style-name="P4" text:outline-level="1"><text:s text:c="22"/><text:span text:style-name="T1">WYKAZ <text:s/>NIERUCHOMOŚCI <text:s/>PRZEZNACZONEJ</text:span></text:h>
      <text:h text:style-name="P25" text:outline-level="1"><text:s text:c="43"/>DO ZBYCIA</text:h>
      <text:h text:style-name="P4" text:outline-level="1"/>
      <text:p text:style-name="P1"><text:s text:c="5"/>Zgodnie z art. 35 ust. 1, 2 ustawy z dnia 21 sierpnia 1997 roku o gospodarce nieruchomościami (t.j. Dz.U. z 2016 roku, poz. 2147 ze zm.) oraz <text:s/>Uchwały Nr IV/17/07 Rady Miejskiej Gminy Lubomierz z dnia 26 stycznia 2007 <text:s/>roku ze zmianami w sprawie <text:s/>określenia zasad gospodarki nieruchomościami stanowiącymi własność Gminy Lubomierz <text:s/></text:p>
      <text:p text:style-name="P1"><text:s text:c="4"/><text:span text:style-name="T6">Burmistrz Gminy i Miasta Lubomierz p</text:span><text:span text:style-name="T5">odaje do publicznej wiadomości wykaz nieruchomości stanowiącej własność Gminy Lubomierz i przeznaczonej do zbycia.</text:span></text:p>
      <text:p text:style-name="P2"/>
      <text:h text:style-name="P5" text:outline-level="1">Lokal mieszkalny nr 1 mieszczący się w budynku mieszkalnym przy placu Wolności 23 <text:s text:c="6"/>w Lubomierzu, usytuowany na parterze budynku w obrębie działki nr 68/25 o powierzchni 0.0102ha.</text:h>
      <text:p text:style-name="P1">Przedmiotowa nieruchomość stanowi współwłasność gminy Lubomierz, dla której Sąd Rejonowy w <text:span text:style-name="T5">Lwówku Śląskim IV Wydział Ksiąg Wieczystych</text:span> prowadzi KW Nr JG1S/00021147/1, bez wpisów w niej jakichkolwiek obciążeń.</text:p>
      <text:h text:style-name="P11" text:outline-level="1">OPIS <text:s/>NIERUCHOMOŚCI:</text:h>
      <text:p text:style-name="P1">Budynek mieszkalny 3-kondygnacyjny w zabudowie zwartej, częściowo podpiwniczony, wybudowany systemem tradycyjnym w latach przedwojennych (po kapitalnym remoncie <text:s text:c="3"/>w latach 80-tych).</text:p>
      <text:p text:style-name="P1">Budynek wyposażony jest w następujące sieci:</text:p>
      <text:p text:style-name="P1">wodociągowa, kanalizacyjna, <text:s/>telefoniczna, energetyczna</text:p>
      <text:p text:style-name="P1"/>
      <text:h text:style-name="P13" text:outline-level="1">Przedmiotem sprzedaży jest lokal mieszkalny nr 1 położony na parterze budynku nr 23, składający się z:</text:h>
      <text:h text:style-name="P5" text:outline-level="1">2 pokoje, kuchnia, łazienka z wc, przedpokój, komunikacja, korytarz, <text:span text:style-name="T13">piwnica <text:s/></text:span></text:h>
      <text:h text:style-name="P5" text:outline-level="1">powierzchnia użytkowa <text:s/>- <text:s/>54,41 m<text:span text:style-name="T12">2 <text:s text:c="3"/></text:span></text:h>
      <text:h text:style-name="P23" text:outline-level="1"/>
      <text:h text:style-name="P23" text:outline-level="1">Udział w/w lokalu w prawie własności gruntu oraz wspólnych częściach budynku wynosi – <text:s/>27,70% (2770/10000).</text:h>
      <text:h text:style-name="P6" text:outline-level="1"><text:s text:c="2"/></text:h>
      <text:h text:style-name="P14" text:outline-level="1"><text:span text:style-name="T14">W miejscowym planie zagospodarowania przestrzennego miasta Lubomierz przedmiotowa nieruchomość posiada symbol 11 MN/U</text:span><text:span text:style-name="T15"> - ustala się jako funkcję terenu – zabudowę mieszkaniową z usługami, z zielenią towarzyszącą na zapleczu. Dla istniejących obiektów <text:s/>budowlanych, a w szczególności dla budynku muzeum plan ustala możliwość remontu, przebudowy i modernizacji <text:s text:c="2"/>w rozumieniu właściwych przepisów prawa budowlanego pod nadzorem konserwatora zabytków. Dla terenów zieleni zaleca się tworzenie podwórek <text:s text:c="6"/>z uwzględnieniem zasad parcelacji, z czytelnym wyodrębnieniem komunikacji samochodowej (dojazdów, parkingów, zespołów garażowych). Teren znajduje się w strefie “A” ochrony konserwatorskiej i wszelkie prace budowlane wymagają</text:span></text:h>
      <text:h text:style-name="P8" text:outline-level="1">uzgodnienia z wojewódzkim konserwatorem zabytków.</text:h>
      <text:h text:style-name="P6" text:outline-level="1"><text:s text:c="42"/></text:h>
      <text:h text:style-name="P7" text:outline-level="1">Wykorzystanie jej niezgodnie z przeznaczeniem spowodować może naliczenie dodatkowych opłat rocznych.</text:h>
      <text:h text:style-name="P7" text:outline-level="1"/>
      <text:h text:style-name="P7" text:outline-level="1"/>
      <text:h text:style-name="P7" text:outline-level="1"><text:soft-page-break/><text:s text:c="54"/>- <text:s text:c="2"/>2 <text:s text:c="2"/>-</text:h>
      <text:h text:style-name="P7" text:outline-level="1"/>
      <text:h text:style-name="P24" text:outline-level="1">Budynek przy Placu Wolności 23 wpisany jest do rejestru zabytków pod numerem 1526 <text:s text:c="4"/>z dnia 07 lutego 1966 roku.</text:h>
      <text:h text:style-name="P10" text:outline-level="1"><text:span text:style-name="T13">Kamienica wbudowana w zabytkowy zespół pierzejowy domów rynkowych wpisana jest do rejestru zabytków decyzją A/5427/1526 i podlega ochronie i opiece na podstawie przepisów z dnia 23 lipca 2003 roku o ochronie zabytków i opiece nad zabytkami (Dz.U. <text:s text:c="4"/>z 2014 roku, poz. 1446).</text:span> <text:s text:c="47"/><text:span text:style-name="T12"><text:s text:c="55"/></text:span><text:span text:style-name="T13"><text:s text:c="43"/></text:span><text:s text:c="3"/><text:span text:style-name="T12"><text:s text:c="11"/></text:span><text:span text:style-name="T13"><text:s text:c="105"/></text:span><text:span text:style-name="T12"><text:s text:c="56"/></text:span><text:s text:c="40"/></text:h>
      <text:h text:style-name="P10" text:outline-level="1"/>
      <text:h text:style-name="P10" text:outline-level="1">Zgodnie z powołanymi na wstępie wykazu przepisami prawa informuje się, że sprzedaż lokalu mieszkalnego następuje w formie bezprzetargowej na rzecz dotychczasowych najemców.</text:h>
      <text:p text:style-name="P1">Za niżej wymienioną kwotę :</text:p>
      <text:h text:style-name="P5" text:outline-level="1"/>
      <text:h text:style-name="P18" text:outline-level="1"><text:span text:style-name="T5"><text:s text:c="23"/></text:span><text:span text:style-name="T7"><text:s text:c="9"/></text:span><text:span text:style-name="T2">37.000,00 zł <text:s/>w skład której wchodzą:</text:span></text:h>
      <text:h text:style-name="P15" text:outline-level="1"><text:s text:c="43"/></text:h>
      <text:list xml:id="list5873950975640122536" text:style-name="WW8Num6">
        <text:list-header>
          <text:h text:style-name="P26" text:outline-level="1" text:restart-numbering="true" text:start-value="-1"><text:s text:c="7"/>* <text:s/>wartość <text:s/>lokalu mieszkalnego <text:s text:c="20"/>36.500,00 zł</text:h>
        </text:list-header>
      </text:list>
      <text:list xml:id="list2707104682308931214" text:style-name="L1">
        <text:list-header>
          <text:h text:style-name="P16" text:outline-level="1" text:restart-numbering="true" text:start-value="-1"><text:s text:c="8"/>* <text:s/>wartość udziału <text:s/>w gruncie <text:s text:c="30"/>500,00 <text:s/>zł</text:h>
        </text:list-header>
      </text:list>
      <text:h text:style-name="P17" text:outline-level="1"><text:s text:c="67"/></text:h>
      <text:h text:style-name="P9" text:outline-level="1"/>
      <text:h text:style-name="P27" text:outline-level="1"><text:s text:c="6"/>WYKONUJĄC <text:s/>UCHWAŁĘ <text:s/>RADY <text:s/>MIEJSKIEJ <text:s/>GMINY <text:s/>LUBOMIERZ</text:h>
      <text:h text:style-name="P7" text:outline-level="1"><text:s text:c="16"/>Nr IV/17/07 z dnia 26 stycznia 2007 roku <text:s/>ze zmianami</text:h>
      <text:h text:style-name="P7" text:outline-level="1"/>
      <text:h text:style-name="P7" text:outline-level="1">w odniesieniu do przedmiotowej nieruchomości stosuje się 90% bonifikatę, <text:s/>wobec czego cena sprzedaży <text:s/>nieruchomości i wyniesie <text:s text:c="15"/></text:h>
      <text:h text:style-name="P20" text:outline-level="1"><text:s text:c="37"/>3.700,00zł</text:h>
      <text:h text:style-name="P7" text:outline-level="1">W przypadku jednorazowej zapłaty ceny sprzedaży nieruchomości lokalowej stosuje się 50% bonifikatę, wobec czego cena sprzedaży wyniesie: </text:h>
      <text:h text:style-name="P19" text:outline-level="1"><text:span text:style-name="T8"><text:s text:c="49"/></text:span><text:span text:style-name="T4">1.850</text:span><text:span text:style-name="T3">,00zł.</text:span></text:h>
      <text:h text:style-name="P21" text:outline-level="1"/>
      <text:h text:style-name="P12" text:outline-level="1"/>
      <text:h text:style-name="P22" text:outline-level="1"><text:span text:style-name="T5">Cena sprzedaży nieruchomości </text:span><text:span text:style-name="T10">1.850,00</text:span><text:span text:style-name="T9">zł </text:span><text:span text:style-name="T11">w</text:span><text:span text:style-name="T5">inna być wpłacona najpóźniej w dniu wyznaczonym do zawarcia umowy notarialnej.</text:span></text:h>
      <text:h text:style-name="P12" text:outline-level="1"/>
      <text:h text:style-name="P7" text:outline-level="1">Na wniosek nabywców cena sprzedaży nieruchomości może być rozłożona na 10 rat rocznych oprocentowanych w wysokości 8% w stosunku rocznym. </text:h>
      <text:h text:style-name="P7" text:outline-level="1">Po upływie 21 dni od wywieszenia niniejszego wykazu oraz następnych 21 dni, tj. terminu do złożenia wniosku przez osoby, którym przysługuje pierwszeństwo w nabyciu <text:s/>nieruchomości na podstawie art. 34 ust. 1 pkt 1 i pkt 2 powołanej na wstępie podstawy prawnej zostanie sporządzony protokół uzgodnień warunków kupna – sprzedaży przedmiotowej nieruchomości.</text:h>
      <text:h text:style-name="P7" text:outline-level="1"/>
      <text:h text:style-name="P7" text:outline-level="1"/>
      <text:h text:style-name="P7" text:outline-level="1"/>
      <text:h text:style-name="P7" text:outline-level="1">Lubomierz, dnia <text:s/>27 czerwca 2017 roku </text:h>
      <text:h text:style-name="P7" text:outline-level="1"/>
      <text:h text:style-name="P7" text:outline-level="1"/>
      <text:h text:style-name="P7" text:outline-level="1"/>
      <text:h text:style-name="P7" text:outline-level="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WW8Num6z0" style:family="text">
      <style:text-properties style:font-name="Symbo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format="1" text:start-value="35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4M45S</meta:editing-duration>
    <meta:editing-cycles>7</meta:editing-cycles>
    <meta:generator>OpenOffice/4.0.1$Win32 OpenOffice.org_project/401m5$Build-9714</meta:generator>
    <dc:date>2017-06-27T13:24:30.73</dc:date>
    <meta:document-statistic meta:table-count="0" meta:image-count="0" meta:object-count="0" meta:page-count="2" meta:paragraph-count="39" meta:word-count="567" meta:character-count="5040"/>
    <meta:user-defined meta:name="Info 1"/>
    <meta:user-defined meta:name="Info 2"/>
    <meta:user-defined meta:name="Info 3"/>
    <meta:user-defined meta:name="Info 4"/>
  </office:meta>
</office:document-meta>
</file>