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/>
    </style:style>
    <style:style style:name="P3" style:family="paragraph" style:parent-style-name="Text_20_body">
      <style:paragraph-properties fo:text-align="justify" style:justify-single-word="false"/>
      <style:text-properties style:text-position="0% 100%" style:font-name="Arial"/>
    </style:style>
    <style:style style:name="P4" style:family="paragraph" style:parent-style-name="Heading_20_1">
      <style:paragraph-properties fo:text-align="justify" style:justify-single-word="false"/>
      <style:text-properties style:font-name="Arial"/>
    </style:style>
    <style:style style:name="P5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7" style:family="paragraph" style:parent-style-name="Standard" style:list-style-name="">
      <style:paragraph-properties fo:text-align="justify" style:justify-single-word="false"/>
      <style:text-properties style:font-name="Arial"/>
    </style:style>
    <style:style style:name="P8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9" style:family="paragraph" style:parent-style-name="Standard" style:list-style-name="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/>
    </style:style>
    <style:style style:name="P10" style:family="paragraph" style:parent-style-name="Standard" style:list-style-name="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/>
    </style:style>
    <style:style style:name="P12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13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/>
    </style:style>
    <style:style style:name="P14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/>
    </style:style>
    <style:style style:name="P15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18" style:family="paragraph" style:parent-style-name="Standard" style:list-style-name="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19" style:family="paragraph" style:parent-style-name="Standard" style:list-style-name="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21" style:family="paragraph" style:parent-style-name="Standard" style:list-style-name="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22" style:family="paragraph" style:parent-style-name="Standard" style:list-style-name="">
      <style:paragraph-properties fo:line-height="10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super 58%" style:font-name="Arial" fo:font-size="12pt" style:font-size-asian="12pt"/>
    </style:style>
    <style:style style:name="P23" style:family="paragraph" style:parent-style-name="Standard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6pt" fo:font-style="italic" fo:font-weight="bold" style:font-size-asian="16pt" style:font-style-asian="italic" style:font-weight-asian="bold"/>
    </style:style>
    <style:style style:name="P24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Arial" fo:font-size="12pt" fo:font-weight="bold" style:font-size-asian="12pt" style:font-weight-asian="bold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/>
    </style:style>
    <style:style style:name="P26" style:family="paragraph" style:parent-style-name="Text_20_body">
      <style:paragraph-properties fo:line-height="100%" fo:text-align="justify" style:justify-single-word="false"/>
      <style:text-properties style:text-position="0% 100%" style:font-name="Arial" fo:font-size="12pt" style:font-size-asian="12pt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6pt" style:font-style-complex="italic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9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ize="12pt" style:font-size-asian="12pt"/>
    </style:style>
    <style:style style:name="T12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424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0.847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27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1.694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117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2.54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2.964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3.387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3.81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5" text:outline-level="1"><text:s text:c="16"/><text:span text:style-name="T1">WYKAZ <text:s/>NIERUCHOMOŚCI <text:s/>PRZEZNACZONEJ</text:span></text:h>
      <text:h text:style-name="P23" text:outline-level="1"><text:s text:c="32"/>DO <text:s/>ZBYCIA</text:h>
      <text:h text:style-name="P5" text:outline-level="1"/>
      <text:h text:style-name="P5" text:outline-level="1"/>
      <text:p text:style-name="P1"><text:s text:c="4"/>Zgodnie z art. 35 ust. 1, 2 ustawy z dnia 21 sierpnia 1997 roku o gospodarce nieruchomościami (t.j. Dz. U. z 2016 roku, poz. 2147 ze zm.) oraz Uchwały <text:s text:c="22"/>Nr IV/17/07 Rady Miejskiej Gminy Lubomierz z dnia 26 stycznia 2007 <text:s/>roku ze zmianami <text:s text:c="7"/>w sprawie <text:s/>określenia zasad gospodarki nieruchomościami stanowiącymi własność Gminy Lubomierz <text:s/></text:p>
      <text:h text:style-name="P5" text:outline-level="1"><text:s text:c="3"/><text:span text:style-name="T6">Burmistrz Gminy i Miasta Lubomierz p</text:span><text:span text:style-name="T5">odaje do publicznej wiadomości wykaz nieruchomości stanowiącej własność Gminy Lubomierz i przeznaczonej do zbycia.</text:span></text:h>
      <text:p text:style-name="P2"/>
      <text:h text:style-name="P5" text:outline-level="1"><text:span text:style-name="T5">Lokal mieszkalny nr 3 mieszczący się w budynku mieszkalnym nr 9 przy ul. Majowej <text:s text:c="13"/>w Lubomierzu, położony na poddaszu budynku, w obrębie działki nr 22/3 </text:span><text:span text:style-name="T11">o powierzchni <text:s text:c="2"/>0.0212ha. <text:s text:c="10"/></text:span></text:h>
      <text:p text:style-name="P1">Przedmiotowa nieruchomość stanowi współwłasność gminy Lubomierz, dla której <text:s text:c="13"/>w Sądzie Rejonowym w Lwówku Śląskim IV Wydział Ksiąg Wieczystych prowadzi KW Nr <text:s/>JG1S/00031531/3.</text:p>
      <text:p text:style-name="P1"/>
      <text:h text:style-name="P8" text:outline-level="1">OPIS <text:s/>NIERUCHOMOŚCI:</text:h>
      <text:p text:style-name="P1">Budynek mieszkalny,wielorodzinny, w zabudowie zwartej, 3-kondygnacyjny z poddaszem użytkowym, niepodpiwniczony, wybudowany systemem tradycyjnym w latach przedwojennych.</text:p>
      <text:p text:style-name="P1">Uzbrojenie budynku stanowią następujące sieci: elektryczna, wodociągowa, kanalizacyjna, teletechniczna, ogrzewanie indywidualne lokali.</text:p>
      <text:p text:style-name="P1"/>
      <text:h text:style-name="P11" text:outline-level="1">Przedmiotem sprzedaży jest lokal mieszkalny nr 3 położony na poddaszu budynku składający się z:</text:h>
      <text:h text:style-name="P22" text:outline-level="1"/>
      <text:p text:style-name="P25">2 pokoi, kuchni</text:p>
      <text:p text:style-name="P25">powierzchnia użytkowa <text:s/>- <text:s/>35,25m<text:span text:style-name="T12">2 <text:s text:c="3"/></text:span></text:p>
      <text:p text:style-name="P26">do lokalu przynależy:</text:p>
      <text:p text:style-name="P25"><text:span text:style-name="T10">pomieszczenie <text:s/>gospodarcze w budynku gospodarczym – 6,17m</text:span><text:span text:style-name="T12">2</text:span><text:span text:style-name="T10">, <text:s/>wc – 2,79m</text:span><text:span text:style-name="T12">2</text:span></text:p>
      <text:p text:style-name="P3">Udział w/w lokalu w prawie własności gruntu oraz wspólnych częściach budynku wynosi 22,57% (2257/10000).</text:p>
      <text:h text:style-name="P12" text:outline-level="1"><text:span text:style-name="T10">Zgodnie z miejscowym planem zagospodarowania przestrzennego miasta Lubomierz przedmiotowa nieruchomość oznaczona jest symbolem 30MN – tereny mieszkaniowe <text:s text:c="7"/>z nieuciążliwymi usługami w parterze z zielenią towarzyszącą na zapleczu. Dla istniejących obiektów budowlanych możliwy jest remont, modernizacja i przebudowa w rozumieniu właściwych <text:s/>przepisów prawa budowlanego pod nadzorem konserwatora zabytków. Dopuszcza się możliwość wprowadzania zespołów garażowych. </text:span><text:span text:style-name="T12"><text:s text:c="39"/></text:span><text:s text:c="44"/></text:h>
      <text:h text:style-name="P12" text:outline-level="1">Przedmiotowy budynek położony jest na obszarze historycznego układu urbanistycznego miasta wpisanego do rejestru zabytków decyzją nr A/1814/382 z dnia 25 listopda 1956 roku.</text:h>
      <text:h text:style-name="P12" text:outline-level="1"/>
      <text:h text:style-name="P12" text:outline-level="1"><text:soft-page-break/></text:h>
      <text:h text:style-name="P12" text:outline-level="1"><text:s text:c="61"/>- <text:s text:c="2"/>2 <text:s text:c="2"/>-</text:h>
      <text:h text:style-name="P12" text:outline-level="1"/>
      <text:h text:style-name="P13" text:outline-level="1">Zgodnie z powołanymi na wstępie wykazu przepisami prawa informuje się, że sprzedaż lokalu mieszkalnego następuje w formie bezprzetargowej na rzecz dotychczasowych najemców.</text:h>
      <text:h text:style-name="P13" text:outline-level="1"><text:s text:c="40"/></text:h>
      <text:p text:style-name="P1">Za niżej wymienioną kwotę :<text:span text:style-name="T5"> <text:s text:c="6"/></text:span></text:p>
      <text:h text:style-name="P13" text:outline-level="1"/>
      <text:h text:style-name="P5" text:outline-level="1"><text:span text:style-name="T5"><text:s text:c="17"/></text:span><text:span text:style-name="T7"><text:s text:c="8"/></text:span><text:span text:style-name="T2">33.000,00 zł <text:s/>w skład której wchodzą</text:span></text:h>
      <text:h text:style-name="P16" text:outline-level="1"><text:s text:c="50"/></text:h>
      <text:h text:style-name="P20" text:outline-level="1"/>
      <text:list xml:id="list6852174686827953114" text:style-name="WW8Num6">
        <text:list-header>
          <text:h text:style-name="P24" text:outline-level="1" text:restart-numbering="true" text:start-value="-1"><text:s text:c="6"/>* wartość <text:s/>lokalu mieszkalnego <text:s text:c="22"/>32.000,00 zł</text:h>
        </text:list-header>
      </text:list>
      <text:list xml:id="list3242096219391478388" text:style-name="L1">
        <text:list-item>
          <text:list>
            <text:list-item>
              <text:list>
                <text:list-header>
                  <text:h text:style-name="P17" text:outline-level="1" text:restart-numbering="true" text:start-value="-1">* wartość udziału w gruncie <text:s text:c="30"/>1.000,00 <text:s/>zł</text:h>
                  <text:h text:style-name="P6" text:outline-level="1"/>
                </text:list-header>
              </text:list>
            </text:list-item>
          </text:list>
        </text:list-item>
      </text:list>
      <text:h text:style-name="P4" text:outline-level="1"><text:s text:c="51"/><text:span text:style-name="T6"><text:s text:c="5"/></text:span></text:h>
      <text:h text:style-name="P15" text:outline-level="1"/>
      <text:h text:style-name="P4" text:outline-level="1"><text:s text:c="6"/>WYKONUJĄC <text:s/>UCHWAŁĘ <text:s/>RADY <text:s/>MIEJSKIEJ <text:s/>GMINY <text:s/>LUBOMIERZ</text:h>
      <text:h text:style-name="P14" text:outline-level="1"><text:s text:c="16"/>Nr IV/17/07 z dnia 26 stycznia 2007 roku ostatnia zmiana</text:h>
      <text:h text:style-name="P14" text:outline-level="1"><text:s text:c="22"/>Uchwała Nr XI/56/15 z dnia 30 września 2015 roku </text:h>
      <text:h text:style-name="P7" text:outline-level="1"><text:span text:style-name="T5">w odniesieniu do przedmiotowej nieruchomości j stosuje się <text:s/>90% bonifikatę, <text:s/>wobec czego cena sprzedaży <text:s/>nieruchomości <text:s/>wyniesie </text:span><text:span text:style-name="T4"><text:s/>3.330</text:span><text:span text:style-name="T3">,00 zł</text:span></text:h>
      <text:h text:style-name="P18" text:outline-level="1"/>
      <text:h text:style-name="P7" text:outline-level="1"><text:span text:style-name="T5">W przypadku jednorazowej zapłaty ceny sprzedaży nieruchomości stosuje się 50% bonifikatę, wobec czego cena sprzedaży wyniesie: </text:span><text:span text:style-name="T3">1.650,00 zł.</text:span></text:h>
      <text:h text:style-name="P19" text:outline-level="1"/>
      <text:h text:style-name="P10" text:outline-level="1"/>
      <text:h text:style-name="P21" text:outline-level="1"><text:span text:style-name="T5">Cena sprzedaży nieruchomości, tj. </text:span><text:span text:style-name="T8">1.650,00zł <text:s/></text:span><text:span text:style-name="T9">w</text:span><text:span text:style-name="T5">inna być wpłacone najpóźniej w dniu wyznaczonym do zawarcia umowy notarialnej.</text:span></text:h>
      <text:h text:style-name="P9" text:outline-level="1"/>
      <text:h text:style-name="P14" text:outline-level="1">Na wniosek nabywców cena sprzedaży nieruchomości może być rozłożona na 10 rat rocznych oprocentowanych w wysokości 8% w stosunku rocznym.</text:h>
      <text:h text:style-name="P14" text:outline-level="1"/>
      <text:h text:style-name="P14" text:outline-level="1">Po upływie 21 dni od wywieszenia niniejszego wykazu oraz następnych 21 dni, tj. terminu do złożenia wniosku przez osoby, którym przysługuje pierwszeństwo w nabyciu <text:s/>nieruchomości na podstawie art. 34 ust. 1 pkt 1 i pkt 2 powołanej na wstępie podstawy prawnej zostanie sporządzony protokół uzgodnień warunków kupna – sprzedaży przedmiotowego lokalu.</text:h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>Lubomierz, dnia 27 czerwca 2017 roku</text:h>
      <text:h text:style-name="P14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WW8Num6z0" style:family="text">
      <style:text-properties style:font-name="Symbo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format="1" text:start-value="35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48S</meta:editing-duration>
    <meta:editing-cycles>4</meta:editing-cycles>
    <meta:generator>OpenOffice/4.0.1$Win32 OpenOffice.org_project/401m5$Build-9714</meta:generator>
    <dc:date>2017-06-27T10:45:15.70</dc:date>
    <meta:document-statistic meta:table-count="0" meta:image-count="0" meta:object-count="0" meta:page-count="2" meta:paragraph-count="35" meta:word-count="485" meta:character-count="4139"/>
    <meta:user-defined meta:name="Info 1"/>
    <meta:user-defined meta:name="Info 2"/>
    <meta:user-defined meta:name="Info 3"/>
    <meta:user-defined meta:name="Info 4"/>
  </office:meta>
</office:document-meta>
</file>