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10" style:family="paragraph" style:parent-style-name="Standard" style:list-style-name="">
      <style:text-properties style:font-name="Arial" fo:font-size="12pt" style:font-size-asian="12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3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 style:font-size-complex="12pt"/>
    </style:style>
    <style:style style:name="P23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size-complex="12pt"/>
    </style:style>
    <style:style style:name="P26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4" text:outline-level="1"><text:s text:c="29"/><text:span text:style-name="T1">WYKAZ <text:s/>NIERUCHOMOŚCI <text:s/>PRZEZNACZONEJ</text:span></text:h>
      <text:h text:style-name="P25" text:outline-level="1"><text:s text:c="52"/>DO <text:s/>ZBYCIA</text:h>
      <text:h text:style-name="P4" text:outline-level="1"/>
      <text:p text:style-name="P24"><text:span text:style-name="T9"><text:s text:c="11"/>Zgodnie z art. 35 ust. 1, 2 ustawy z dnia 21 sierpnia 1997 rok o gospodarce nieruchomościami ( t.j. Dz.U. z 2016 roku, poz. 2147 ze zm.) <text:s/>oraz Uchwały Nr IV/17/07 Rady Miejskiej Gminy Lubomierz z dnia 26 stycznia 2007 roku ze zmianami <text:s/>(ostatnia zmiana Uchwała Nr XI/56/15 z dnia 30 września 2015 roku)</text:span><text:span text:style-name="T10">w sprawie <text:s/>określenia zasad gospodarki nieruchomościami stanowiącymi własność Gminy Lubomierz <text:s/></text:span></text:p>
      <text:h text:style-name="P5" text:outline-level="1"><text:s text:c="10"/>Burmistrz Gminy i Miasta Lubomierz podaje do publicznej wiadomości wykaz nieruchomości stanowiącej własność Gminy Lubomierz i przeznaczonej do zbycia.</text:h>
      <text:h text:style-name="P5" text:outline-level="1"/>
      <text:h text:style-name="P5" text:outline-level="1">Lokal mieszkalny nr 5 mieszczący się w budynku mieszkalnym nr 43 przy pl. Wolności <text:s text:c="11"/>w Lubomierzu, usytuowany na poddaszu budynku (trzecia kondygnacja nadziemna), <text:s text:c="9"/>w obrębie działki nr 88/36 o powierzchni 0.0136ha.</text:h>
      <text:p text:style-name="P1">Przedmiotowa nieruchomość stanowi współwłasność gminy Lubomierz, dla której Sąd Rejonowy w Lwówku Śląskim IV Wydział Ksiąg Wieczystych prowadzi KW Nr JG1S/00023358/7.</text:p>
      <text:h text:style-name="P11" text:outline-level="1"/>
      <text:h text:style-name="P11" text:outline-level="1">OPIS <text:s/>NIERUCHOMOŚCI:</text:h>
      <text:p text:style-name="P1">Nieruchomość zabudowana budynkiem mieszkalnym, wielorodzinnym w zabudowie półzawartej. Budynek dwykondygnacyjny z użytkowym poddaszem, częściowo podpiwniczony.</text:p>
      <text:p text:style-name="P2">Uzbrojenie budynku stanowią instalacje: wodociągowa, kanalizacyjna, elektryczna, teletechniczna, <text:s/>ogrzewanie indywidualne lokali.</text:p>
      <text:h text:style-name="P8" text:outline-level="1">Budynek mieszkalny nr 43 przy pl. Wolności w Lubomierzu położony jest na obszarze miasta wpisanego do rejestru zabytków decyzją nr A/1814/382 z dnia 25 listopada 1956 roku <text:s/>i podlega ochronie i opiece na podstawie przepisów ustawy z dnia 23 lipca 2003 roku o ochronie zabytków i opiece nad zabytkami (t.j. Dz.U. z 2014 roku, poz. 1446 ze zm.)</text:h>
      <text:h text:style-name="P6" text:outline-level="1"/>
      <text:h text:style-name="P14" text:outline-level="1">Przedmiotem sprzedaży jest lokal mieszkalny nr 5 położony na poddaszu budynku <text:s text:c="7"/>( 3 kondygnacja nadziemna) składający się z:</text:h>
      <text:h text:style-name="P5" text:outline-level="1"><text:s text:c="8"/></text:h>
      <text:h text:style-name="P5" text:outline-level="1"><text:s text:c="8"/>3 pokoi, kuchni, łazienka z wc, przedpokoju</text:h>
      <text:h text:style-name="P5" text:outline-level="1"><text:s text:c="8"/>powierzchnia użytkowa <text:s/>- <text:s/>35,33 m<text:span text:style-name="T2">2</text:span></text:h>
      <text:h text:style-name="P22" text:outline-level="1"><text:s text:c="7"/></text:h>
      <text:h text:style-name="P22" text:outline-level="1">Udział w/w lokalu w prawie użytkowania wieczystego gruntu oraz wspólnych częściach budynku wynosi – <text:s/>17,72% (1772/10000).</text:h>
      <text:h text:style-name="P22" text:outline-level="1"/>
      <text:h text:style-name="P23" text:outline-level="1">Zgodnie z miejscowym planem zagospodarowania przestrzennego miasta Lubomierz przedmiotowa nieruchomość posiada symbol 12MN/U-zabudowa mieszkaniowa <text:s text:c="16"/>z usługami, z zielenią towarzyszącą na zapleczu. Dla istniejącego zespołu obiektów budowlanych, dla obiektów wzdłuż ulicy Asnyka plan ustala możliwość <text:s/>remontu, przebudowy i modernizacji w rozumieniu właściwych przepisów prawa budowlanego pod nadzorem konserwatora zabytków. Teren znajduje się w strefie „A” ochrony konserwatorskiej i wszelkie prace budowlane wymagają uzgodnienia z wojewódzkim konserwatorem zabytków.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2" text:outline-level="1"><text:soft-page-break/><text:s text:c="52"/>- <text:s text:c="2"/>2 <text:s text:c="2"/>-</text:h>
      <text:h text:style-name="P5" text:outline-level="1"><text:span text:style-name="T2"><text:s text:c="88"/></text:span><text:span text:style-name="T3"><text:s text:c="20"/></text:span><text:span text:style-name="T2"><text:s text:c="56"/></text:span><text:s text:c="45"/></text:h>
      <text:h text:style-name="P5" text:outline-level="1">Forma sprzedaży nieruchomości – bezprzetargowa na rzecz najemcy.</text:h>
      <text:h text:style-name="P5" text:outline-level="1"/>
      <text:h text:style-name="P5" text:outline-level="1">Przedmiotowa nieruchomość zwolniona jest z podatku vat na podstawie art. 43 ust. 1 pkt 10 ustawy z dnia 11 marca 2004 roku o podatku od towarów i usług (t.j. Dz.U. <text:s text:c="19"/>z 2016, poz. 710 ze zm.)</text:h>
      <text:h text:style-name="P22" text:outline-level="1"><text:s text:c="46"/></text:h>
      <text:p text:style-name="P1">Cena sprzedaży nieruchomości wynosi </text:p>
      <text:h text:style-name="P4" text:outline-level="1"/>
      <text:h text:style-name="P4" text:outline-level="1"><text:s text:c="3"/><text:span text:style-name="T1">26.300,00 zł (słownie złotych: dwadzieścia sześć tysięcy trzysta) <text:s text:c="2"/></text:span></text:h>
      <text:h text:style-name="P15" text:outline-level="1"><text:s text:c="11"/>w skład której wchodzą:</text:h>
      <text:h text:style-name="P15" text:outline-level="1"/>
      <text:list xml:id="list4290208014287336862" text:style-name="WW8Num6">
        <text:list-header>
          <text:h text:style-name="P26" text:outline-level="1"><text:s text:c="6"/>* wartość <text:s/>lokalu mieszkalnego <text:s text:c="24"/>25.900,00zł</text:h>
        </text:list-header>
      </text:list>
      <text:list xml:id="list4987520395048420240" text:style-name="L1">
        <text:list-item>
          <text:list>
            <text:list-item>
              <text:list>
                <text:list-header>
                  <text:h text:style-name="P16" text:outline-level="1">* wartość <text:s/>gruntu <text:s text:c="53"/>400,00zł</text:h>
                </text:list-header>
              </text:list>
            </text:list-item>
          </text:list>
          <text:h text:style-name="P16" text:outline-level="1"><text:s text:c="5"/></text:h>
        </text:list-item>
      </text:list>
      <text:h text:style-name="P7" text:outline-level="1"/>
      <text:h text:style-name="P3" text:outline-level="1"><text:s text:c="6"/>WYKONUJĄC <text:s/>UCHWAŁĘ <text:s/>RADY <text:s/>MIEJSKIEJ <text:s/>GMINY <text:s/>LUBOMIERZ</text:h>
      <text:h text:style-name="P10" text:outline-level="1"><text:s text:c="16"/>Nr IV/17/07 z dnia 26 stycznia 2007 roku ostatnia zmiana</text:h>
      <text:h text:style-name="P9" text:outline-level="1"><text:s text:c="16"/>Uchwała Nr XI/56/15 z dnia 30 września 2015 roku</text:h>
      <text:h text:style-name="P9" text:outline-level="1"/>
      <text:h text:style-name="P19" text:outline-level="1"><text:span text:style-name="T4">w odniesieniu do przedmiotowej nieruchomości lokalowej stosuje się 90% bonifikatę, <text:s/>wobec czego cena sprzedaży <text:s/>nieruchomości <text:s/>wyniesie </text:span><text:span text:style-name="T8"><text:s/>2.590</text:span><text:span text:style-name="T7">,00 zł</text:span></text:h>
      <text:h text:style-name="P17" text:outline-level="1"/>
      <text:h text:style-name="P19" text:outline-level="1"><text:span text:style-name="T4">W przypadku jednorazowej zapłaty ceny sprzedaży nieruchomości lokalowej stosuje się 50% bonifikatę, wobec czego cena sprzedaży wyniesie: </text:span><text:span text:style-name="T7">1.295,00 zł.</text:span></text:h>
      <text:h text:style-name="P20" text:outline-level="1"/>
      <text:h text:style-name="P18" text:outline-level="1">Grunt zostanie oddany w użytkowanie wieczyste na okres do dnia 26 września 2099 roku.</text:h>
      <text:h text:style-name="P18" text:outline-level="1">Ustala się opłaty za użytkowanie wieczyste gruntu w następujący sposób:</text:h>
      <text:h text:style-name="P18" text:outline-level="1"><text:s text:c="9"/>I opłata stanowiąca 20% wartości gruntu, tj. 4,00zł + 23% vat, tj. 0,92zł</text:h>
      <text:h text:style-name="P18" text:outline-level="1"><text:s text:c="9"/>(po zastosowaniu w/w bonifikat)</text:h>
      <text:h text:style-name="P18" text:outline-level="1"><text:s text:c="9"/>opłaty roczne stanowiące 1% wartości gruntu, tj. 4,00zł + 23% vat, tj. 0,92zł</text:h>
      <text:h text:style-name="P18" text:outline-level="1">W/w bonifikaty obejmują I opłatę prawa użytkowania wieczystego.</text:h>
      <text:h text:style-name="P13" text:outline-level="1"/>
      <text:h text:style-name="P21" text:outline-level="1"><text:span text:style-name="T4">Cena sprzedaży nieruchomości lokalowej, tj. </text:span><text:span text:style-name="T5">1.295,00zł, I opłata za użytkowanie wieczyste gruntu, tj. 4,00zł+vat 0,92zł <text:s/></text:span><text:span text:style-name="T6">w</text:span><text:span text:style-name="T4">inne być wpłacone najpóźniej w dniu wyznaczonym do zawarcia umowy notarialnej.</text:span></text:h>
      <text:h text:style-name="P12" text:outline-level="1"/>
      <text:h text:style-name="P7" text:outline-level="1">Na wniosek nabywców cena sprzedaży nieruchomości może być rozłożona na 10 rat rocznych oprocentowanych w wysokości 8% w stosunku rocznym.</text:h>
      <text:h text:style-name="P7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kupna-sprzedaży w/w nieruchomości.</text:h>
      <text:h text:style-name="P7" text:outline-level="1"/>
      <text:h text:style-name="P7" text:outline-level="1"/>
      <text:h text:style-name="P7" text:outline-level="1"/>
      <text:h text:style-name="P7" text:outline-level="1">Lubomierz, dnia <text:s/>08 maja 2017 roku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38S</meta:editing-duration>
    <meta:editing-cycles>4</meta:editing-cycles>
    <meta:generator>OpenOffice/4.0.1$Win32 OpenOffice.org_project/401m5$Build-9714</meta:generator>
    <dc:date>2017-05-05T11:43:59.45</dc:date>
    <meta:print-date>2017-05-05T11:43:35.23</meta:print-date>
    <meta:document-statistic meta:table-count="0" meta:image-count="0" meta:object-count="0" meta:page-count="2" meta:paragraph-count="43" meta:word-count="634" meta:character-count="5179"/>
    <meta:user-defined meta:name="Info 1"/>
    <meta:user-defined meta:name="Info 2"/>
    <meta:user-defined meta:name="Info 3"/>
    <meta:user-defined meta:name="Info 4"/>
  </office:meta>
</office:document-meta>
</file>