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3" style:family="paragraph" style:parent-style-name="Standard" style:list-style-name="" style:master-page-name="Standard">
      <style:paragraph-properties fo:text-align="justify" style:justify-single-word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Arial" fo:font-size="12pt" style:font-size-asian="12pt" style:font-size-complex="12pt"/>
    </style:style>
    <style:style style:name="P15" style:family="paragraph" style:parent-style-name="Standard" style:list-style-name="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328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0.656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0.984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1.312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1.64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1.969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2.297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2.625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2.953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4" text:outline-level="1"><text:s text:c="29"/><text:span text:style-name="T1">WYKAZ <text:s/>NIERUCHOMOŚCI <text:s/>PRZEZNACZONEJ</text:span></text:h>
      <text:h text:style-name="P16" text:outline-level="1"><text:s text:c="52"/>DO <text:s/>SPRZEDAŻY</text:h>
      <text:h text:style-name="P4" text:outline-level="1"/>
      <text:p text:style-name="P1"><text:s text:c="11"/>Zgodnie z art. 35 ust. 1, 2 ustawy z dnia 21 sierpnia 1997 rok o gospodarce nieruchomościami ( t.j. z 2016 roku, poz. 2147 ze zm.) oraz Uchwały Nr IV/17/07 Rady Miejskiej Gminy Lubomierz z dnia 26 stycznia 2007 roku ze zmianami ( ostatnia zmiana Uchwała Nr XI/56/15 z dnia 30 września 2015 roku) w sprawie <text:s/>określenia zasad gospodarki nieruchomościami stanowiącymi własność Gminy Lubomierz <text:s/></text:p>
      <text:h text:style-name="P4" text:outline-level="1"><text:s text:c="13"/>Burmistrz Gminy i Miasta Lubomierz podaje do publicznej wiadomości wykaz nieruchomości stanowiącej własność Gminy Lubomierz i przeznaczonej do zbycia.</text:h>
      <text:h text:style-name="P4" text:outline-level="1"/>
      <text:h text:style-name="P4" text:outline-level="1">Lokal mieszkalny nr 8 mieszczący się w budynku mieszkalnym nr 15 przy ulicy Gryfiogórskiej w Lubomierzu, usytuowany na I piętrze budynku, w obrębie działki <text:s/>nr <text:s/>132/62 o<text:span text:style-name="T3"> powierzchni 0.8025ha.</text:span></text:h>
      <text:p text:style-name="P1">Przedmiotowa nieruchomość stanowi współwłasność gminy Lubomierz, dla której Sąd Rejonowy w Lwówku Śląskim <text:s/>IV Wydział ksiąg Wieczystych prowadzi KW Nr JG1S/00026653/6.</text:p>
      <text:h text:style-name="P6" text:outline-level="1">OPIS <text:s/>NIERUCHOMOŚCI:</text:h>
      <text:p text:style-name="P1">Budynek mieszkalny w zabudowie luźnej. Budynek o trzech kondygnacjach nadziemnych, podpiwniczony, wybudowany w technologii uprzemysłowionej</text:p>
      <text:p text:style-name="P2">Uzbrojenie budynku stanowią instalacje: wodna, kanalizacyjna, elektryczna, teletechniczna, gazowa, ogrzewanie indywidualne lokali.</text:p>
      <text:p text:style-name="P1"/>
      <text:h text:style-name="P8" text:outline-level="1">Przedmiotem sprzedaży jest lokal mieszkalny nr 8 położony na parterze budynku <text:s text:c="5"/>( 1 kondygnacja nadziemna) składający się z:</text:h>
      <text:h text:style-name="P4" text:outline-level="1"><text:s text:c="2"/>4 pokoje, kuchnia, łazienka, wc, przedpokój</text:h>
      <text:h text:style-name="P4" text:outline-level="1"><text:s text:c="2"/>powierzchnia użytkowa <text:s/>- <text:s/>78,20m<text:span text:style-name="T4">2</text:span></text:h>
      <text:h text:style-name="P14" text:outline-level="1"><text:s text:c="2"/>do lokalu przynależy piwnica o <text:s/>powierzchni 13,30m<text:span text:style-name="T4">2</text:span>.</text:h>
      <text:h text:style-name="P14" text:outline-level="1"><text:s text:c="3"/></text:h>
      <text:h text:style-name="P14" text:outline-level="1">Udział w/w lokalu w prawie własności gruntu oraz wspólnych częściach budynku wynosi – <text:s/>6,47% (530/10000).</text:h>
      <text:h text:style-name="P14" text:outline-level="1"><text:s/><text:span text:style-name="T4"><text:s text:c="55"/></text:span><text:s text:c="19"/></text:h>
      <text:h text:style-name="P4" text:outline-level="1"><text:span text:style-name="T3"><text:s/></text:span><text:span text:style-name="T4"><text:s text:c="56"/></text:span><text:s text:c="45"/></text:h>
      <text:h text:style-name="P4" text:outline-level="1">Zgodnie z miejscowym planem zagospodarowania przestrzennego miasta Lubomierz nieruchomość posiada symbol 105MN-zabudowa mieszkaniowa z zielenią towarzyszącą na zapleczu.</text:h>
      <text:h text:style-name="P4" text:outline-level="1">Zgodnie z powołanymi na wstępie wykazu przepisami prawa informuje się, że sprzedaż lokalu mieszkalnego następuje w formie bezprzetargowej na rzecz dotychczasowych najemców.</text:h>
      <text:h text:style-name="P14" text:outline-level="1"/>
      <text:p text:style-name="P1">Za niżej wymienioną kwotę :</text:p>
      <text:h text:style-name="P4" text:outline-level="1"/>
      <text:h text:style-name="P4" text:outline-level="1"><text:s text:c="23"/><text:span text:style-name="T5"><text:s text:c="10"/></text:span><text:span text:style-name="T2">90.900,00 zł <text:s/>w skład której wchodzą:</text:span></text:h>
      <text:h text:style-name="P9" text:outline-level="1"/>
      <text:list xml:id="list7024174698495326192" text:style-name="WW8Num6">
        <text:list-header>
          <text:h text:style-name="P17" text:outline-level="1"><text:s text:c="6"/>* wartość <text:s/>lokalu mieszkalnego <text:s text:c="24"/>80.100,00 zł</text:h>
        </text:list-header>
      </text:list>
      <text:list xml:id="list7453353953601260294" text:style-name="L1">
        <text:list-item>
          <text:list>
            <text:list-item>
              <text:list>
                <text:list-header>
                  <text:h text:style-name="P10" text:outline-level="1">* wartość <text:s/>gruntu <text:s text:c="47"/>10. 800,00 <text:s/>zł</text:h>
                  <text:h text:style-name="P10" text:outline-level="1"/>
                  <text:h text:style-name="P10" text:outline-level="1"/>
                </text:list-header>
              </text:list>
            </text:list-item>
          </text:list>
        </text:list-item>
      </text:list>
      <text:h text:style-name="P11" text:outline-level="1"/>
      <text:h text:style-name="P11" text:outline-level="1"><text:soft-page-break/></text:h>
      <text:h text:style-name="P11" text:outline-level="1"><text:s text:c="59"/><text:span text:style-name="T6"><text:s/>- <text:s/>2 <text:s/>-</text:span></text:h>
      <text:h text:style-name="P11" text:outline-level="1"/>
      <text:h text:style-name="P5" text:outline-level="1"/>
      <text:h text:style-name="P5" text:outline-level="1"/>
      <text:h text:style-name="P18" text:outline-level="1"><text:s text:c="6"/>WYKONUJĄC <text:s/>UCHWAŁĘ <text:s/>RADY <text:s/>MIEJSKIEJ <text:s/>GMINY <text:s/>LUBOMIERZ</text:h>
      <text:h text:style-name="P5" text:outline-level="1"><text:s text:c="26"/>Nr IV/17/07 z dnia 26 stycznia 2007 roku ze zmianami</text:h>
      <text:h text:style-name="P5" text:outline-level="1"/>
      <text:h text:style-name="P5" text:outline-level="1">w odniesieniu do przedmiotowej nieruchomości <text:s text:c="2"/>stosuje się <text:s/>75% bonifikatę, <text:s/>wobec czego cena sprzedaży <text:s/>nieruchomości wyniesie <text:span text:style-name="T8">22.725,</text:span><text:span text:style-name="T7">00 zł</text:span></text:h>
      <text:h text:style-name="P11" text:outline-level="1"/>
      <text:h text:style-name="P5" text:outline-level="1">W przypadku jednorazowej zapłaty ceny sprzedaży nieruchomości stosuje się 50% bonifikatę, wobec czego cena sprzedaży wyniesie: <text:span text:style-name="T7">11.362,50 zł.</text:span></text:h>
      <text:h text:style-name="P12" text:outline-level="1"/>
      <text:h text:style-name="P12" text:outline-level="1"/>
      <text:list xml:id="list53198848858235441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3" text:outline-level="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7" text:outline-level="1">Cena sprzedaży nieruchomości, tj<text:span text:style-name="T1">. 11.362,50zł </text:span><text:span text:style-name="T9">w</text:span>inna być wpłacona najpóźniej w dniu wyznaczonym do zawarcia umowy notarialnej.</text:h>
      <text:h text:style-name="P7" text:outline-level="1"/>
      <text:h text:style-name="P5" text:outline-level="1">Na wniosek nabywców cena sprzedaży nieruchomości może być rozłożona na 10 rat rocznych oprocentowanych w wysokości 8% w stosunku rocznym.</text:h>
      <text:h text:style-name="P5" text:outline-level="1"/>
      <text:h text:style-name="P5" text:outline-level="1"/>
      <text:h text:style-name="P5" text:outline-level="1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>Lubomierz, dnia 08 maja 2017 roku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15" text:outline-level="1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5S</meta:editing-duration>
    <meta:editing-cycles>4</meta:editing-cycles>
    <meta:generator>OpenOffice/4.0.1$Win32 OpenOffice.org_project/401m5$Build-9714</meta:generator>
    <dc:date>2017-05-05T08:33:36.84</dc:date>
    <meta:print-date>2017-05-05T08:32:42.01</meta:print-date>
    <meta:document-statistic meta:table-count="0" meta:image-count="0" meta:object-count="0" meta:page-count="2" meta:paragraph-count="32" meta:word-count="428" meta:character-count="3605"/>
    <meta:user-defined meta:name="Info 1"/>
    <meta:user-defined meta:name="Info 2"/>
    <meta:user-defined meta:name="Info 3"/>
    <meta:user-defined meta:name="Info 4"/>
  </office:meta>
</office:document-meta>
</file>